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text-transform="uppercase"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fo:text-transform="uppercase" fo:color="#000000" style:font-name="標楷體" fo:font-size="14pt" style:font-name-asian="標楷體" style:font-size-asian="14pt" style:font-size-complex="14pt" fo:font-weight="bold" style:font-weight-asian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01-3.</text:span><text:span text:style-name="T1_2">作業流程</text:span><draw:frame svg:x="0cm" svg:y="0cm" svg:width="15.839cm" svg:height="20.139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01-3</dc:title>
    <meta:initial-creator>ww</meta:initial-creator>
    <meta:creation-date>2012-12-19T08:46:00</meta:creation-date>
    <dc:creator>AliceWu</dc:creator>
    <dc:date>2012-12-19T08:46:00</dc:date>
    <meta:editing-cycles>2</meta:editing-cycles>
    <meta:document-statistic meta:page-count="1" meta:paragraph-count="1" meta:row-count="1" meta:word-count="5" meta:character-count="38" meta:non-whitespace-character-count="34"/>
  </office:meta>
</office:document-meta>
</file>