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新細明體" fo:font-size="16pt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新細明體" fo:font-size="16pt" style:font-size-asian="16pt" style:font-name-complex="新細明體" style:font-size-complex="16pt" fo:font-weight="bold" style:font-weight-asian="bold"/>
    </style:style>
    <style:style style:name="T3_2" style:family="text">
      <style:text-properties style:font-name="新細明體" fo:font-size="16pt" style:font-size-asian="16pt" style:font-name-complex="新細明體" style:font-size-complex="16pt" fo:font-weight="bold" style:font-weight-asian="bold"/>
    </style:style>
    <style:style style:name="T3_3" style:family="text">
      <style:text-properties style:font-name="新細明體" fo:font-size="16pt" style:font-size-asian="16pt" style:font-name-complex="新細明體" style:font-size-complex="16pt" fo:font-weight="bold" style:font-weight-asian="bold"/>
    </style:style>
    <style:style style:name="P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font-size="11pt" style:font-size-asian="11pt" style:font-size-complex="11pt" fo:font-weight="bold" style:font-weight-asian="bold"/>
    </style:style>
    <style:style style:name="T5_2" style:family="text">
      <style:text-properties fo:font-size="11pt" style:font-size-asian="11pt" style:font-size-complex="11pt" fo:font-weight="bold" style:font-weight-asian="bold"/>
    </style:style>
    <style:style style:name="T5_3" style:family="text">
      <style:text-properties fo:font-size="11pt" style:font-size-asian="11pt" style:font-size-complex="11pt" fo:font-weight="bold" style:font-weight-asian="bold"/>
    </style:style>
    <style:style style:name="T5_4" style:family="text">
      <style:text-properties fo:font-size="11pt" style:font-size-asian="11pt" style:font-size-complex="11pt" fo:font-weight="bold" style:font-weight-asian="bold"/>
    </style:style>
    <style:style style:name="T5_5" style:family="text">
      <style:text-properties style:font-name="新細明體" fo:font-size="11pt" style:font-size-asian="11pt" style:font-size-complex="11pt" fo:font-weight="bold" style:font-weight-asian="bold"/>
    </style:style>
    <style:style style:name="T5_6" style:family="text">
      <style:text-properties style:font-name="新細明體" fo:font-size="11pt" style:font-size-asian="11pt" style:font-size-complex="11pt" fo:font-weight="bold" style:font-weight-asian="bold"/>
    </style:style>
    <style:style style:name="T5_7" style:family="text">
      <style:text-properties fo:font-size="11pt" style:font-size-asian="11pt" style:font-size-complex="11pt" fo:font-weight="bold" style:font-weight-asian="bold"/>
    </style:style>
    <style:style style:name="P6" style:family="paragraph" style:parent-style-name="Normal"/>
    <style:style style:name="P7" style:family="paragraph" style:parent-style-name="Normal">
      <style:paragraph-properties fo:margin-right="-1.859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margin-top="0cm" fo:margin-bottom="0cm" fo:margin-left="0.002cm"/>
    </style:style>
    <style:style style:name="T8_1" style:family="text">
      <style:text-properties fo:font-weight="bold" style:font-weight-asian="bold"/>
    </style:style>
    <style:style style:name="T8_2" style:family="text">
      <style:text-properties fo:font-weight="bold" style:font-weight-asian="bold"/>
    </style:style>
    <style:style style:name="T8_3" style:family="text">
      <style:text-properties fo:font-weight="bold" style:font-weight-asian="bold"/>
    </style:style>
    <style:style style:name="T8_4" style:family="text">
      <style:text-properties style:font-name="新細明體" fo:font-weight="bold" style:font-weight-asian="bold"/>
    </style:style>
    <style:style style:name="T8_5" style:family="text">
      <style:text-properties fo:font-weight="bold" style:font-weight-asian="bold"/>
    </style:style>
    <style:style style:name="P9" style:family="paragraph" style:parent-style-name="Normal">
      <style:paragraph-properties fo:text-indent="-0.469cm" fo:margin-top="0cm" fo:margin-bottom="0cm" fo:margin-left="0.469cm"/>
      <style:text-properties fo:font-size="10pt" style:font-size-asian="10pt" style:font-size-complex="10pt"/>
    </style:style>
    <style:style style:name="P10" style:family="paragraph" style:parent-style-name="Normal">
      <style:text-properties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line-height="0.776cm" fo:margin-top="0cm" fo:margin-bottom="0cm"/>
    </style:style>
    <style:style style:name="T11_1" style:family="text">
      <style:text-properties style:font-name="新細明體" fo:font-weight="bold" style:font-weight-asian="bold"/>
    </style:style>
    <style:style style:name="T11_2" style:family="text">
      <style:text-properties style:font-name="新細明體" fo:font-weight="bold" style:font-weight-asian="bold"/>
    </style:style>
    <style:style style:name="T11_3" style:family="text">
      <style:text-properties style:font-name="新細明體" fo:font-weight="bold" style:font-weight-asian="bold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T12_2" style:family="text">
      <style:text-properties style:font-name="新細明體"/>
    </style:style>
    <style:style style:name="T12_3" style:family="text"/>
    <style:style style:name="P13" style:family="paragraph" style:parent-style-name="Normal">
      <style:paragraph-properties fo:margin-right="-1.859cm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" style:family="paragraph" style:parent-style-name="Normal">
      <style:paragraph-properties fo:margin-right="-1.859cm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4_1" style:family="text"/>
    <style:style style:name="P15" style:family="paragraph" style:parent-style-name="Normal">
      <style:paragraph-properties fo:margin-right="-1.859cm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paragraph-properties fo:margin-right="-1.859cm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新細明體"/>
    </style:style>
    <style:style style:name="P18" style:family="paragraph" style:parent-style-name="Normal">
      <style:paragraph-properties fo:margin-right="-1.859cm"/>
    </style:style>
    <style:style style:name="P19" style:family="paragraph" style:parent-style-name="Normal">
      <style:paragraph-properties fo:margin-right="-1.859cm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weight="bold" style:font-weight-asian="bold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0_2" style:family="text"/>
    <style:style style:name="T20_3" style:family="text">
      <style:text-properties fo:font-size="10pt" style:font-size-asian="10pt" style:font-size-complex="10pt"/>
    </style:style>
    <style:style style:name="P21" style:family="paragraph" style:parent-style-name="Normal"/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weight="bold" style:font-weight-asian="bold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weight="bold" style:font-weight-asian="bold"/>
    </style:style>
    <style:style style:name="T23_2" style:family="text">
      <style:text-properties fo:font-weight="bold" style:font-weight-asian="bold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weight="bold" style:font-weight-asian="bold"/>
    </style:style>
    <style:style style:name="T24_2" style:family="text">
      <style:text-properties fo:color="#3366ff" fo:font-size="10pt" style:font-size-asian="10pt" style:font-size-complex="10pt" fo:font-weight="bold" style:font-weight-asian="bold"/>
    </style:style>
    <style:style style:name="T24_3" style:family="text"/>
    <style:style style:name="P25" style:family="paragraph" style:parent-style-name="Normal"/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26" style:family="paragraph" style:parent-style-name="Normal"/>
    <style:style style:name="P27" style:family="paragraph" style:parent-style-name="Normal"/>
    <style:style style:name="T27_1" style:family="text"/>
    <style:style style:name="P28" style:family="paragraph" style:parent-style-name="Normal"/>
    <style:style style:name="P29" style:family="paragraph" style:parent-style-name="Normal">
      <style:text-properties fo:color="#3366ff" fo:font-size="10pt" style:font-size-asian="10pt" style:font-size-complex="10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indent="-0.517cm" fo:margin-top="0cm" fo:margin-bottom="0cm" fo:margin-left="0.444cm"/>
    </style:style>
    <style:style style:name="T30_1" style:family="text">
      <style:text-properties fo:font-weight="bold" style:font-weight-asian="bold"/>
    </style:style>
    <style:style style:name="T30_2" style:family="text"/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weight="bold" style:font-weight-asian="bold"/>
    </style:style>
    <style:style style:name="T31_2" style:family="text">
      <style:text-properties fo:font-weight="bold" style:font-weight-asian="bold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Normal"/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fo:font-weight="bold" style:font-weight-asian="bold"/>
    </style:style>
    <style:style style:name="T33_2" style:family="text">
      <style:text-properties fo:font-weight="bold" style:font-weight-asian="bold"/>
    </style:style>
    <style:style style:name="T33_3" style:family="text">
      <style:text-properties style:font-name="新細明體" fo:font-weight="bold" style:font-weight-asian="bold"/>
    </style:style>
    <style:style style:name="T33_4" style:family="text">
      <style:text-properties fo:font-weight="bold" style:font-weight-asian="bold"/>
    </style:style>
    <style:style style:name="P34" style:family="paragraph" style:parent-style-name="Normal"/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Normal"/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Normal"/>
    <style:style style:name="P37" style:family="paragraph" style:parent-style-name="Normal"/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font-weight="bold" style:font-weight-asian="bold"/>
    </style:style>
    <style:style style:name="T38_2" style:family="text">
      <style:text-properties fo:font-weight="bold" style:font-weight-asian="bold"/>
    </style:style>
    <style:style style:name="T38_3" style:family="text">
      <style:text-properties fo:font-weight="bold" style:font-weight-asian="bold"/>
    </style:style>
    <style:style style:name="T38_4" style:family="text">
      <style:text-properties fo:font-weight="bold" style:font-weight-asian="bold"/>
    </style:style>
    <style:style style:name="T38_5" style:family="text">
      <style:text-properties fo:font-weight="bold" style:font-weight-asian="bold"/>
    </style:style>
    <style:style style:name="P39" style:family="paragraph" style:parent-style-name="Normal"/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margin-top="0cm" fo:margin-bottom="0cm"/>
    </style:style>
    <style:style style:name="T40_1" style:family="text">
      <style:text-properties fo:font-weight="bold" style:font-weight-asian="bold"/>
    </style:style>
    <style:style style:name="T40_2" style:family="text">
      <style:text-properties fo:font-weight="bold" style:font-weight-asian="bold"/>
    </style:style>
    <style:style style:name="T40_3" style:family="text">
      <style:text-properties fo:font-weight="bold" style:font-weight-asian="bold"/>
    </style:style>
    <style:style style:name="T40_4" style:family="text">
      <style:text-properties fo:font-weight="bold" style:font-weight-asian="bold"/>
    </style:style>
    <style:style style:name="P41" style:family="paragraph" style:parent-style-name="Normal"/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/>
    <style:style style:name="T42_1" style:family="text">
      <style:text-properties fo:font-weight="bold" style:font-weight-asian="bold"/>
    </style:style>
    <style:style style:name="P43" style:family="paragraph" style:parent-style-name="Normal"/>
    <style:style style:name="T43_1" style:family="text">
      <style:text-properties fo:font-size="10pt" style:font-size-asian="10pt" style:font-size-complex="10pt"/>
    </style:style>
    <style:style style:name="T43_2" style:family="text">
      <style:text-properties style:font-name="新細明體" fo:font-size="10pt" style:font-size-asian="10pt" style:font-size-complex="10pt"/>
    </style:style>
    <style:style style:name="T43_3" style:family="text">
      <style:text-properties fo:font-size="10pt" style:font-size-asian="10pt" style:font-size-complex="10pt"/>
    </style:style>
    <style:style style:name="P44" style:family="paragraph" style:parent-style-name="Normal"/>
    <style:style style:name="P45" style:family="paragraph" style:parent-style-name="Normal"/>
    <style:style style:name="P46" style:family="paragraph" style:parent-style-name="Normal"/>
  </office:automatic-styles>
  <office:body>
    <office:text>
      <text:p text:style-name="P1"><draw:frame svg:x="0.318cm" svg:y="0.318cm" svg:width="2.893cm" svg:height="1.272cm" draw:style-name="FR1" text:anchor-type="char" draw:z-index="31"><draw:text-box><text:p text:style-name="P2"><text:span text:style-name="T2_1">附件一</text:span></text:p></draw:text-box></draw:frame><text:span text:style-name="T2_2">臺北市政府觀光傳播局</text:span></text:p>
      <text:p text:style-name="P3"><text:span text:style-name="T3_1">處理</text:span><text:span text:style-name="T3_2">觀光旅客</text:span><text:span text:style-name="T3_3">緊急事故作業流程圖</text:span></text:p>
      <text:p text:style-name="P4"><draw:custom-shape svg:x="14.155cm" svg:y="0.275cm" svg:width="8.52cm" svg:height="3.988cm" draw:style-name="FR2" draw:z-index="11"><draw:enhanced-geometry draw:type="non-primitive" svg:viewBox="0 0 1000000 1000000" draw:enhanced-path="M 500000 0 L 0 500000 500000 1000000 1000000 500000 Z N" draw:text-areas="250000 250000 750000 750000"/><text:p text:style-name="P5"><text:span text:style-name="T5_1">評估是否介入</text:span><text:span text:style-name="T5_2">或成立</text:span><text:span text:style-name="T5_3">本局</text:span><text:span text:style-name="T5_4">緊急應變小組</text:span><text:span text:style-name="T5_5">、</text:span><text:span text:style-name="T5_6">本府</text:span><text:span text:style-name="T5_7">緊急事件處理小組</text:span></text:p></draw:custom-shape></text:p>
      <text:p text:style-name="P6"/>
      <text:p text:style-name="P7"><draw:frame svg:x="6.107cm" svg:y="0.175cm" svg:width="5.768cm" svg:height="1.64cm" draw:style-name="FR3" text:anchor-type="char" draw:z-index="6"><draw:text-box><text:p text:style-name="P8"><text:span text:style-name="T8_1">陳報</text:span><text:span text:style-name="T8_2">本局<text:s text:c="2"/></text:span><text:span text:style-name="T8_3">主任秘書</text:span><text:span text:style-name="T8_4">、</text:span><text:span text:style-name="T8_5">副局長</text:span></text:p><text:p text:style-name="P9"/><text:p text:style-name="P10"/></draw:text-box></draw:frame><draw:frame svg:x="-0.159cm" svg:y="-0.016cm" svg:width="4.815cm" svg:height="1.64cm" draw:style-name="FR4" text:anchor-type="char" draw:z-index="3"><draw:text-box><text:p text:style-name="P11"><text:span text:style-name="T11_1">接獲</text:span><text:span text:style-name="T11_2">緊急</text:span><text:span text:style-name="T11_3">事故通報</text:span></text:p></draw:text-box></draw:frame><draw:frame svg:x="22.86cm" svg:y="0.423cm" svg:width="1.27cm" svg:height="2.54cm" draw:style-name="FR5" text:anchor-type="char" draw:z-index="9"><draw:text-box><text:p text:style-name="P12"><text:span text:style-name="T12_1"><text:s text:c="14"/></text:span><text:span text:style-name="T12_2">否</text:span></text:p></draw:text-box></draw:frame><text:span text:style-name="T12_3"><text:s text:c="28"/></text:span></text:p>
      <text:p text:style-name="P13"><draw:line svg:x1="11.906cm" svg:y1="0.258cm" svg:x2="14.129cm" svg:y2="0.258cm" draw:style-name="FR6" draw:z-index="13"/><draw:line svg:x1="17.741cm" svg:y1="0.314cm" svg:x2="24.188cm" svg:y2="0.296cm" draw:style-name="FR7" draw:z-index="0"/><draw:line svg:x1="24.218cm" svg:y1="0.226cm" svg:x2="24.245cm" svg:y2="8.758cm" draw:style-name="FR8" draw:z-index="20"/></text:p>
      <text:p text:style-name="P14"><draw:line svg:x1="8.493cm" svg:y1="7.795cm" svg:x2="8.52cm" svg:y2="0.478cm" draw:style-name="FR9" draw:z-index="14"/><draw:line svg:x1="1.931cm" svg:y1="0.328cm" svg:x2="1.931cm" svg:y2="2.551cm" draw:style-name="FR10" draw:z-index="5"/><text:span text:style-name="T14_1"><text:s text:c="2"/></text:span></text:p>
      <text:p text:style-name="P15"><draw:line svg:x1="18.415cm" svg:y1="0.104cm" svg:x2="18.415cm" svg:y2="6.916cm" draw:style-name="FR11" draw:z-index="1"/></text:p>
      <text:p text:style-name="P16"><draw:frame svg:x="16.828cm" svg:y="0.106cm" svg:width="1.27cm" svg:height="1.436cm" draw:style-name="FR12" text:anchor-type="char" draw:z-index="10"><draw:text-box><text:p text:style-name="P17"><text:span text:style-name="T17_1">是</text:span></text:p></draw:text-box></draw:frame></text:p>
      <text:p text:style-name="P18"/>
      <text:p text:style-name="P19"><draw:frame svg:x="-0.058cm" svg:y="0.005cm" svg:width="4.498cm" svg:height="1.513cm" draw:style-name="FR13" text:anchor-type="char" draw:z-index="4"><draw:text-box><text:p text:style-name="P20"><text:span text:style-name="T20_1">聯繫本局緊急窗口</text:span></text:p></draw:text-box></draw:frame><draw:line svg:x1="15.117cm" svg:y1="0.097cm" svg:x2="21.59cm" svg:y2="0.104cm" draw:style-name="FR14" draw:z-index="25"/><draw:line svg:x1="15.134cm" svg:y1="0.097cm" svg:x2="15.117cm" svg:y2="4.307cm" draw:style-name="FR15" draw:z-index="26"/><draw:line svg:x1="21.59cm" svg:y1="0.106cm" svg:x2="21.571cm" svg:y2="4.35cm" draw:style-name="FR16" draw:z-index="28"/><text:span text:style-name="T20_2"><text:s text:c="8"/></text:span><text:span text:style-name="T20_3"><text:s/></text:span></text:p>
      <text:p text:style-name="P21"><draw:frame svg:x="13.864cm" svg:y="0.085cm" svg:width="2.408cm" svg:height="2.81cm" draw:style-name="FR17" text:anchor-type="char" draw:z-index="23"><draw:text-box><text:p text:style-name="P22"><text:span text:style-name="T22_1">權責業務科逕行處理</text:span></text:p></draw:text-box></draw:frame><draw:frame svg:x="16.96cm" svg:y="0.09cm" svg:width="2.506cm" svg:height="2.824cm" draw:style-name="FR18" text:anchor-type="char" draw:z-index="24"><draw:text-box><text:p text:style-name="P23"><text:span text:style-name="T23_1">成立本局跨科室緊急</text:span><text:span text:style-name="T23_2">應變小組</text:span></text:p></draw:text-box></draw:frame><draw:frame svg:x="20.197cm" svg:y="0.093cm" svg:width="2.434cm" svg:height="2.85cm" draw:style-name="FR19" text:anchor-type="char" draw:z-index="22"><draw:text-box><text:p text:style-name="P24"><text:span text:style-name="T24_1">報府成立跨局處緊急事件處理小組</text:span><text:span text:style-name="T24_2"><text:s/></text:span></text:p></draw:text-box></draw:frame><text:span text:style-name="T24_3"><text:s text:c="10"/></text:span></text:p>
      <text:p text:style-name="P25"><draw:line svg:x1="1.958cm" svg:y1="0.028cm" svg:x2="1.958cm" svg:y2="2.614cm" draw:style-name="FR20" draw:z-index="30"/></text:p>
      <text:p text:style-name="P26"/>
      <text:p text:style-name="P27"><text:span text:style-name="T27_1"><text:s text:c="19"/></text:span></text:p>
      <text:p text:style-name="P28"/>
      <text:p text:style-name="P29"><draw:frame svg:x="-0.265cm" svg:y="0.099cm" svg:width="4.683cm" svg:height="1.393cm" draw:style-name="FR21" text:anchor-type="char" draw:z-index="18"><draw:text-box><text:p text:style-name="P30"><text:span text:style-name="T30_1">指定本局權責業務科</text:span><text:span text:style-name="T30_2"><text:s/></text:span></text:p></draw:text-box></draw:frame><draw:frame svg:x="6.191cm" svg:y="0.012cm" svg:width="5.265cm" svg:height="2.025cm" draw:style-name="FR22" text:anchor-type="char" draw:z-index="29"><draw:text-box><text:p text:style-name="P31"><text:span text:style-name="T31_1">權責業務科</text:span><text:span text:style-name="T31_2">電話或派員至現場了解實際狀況</text:span></text:p></draw:text-box></draw:frame><draw:line svg:x1="15.09cm" svg:y1="0.482cm" svg:x2="21.564cm" svg:y2="0.489cm" draw:style-name="FR23" draw:z-index="27"/></text:p>
      <text:p text:style-name="P32"><draw:line svg:x1="3.963cm" svg:y1="0.208cm" svg:x2="6.048cm" svg:y2="0.22cm" draw:style-name="FR24" draw:z-index="7"/><draw:frame svg:x="16.166cm" svg:y="0.397cm" svg:width="4.498cm" svg:height="1.323cm" draw:style-name="FR25" text:anchor-type="char" draw:z-index="8"><draw:text-box><text:p text:style-name="P33"><text:span text:style-name="T33_1">案件</text:span><text:span text:style-name="T33_2">處理完畢</text:span><text:span text:style-name="T33_3">，</text:span><text:span text:style-name="T33_4">結案</text:span></text:p></draw:text-box></draw:frame></text:p>
      <text:p text:style-name="P34"><draw:line svg:x1="8.615cm" svg:y1="-0.016cm" svg:x2="8.599cm" svg:y2="2.501cm" draw:style-name="FR26" draw:z-index="12"/><draw:line svg:x1="24.22cm" svg:y1="0.508cm" svg:x2="20.664cm" svg:y2="0.492cm" draw:style-name="FR27" draw:z-index="21"/></text:p>
      <text:p text:style-name="P35"><draw:line svg:x1="19.315cm" svg:y1="0.443cm" svg:x2="19.323cm" svg:y2="1.72cm" draw:style-name="FR28" draw:z-index="15"/><draw:line svg:x1="17.145cm" svg:y1="0.423cm" svg:x2="17.145cm" svg:y2="1.686cm" draw:style-name="FR29" draw:z-index="19"/></text:p>
      <text:p text:style-name="P36"/>
      <text:p text:style-name="P37"><draw:frame svg:x="18.389cm" svg:y="0.496cm" svg:width="3.792cm" svg:height="1.595cm" draw:style-name="FR30" text:anchor-type="char" draw:z-index="17"><draw:text-box><text:p text:style-name="P38"><text:span text:style-name="T38_1">回報</text:span><text:span text:style-name="T38_2">本</text:span><text:span text:style-name="T38_3">府或本</text:span><text:span text:style-name="T38_4">局</text:span><text:span text:style-name="T38_5">各級長官</text:span></text:p><text:p text:style-name="P39"/></draw:text-box></draw:frame><draw:frame svg:x="14.182cm" svg:y="0.443cm" svg:width="3.545cm" svg:height="1.64cm" draw:style-name="FR31" text:anchor-type="char" draw:z-index="16"><draw:text-box><text:p text:style-name="P40"><text:span text:style-name="T40_1">回報1999</text:span><text:span text:style-name="T40_2">或</text:span><text:span text:style-name="T40_3">相關</text:span><text:span text:style-name="T40_4">單位</text:span></text:p></draw:text-box></draw:frame></text:p>
      <text:p text:style-name="P41"><draw:frame svg:x="6.403cm" svg:y="-0.016cm" svg:width="5.106cm" svg:height="1.64cm" draw:style-name="FR32" text:anchor-type="char" draw:z-index="2"><draw:text-box><text:p text:style-name="P42"><text:span text:style-name="T42_1">通報交通部觀光局</text:span></text:p><text:p text:style-name="P43"><text:span text:style-name="T43_1">(24小時通報專線</text:span><text:span text:style-name="T43_2">：</text:span><text:span text:style-name="T43_3">2749-4400)</text:span></text:p></draw:text-box></draw:frame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7cm" fo:padding-bottom="0cm" fo:margin-bottom="1.9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觀光傳播局 觀光旅客緊急事故通報系統標準作業流程</dc:title>
    <meta:initial-creator>anaa-49328</meta:initial-creator>
    <meta:creation-date>2012-12-26T02:54:00</meta:creation-date>
    <dc:creator>AliceWu</dc:creator>
    <dc:date>2012-12-26T02:54:00</dc:date>
    <meta:print-date>2012-05-17T06:18:00</meta:print-date>
    <meta:editing-cycles>2</meta:editing-cycles>
    <meta:document-statistic meta:page-count="1" meta:paragraph-count="1" meta:row-count="1" meta:word-count="22" meta:character-count="150" meta:non-whitespace-character-count="129"/>
  </office:meta>
</office:document-meta>
</file>