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清單段落">
      <style:paragraph-properties fo:text-align="center" fo:line-height="0.811cm" fo:margin-left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清單段落">
      <style:paragraph-properties fo:text-align="justify" fo:line-height="0.811cm" fo:margin-lef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line-height="0.811cm">
        <style:tab-stops>
          <style:tab-stop style:type="left" style:leader-style="none" style:position="0.73cm"/>
          <style:tab-stop style:type="left" style:leader-style="none" style:position="0.98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2.963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9.82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清單段落">
      <style:paragraph-properties fo:line-height="0.811cm" fo:margin-left="0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line-height="0.811cm" fo:margin-left="0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383cm" fo:margin-left="0cm"/>
    </style:style>
    <style:style style:name="Column4" style:family="table-column">
      <style:table-column-properties style:column-width="2.963cm"/>
    </style:style>
    <style:style style:name="Column5" style:family="table-column">
      <style:table-column-properties style:column-width="3.598cm"/>
    </style:style>
    <style:style style:name="Column6" style:family="table-column">
      <style:table-column-properties style:column-width="9.821cm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>
        <style:tab-stops>
          <style:tab-stop style:type="left" style:leader-style="none" style:position="2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>
        <style:tab-stops>
          <style:tab-stop style:type="left" style:leader-style="none" style:position="2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臺北市政府</text:span><text:span text:style-name="T2_2">各機關組織業務運作</text:span><text:span text:style-name="T2_3">及員額配置情形</text:span><text:span text:style-name="T2_4">檢討</text:span><text:span text:style-name="T2_5">程序</text:span></text:p>
      <text:p text:style-name="P3"><text:span text:style-name="T3_1">各機關應於各年度本府核定主管機關及所屬機關預算員額總數內，依下列組織及業務構面，核實檢討各項組織業務運作情形，俾據以辦理員額分配及調整相關事宜：</text:span></text:p>
      <text:list text:style-name="LS3" xml:id="list0">
        <text:list-item>
          <text:p text:style-name="P4"><text:span text:style-name="T4_1">組織構面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5"><text:span text:style-name="T5_1">評估因素</text:span></text:p>
            </table:table-cell>
            <table:table-cell table:style-name="Cell2">
              <text:p text:style-name="P6"><text:span text:style-name="T6_1">評估重點內容</text:span></text:p>
            </table:table-cell>
            <table:table-cell table:style-name="Cell3">
              <text:p text:style-name="P7"><text:span text:style-name="T7_1">說明</text:span></text:p>
            </table:table-cell>
          </table:table-row>
        </table:table-header-rows>
        <table:table-row table:style-name="Row2">
          <table:table-cell table:style-name="Cell4">
            <text:p text:style-name="P8"><text:span text:style-name="T8_1">1.機關層級及屬性</text:span></text:p>
          </table:table-cell>
          <table:table-cell table:style-name="Cell5">
            <text:p text:style-name="P9"><text:span text:style-name="T9_1">1-1</text:span><text:span text:style-name="T9_2">檢討</text:span><text:span text:style-name="T9_3">機關層級隸屬關係</text:span></text:p>
          </table:table-cell>
          <table:table-cell table:style-name="Cell6">
            <text:p text:style-name="P10"><text:span text:style-name="T10_1">機關人力配置，應</text:span><text:span text:style-name="T10_2">檢討</text:span><text:span text:style-name="T10_3">組織層級及其上下隸屬關係，如設有次級機關者，應釐清彼此間之指揮監督、協力關係，及其權限劃分與業務分工情形，避免人力重複配置；尤其上級機關業務單位已具統籌規劃及指揮監督所屬機關職掌者，次級機關應避免再配置是類人員，而以配置執行職掌業務之專業人力為重點。</text:span></text:p>
          </table:table-cell>
        </table:table-row>
        <table:table-row table:style-name="Row3">
          <table:table-cell table:style-name="Cell7">
            <text:p text:style-name="P11"/>
            <text:p text:style-name="P12"/>
            <text:p text:style-name="P13"/>
            <text:p text:style-name="P14"/>
          </table:table-cell>
          <table:table-cell table:style-name="Cell8">
            <text:p text:style-name="P15"><text:span text:style-name="T15_1">1-2確定機關屬性</text:span></text:p>
          </table:table-cell>
          <table:table-cell table:style-name="Cell9">
            <text:p text:style-name="P16"><text:span text:style-name="T16_1">依地方行政機關組織準則規定先釐清機關屬性，並依各機關職稱及官等職等員額配置準則之規定，按機關屬性選置適當職稱及配置合理編制數，如：業務主軸屬政策規劃為主者，應優先配置核心專業性之職務；屬政策執行機關者，應著重配置執行性之職務；屬工程機關者，應以配置核心之工程類職務為主；屬研究機關者，則以配置核心之研究類職務為主，俾使所進用人員能契合機關屬性及符合業務所需。</text:span></text:p>
          </table:table-cell>
        </table:table-row>
        <table:table-row table:style-name="Row4">
          <table:table-cell table:style-name="Cell10" table:number-rows-spanned="4">
            <text:p text:style-name="P17"><text:span text:style-name="T17_1">2.內部組設規模及性質</text:span></text:p>
          </table:table-cell>
          <table:table-cell table:style-name="Cell11">
            <text:p text:style-name="P18"><text:span text:style-name="T18_1">2-1審酌單位建制</text:span></text:p>
          </table:table-cell>
          <table:table-cell table:style-name="Cell12">
            <text:p text:style-name="P19"><text:span text:style-name="T19_1">依地方行政機關組織準則規定之機關規模建制標準，審酌內部單位組設規模之合理性，並以力求組織精簡、提高行政效能為原則，檢討各單位間有無整併、裁撤之需要，朝</text:span><text:span text:style-name="T19_2">準則</text:span><text:span text:style-name="T19_3">規定之低限規劃為原則，俾據以檢討釐定各單位合理配置員額，並避免組設未考量規模經濟致人力分散，難以發揮綜效之情形。</text:span></text:p>
          </table:table-cell>
        </table:table-row>
        <table:table-row table:style-name="Row5">
          <table:covered-table-cell table:style-name="Cell13">
            <text:p text:style-name="P20"/>
          </table:covered-table-cell>
          <table:table-cell table:style-name="Cell14">
            <text:p text:style-name="P21"><text:span text:style-name="T21_1">2-2審酌單位人力配置衡平性</text:span></text:p>
          </table:table-cell>
          <table:table-cell table:style-name="Cell15">
            <text:p text:style-name="P22"><text:span text:style-name="T22_1">審酌各單位「督導指揮業務人力」(如二級單位以上主管及核稿人員)及「實際執行業務人力」之配置結構與衡平性，確保能具合理控制幅度，並依各單位人員辦理公文量、加班情形（除</text:span><text:span text:style-name="T22_2">檢討</text:span><text:span text:style-name="T22_3">人員加班時數外，亦應探究加班原因是否係因勞逸分配不均、作業能力有待加強培訓、領導統御效能不彰所致）等，</text:span><text:span text:style-name="T22_4">檢討</text:span><text:span text:style-name="T22_5">單位間業務分配與人力配置間的衡平性，依業務量及業務性質適時調整各單位人力。</text:span></text:p>
          </table:table-cell>
        </table:table-row>
        <table:table-row table:style-name="Row6">
          <table:covered-table-cell table:style-name="Cell16">
            <text:p text:style-name="P23"/>
          </table:covered-table-cell>
          <table:table-cell table:style-name="Cell17">
            <text:p text:style-name="P24"><text:span text:style-name="T24_1">2-3</text:span><text:span text:style-name="T24_2">檢討</text:span><text:span text:style-name="T24_3">單位間業務分工情形</text:span></text:p>
          </table:table-cell>
          <table:table-cell table:style-name="Cell18">
            <text:p text:style-name="P25"><text:span text:style-name="T25_1">機關經</text:span><text:span text:style-name="T25_2">檢討</text:span><text:span text:style-name="T25_3">單位間辦理業務如有分工不明確或重疊情形，應檢討調整組設或重新業務分工，並依人員及員額隨同業務調整原則，據以重新配置各單位員額。</text:span></text:p>
          </table:table-cell>
        </table:table-row>
        <table:table-row table:style-name="Row7">
          <table:covered-table-cell table:style-name="Cell19">
            <text:p text:style-name="P26"/>
          </table:covered-table-cell>
          <table:table-cell table:style-name="Cell20">
            <text:p text:style-name="P27"><text:span text:style-name="T27_1">2-4審酌單位屬性核實配置人力</text:span></text:p>
          </table:table-cell>
          <table:table-cell table:style-name="Cell21">
            <text:p text:style-name="P28"><text:span text:style-name="T28_1">業務單位因係執行本機關職掌事項，考量員額配置時宜考量單位屬性，優先充實業務單位推動機關核心職能所需合理人力，再相對配置必要之輔助單位人力。</text:span></text:p>
          </table:table-cell>
        </table:table-row>
        <table:table-row table:style-name="Row8">
          <table:table-cell table:style-name="Cell22">
            <text:p text:style-name="P29"/>
          </table:table-cell>
          <table:table-cell table:style-name="Cell23">
            <text:p text:style-name="P30"><text:span text:style-name="T30_1">2-5考量機關轄區及地理位置</text:span></text:p>
          </table:table-cell>
          <table:table-cell table:style-name="Cell24">
            <text:p text:style-name="P31"><text:span text:style-name="T31_1">機關權限範圍應避免轄區劃分過細而失管理經濟，並導致人力因機關不同而彈性調整困難，無法統籌運用。又同一轄區內不同所屬機關間，應注意是否須分別配置特定業務之專屬人力（如行政、採購人員），而檢討以兼辦、支援方式避免重複配置人力之情形。</text:span></text:p>
          </table:table-cell>
        </table:table-row>
      </table:table>
      <text:p text:style-name="P32"/>
      <text:p text:style-name="P33"><text:span text:style-name="T33_1">二、業務構面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9">
            <table:table-cell table:style-name="Cell25">
              <text:p text:style-name="P34"><text:span text:style-name="T34_1">評估因素</text:span></text:p>
            </table:table-cell>
            <table:table-cell table:style-name="Cell26">
              <text:p text:style-name="P35"><text:span text:style-name="T35_1">評估重點內容</text:span></text:p>
            </table:table-cell>
            <table:table-cell table:style-name="Cell27">
              <text:p text:style-name="P36"><text:span text:style-name="T36_1">說明</text:span></text:p>
            </table:table-cell>
          </table:table-row>
        </table:table-header-rows>
        <table:table-row table:style-name="Row10">
          <table:table-cell table:style-name="Cell28">
            <text:p text:style-name="P37"><text:span text:style-name="T37_1">1.機關法定職掌範圍</text:span></text:p>
          </table:table-cell>
          <table:table-cell table:style-name="Cell29">
            <text:p text:style-name="P38"><text:span text:style-name="T38_1">審酌組織法規及相關作用法賦予之法定權限</text:span></text:p>
          </table:table-cell>
          <table:table-cell table:style-name="Cell30">
            <text:p text:style-name="P39"><text:span text:style-name="T39_1">依機關組織法規等相關法令所定職掌事項，及相關作用法規賦予之法定權限，明確釐清機關法定權限職掌範疇及當前核心職能。</text:span></text:p>
          </table:table-cell>
        </table:table-row>
        <table:table-row table:style-name="Row11">
          <table:table-cell table:style-name="Cell31">
            <text:p text:style-name="P40"><text:span text:style-name="T40_1">2.各項施政輕重緩急</text:span></text:p>
            <text:p text:style-name="P41"/>
          </table:table-cell>
          <table:table-cell table:style-name="Cell32">
            <text:p text:style-name="P42"><text:span text:style-name="T42_1">依國家當前施政方針等因素，排定施政優先順序</text:span></text:p>
          </table:table-cell>
          <table:table-cell table:style-name="Cell33">
            <text:p text:style-name="P43"><text:span text:style-name="T43_1">依</text:span><text:span text:style-name="T43_2">本府當前施政方針及機關年度計畫</text:span><text:span text:style-name="T43_3">，併同考量未來政務推展重點、社經環境變化與社會關注議題等，釐定各項施政之優先順序及輕重緩急，俾將人力資源優先配置重點業務。</text:span></text:p>
          </table:table-cell>
        </table:table-row>
        <table:table-row table:style-name="Row12">
          <table:table-cell table:style-name="Cell34" table:number-rows-spanned="3">
            <text:p text:style-name="P44"><text:span text:style-name="T44_1">3.核心業務範圍</text:span></text:p>
          </table:table-cell>
          <table:table-cell table:style-name="Cell35">
            <text:p text:style-name="P45"><text:span text:style-name="T45_1">3-1全面清查當前及未來業務狀況</text:span></text:p>
          </table:table-cell>
          <table:table-cell table:style-name="Cell36">
            <text:p text:style-name="P46"><text:span text:style-name="T46_1">全面清查近年辦理業務狀況及其消長情形，並預估未來可能發展重點業務或新增業務，釐定核心業務範疇，並就未來將結束或萎縮之業務預為認定，據以依業務實際消長情形彈性調整人力配置；對於將結束或萎縮業務，其現有配置人力宜預為檢討未來運用方式，或先行逐步控管減列，以避免未來形成無業務可辦之人力。至非屬核心業務或屬事務性工作，則應檢討採人力替代措施辦理</text:span></text:p>
          </table:table-cell>
        </table:table-row>
        <table:table-row table:style-name="Row13">
          <table:covered-table-cell table:style-name="Cell37">
            <text:p text:style-name="P47"/>
          </table:covered-table-cell>
          <table:table-cell table:style-name="Cell38">
            <text:p text:style-name="P48"><text:span text:style-name="T48_1">3-2審視機關施政計畫，釐定業務重點</text:span></text:p>
          </table:table-cell>
          <table:table-cell table:style-name="Cell39">
            <text:p text:style-name="P49"><text:span text:style-name="T49_1">依機關各年度及中程施政計畫，核實設定具體工作項目，避免與策略目標達成較無關係之工作項目，排擠有限人力資源之有效運用；例行性工作則應</text:span><text:span text:style-name="T49_2">朝</text:span><text:span text:style-name="T49_3">去任務化、法人化及委外化</text:span><text:span text:style-name="T49_4">之方向</text:span><text:span text:style-name="T49_5">檢討，減少其對人力的需求。</text:span></text:p>
          </table:table-cell>
        </table:table-row>
        <table:table-row table:style-name="Row14">
          <table:covered-table-cell table:style-name="Cell40">
            <text:p text:style-name="P50"/>
          </table:covered-table-cell>
          <table:table-cell table:style-name="Cell41">
            <text:p text:style-name="P51"><text:span text:style-name="T51_1">3-3分析財務編列情形</text:span></text:p>
          </table:table-cell>
          <table:table-cell table:style-name="Cell42">
            <text:p text:style-name="P52"><text:span text:style-name="T52_1">透過近年機關總預算自辦經費、委辦經費之編列及執行情形，瞭解機關核心業務內容及其占機關整體業務比重，並釐清篩選確需投注人力自為執行之計畫，避免人力分散配置之情形。</text:span></text:p>
          </table:table-cell>
        </table:table-row>
        <table:table-row table:style-name="Row15">
          <table:table-cell table:style-name="Cell43" table:number-rows-spanned="3">
            <text:p text:style-name="P53"><text:span text:style-name="T53_1">4.辦理業務實際內容</text:span></text:p>
          </table:table-cell>
          <table:table-cell table:style-name="Cell44">
            <text:p text:style-name="P54"><text:span text:style-name="T54_1">4-1檢討辦理業務有無與其他機關重疊處</text:span></text:p>
          </table:table-cell>
          <table:table-cell table:style-name="Cell45">
            <text:p text:style-name="P55"><text:span text:style-name="T55_1">機關經確認法定職掌及核心業務後，應全面</text:span><text:span text:style-name="T55_2">檢討</text:span><text:span text:style-name="T55_3">現行辦理業務，有無與其他機關業務相近或重疊情形；如有相近或重疊者，應重新檢討透過權責分工，回歸其他機關辦理。</text:span></text:p>
          </table:table-cell>
        </table:table-row>
        <table:table-row table:style-name="Row16">
          <table:covered-table-cell table:style-name="Cell46">
            <text:p text:style-name="P56"/>
          </table:covered-table-cell>
          <table:table-cell table:style-name="Cell47">
            <text:p text:style-name="P57"><text:span text:style-name="T57_1">4-2檢討業務之多元處理途徑</text:span></text:p>
          </table:table-cell>
          <table:table-cell table:style-name="Cell48">
            <text:p text:style-name="P58"><text:span text:style-name="T58_1">依當前核心職能，全面檢討辦理業務有無賡續辦理之必要，及整併、資訊化、去任務化、法人化或委外化之可能性，將屬執行性、非核心業務儘量透過委外等方式辦理，俾將有限人力資源集中辦理核心業務。</text:span></text:p>
          </table:table-cell>
        </table:table-row>
        <table:table-row table:style-name="Row17">
          <table:covered-table-cell table:style-name="Cell49">
            <text:p text:style-name="P59"/>
          </table:covered-table-cell>
          <table:table-cell table:style-name="Cell50">
            <text:p text:style-name="P60"><text:span text:style-name="T60_1">4-3</text:span><text:span text:style-name="T60_2">檢討法規、</text:span><text:span text:style-name="T60_3">工作方法與流程</text:span></text:p>
          </table:table-cell>
          <table:table-cell table:style-name="Cell51">
            <text:p text:style-name="P61"><text:span text:style-name="T61_1">透過現行業務項目或工作計畫檢討整併、權限重新劃分、修訂不合時宜法令、工作方法創新、改進作業流程、文書報表資訊化或簡化等方式，降低人員工作負擔，進而將產生之節餘人力調整支應核心或新增業務，或列為超額人力控管精簡。</text:span></text:p>
          </table:table-cell>
        </table:table-row>
        <table:table-row table:style-name="Row18">
          <table:table-cell table:style-name="Cell52">
            <text:p text:style-name="P62"><text:span text:style-name="T62_1">5.其他審酌因素</text:span></text:p>
          </table:table-cell>
          <table:table-cell table:style-name="Cell53">
            <text:p text:style-name="P63"><text:span text:style-name="T63_1">5-1審酌依服務對象配置員額之可行性</text:span></text:p>
          </table:table-cell>
          <table:table-cell table:style-name="Cell54">
            <text:p text:style-name="P64"><text:span text:style-name="T64_1">機關業務性質係直接提供民眾服務者，應依提供服務對象性質及業務內容相對配置員額，並適度擴大控制幅度，縮減指揮層級，以直接服務人力為配置重點，並致力提升同類型機關間跨機關人力調整之機動性。</text:span></text:p>
          </table:table-cell>
        </table:table-row>
        <table:table-row table:style-name="Row19">
          <table:table-cell table:style-name="Cell55">
            <text:p text:style-name="P65"/>
          </table:table-cell>
          <table:table-cell table:style-name="Cell56">
            <text:p text:style-name="P66"><text:span text:style-name="T66_1">5-2審酌管轄範圍、工作性質等因素</text:span></text:p>
          </table:table-cell>
          <table:table-cell table:style-name="Cell57">
            <text:p text:style-name="P67"><text:span text:style-name="T67_1">機關轄區大小、工作是否需輪班等，亦屬影響機關人力配置之重要因素，於配置人力時均應納入考量，並審酌所屬機關間是否須採取跨機關統籌運用人力，較具效益。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Calibri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Calibri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機關應於各年度本府核定主管機關及所屬機關預算員額總數內，依下列組織及業務構面，核實檢討各項組織業務運作情形，俾據以辦理員額分配及調整相關事宜：</dc:title>
    <meta:initial-creator>AQAA-10327</meta:initial-creator>
    <meta:creation-date>2013-01-04T03:43:00</meta:creation-date>
    <dc:creator>AliceWu</dc:creator>
    <dc:date>2013-01-04T03:43:00</dc:date>
    <meta:print-date>2012-09-24T06:39:00</meta:print-date>
    <meta:editing-cycles>2</meta:editing-cycles>
    <meta:document-statistic meta:page-count="1" meta:paragraph-count="4" meta:row-count="16" meta:word-count="347" meta:character-count="2323" meta:non-whitespace-character-count="1980"/>
  </office:meta>
</office:document-meta>
</file>