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494cm"/>
    </style:style>
    <style:style style:name="T1_1" style:family="text">
      <style:text-properties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4.795cm" fo:margin-left="1.102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9.525cm"/>
    </style:style>
    <style:style style:name="Column4" style:family="table-column">
      <style:table-column-properties style:column-width="1.9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tab-stops>
          <style:tab-stop style:type="left" style:leader-style="none" style:position="0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466cm" fo:margin-left="0.487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0.635cm">
        <style:tab-stops>
          <style:tab-stop style:type="left" style:leader-style="none" style:position="0cm"/>
        </style:tab-stops>
      </style:paragraph-properties>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indent="-0.635cm" fo:margin-left="0.635cm">
        <style:tab-stops>
          <style:tab-stop style:type="left" style:leader-style="none" style:position="0cm"/>
        </style:tab-stops>
      </style:paragraph-properties>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indent="-0.462cm" fo:margin-left="0.462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1.055cm" fo:margin-left="1.055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1.055cm" fo:margin-left="1.055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1.055cm" fo:margin-left="1.055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466cm" fo:margin-left="0.466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margin-right="-0.19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635cm" fo:margin-left="0.635cm">
        <style:tab-stops>
          <style:tab-stop style:type="left" style:leader-style="none" style:position="0cm"/>
        </style:tab-stops>
      </style:paragraph-properties>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tab-stops>
          <style:tab-stop style:type="left" style:leader-style="none" style:position="0cm"/>
        </style:tab-stops>
      </style:paragraph-properties>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635cm" fo:margin-left="0.635cm">
        <style:tab-stops>
          <style:tab-stop style:type="left" style:leader-style="none" style:position="0cm"/>
        </style:tab-stops>
      </style:paragraph-properties>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635cm" fo:margin-left="0.635cm">
        <style:tab-stops>
          <style:tab-stop style:type="left" style:leader-style="none" style:position="0cm"/>
        </style:tab-stops>
      </style:paragraph-properties>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635cm" fo:margin-left="0.635cm">
        <style:tab-stops>
          <style:tab-stop style:type="left" style:leader-style="none" style:position="0cm"/>
        </style:tab-stops>
      </style:paragraph-properties>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635cm" fo:margin-left="0.635cm">
        <style:tab-stops>
          <style:tab-stop style:type="left" style:leader-style="none" style:position="0cm"/>
        </style:tab-stops>
      </style:paragraph-properties>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635cm" fo:margin-left="0.635cm">
        <style:tab-stops>
          <style:tab-stop style:type="left" style:leader-style="none" style:position="0cm"/>
        </style:tab-stops>
      </style:paragraph-properties>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635cm" fo:margin-left="0.635cm">
        <style:tab-stops>
          <style:tab-stop style:type="left" style:leader-style="none" style:position="0cm"/>
        </style:tab-stops>
      </style:paragraph-properties>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indent="-0.635cm" fo:margin-left="0.635cm">
        <style:tab-stops>
          <style:tab-stop style:type="left" style:leader-style="none" style:position="0cm"/>
        </style:tab-stops>
      </style:paragraph-properties>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635cm" fo:margin-left="0.635cm">
        <style:tab-stops>
          <style:tab-stop style:type="left" style:leader-style="none" style:position="0cm"/>
        </style:tab-stops>
      </style:paragraph-properties>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635cm">
        <style:tab-stops>
          <style:tab-stop style:type="left" style:leader-style="none" style:position="0cm"/>
        </style:tab-stops>
      </style:paragraph-properties>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635cm">
        <style:tab-stops>
          <style:tab-stop style:type="left" style:leader-style="none" style:position="0cm"/>
        </style:tab-stops>
      </style:paragraph-properties>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635cm" fo:margin-left="0.635cm">
        <style:tab-stops>
          <style:tab-stop style:type="left" style:leader-style="none" style:position="0cm"/>
        </style:tab-stops>
      </style:paragraph-properties>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466cm" fo:margin-left="0.466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466cm" fo:margin-left="0.466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indent="-0.635cm" fo:margin-left="0.635cm">
        <style:tab-stops>
          <style:tab-stop style:type="left" style:leader-style="none" style:position="0cm"/>
        </style:tab-stops>
      </style:paragraph-properties>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indent="-0.635cm" fo:margin-left="0.635cm">
        <style:tab-stops>
          <style:tab-stop style:type="left" style:leader-style="none" style:position="0cm"/>
        </style:tab-stops>
      </style:paragraph-properties>
    </style:style>
    <style:style style:name="T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indent="-0.635cm" fo:margin-left="0.635cm">
        <style:tab-stops>
          <style:tab-stop style:type="left" style:leader-style="none" style:position="0cm"/>
        </style:tab-stops>
      </style:paragraph-properties>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indent="-0.635cm" fo:margin-left="0.635cm">
        <style:tab-stops>
          <style:tab-stop style:type="left" style:leader-style="none" style:position="0cm"/>
        </style:tab-stops>
      </style:paragraph-properties>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indent="-0.635cm" fo:margin-left="0.635cm">
        <style:tab-stops>
          <style:tab-stop style:type="left" style:leader-style="none" style:position="0cm"/>
        </style:tab-stops>
      </style:paragraph-properties>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indent="-0.635cm" fo:margin-left="0.635cm">
        <style:tab-stops>
          <style:tab-stop style:type="left" style:leader-style="none" style:position="0cm"/>
        </style:tab-stops>
      </style:paragraph-properties>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indent="-0.635cm" fo:margin-left="0.635cm">
        <style:tab-stops>
          <style:tab-stop style:type="left" style:leader-style="none" style:position="0cm"/>
        </style:tab-stops>
      </style:paragraph-properties>
    </style:style>
    <style:style style:name="T2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indent="-0.635cm" fo:margin-left="0.635cm">
        <style:tab-stops>
          <style:tab-stop style:type="left" style:leader-style="none" style:position="0cm"/>
        </style:tab-stops>
      </style:paragraph-properties>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indent="-0.635cm" fo:margin-left="0.635cm">
        <style:tab-stops>
          <style:tab-stop style:type="left" style:leader-style="none" style:position="0cm"/>
        </style:tab-stops>
      </style:paragraph-properties>
    </style:style>
    <style:style style:name="T2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indent="-0.466cm" fo:margin-left="0.466cm"/>
    </style:style>
    <style:style style:name="T221_1" style:family="text">
      <style:text-properties style:font-name="標楷體" style:font-name-asian="標楷體"/>
    </style:style>
    <style:style style:name="P222" style:family="paragraph" style:parent-style-name="Normal">
      <style:paragraph-properties fo:text-indent="-0.466cm" fo:margin-left="0.466cm"/>
    </style:style>
    <style:style style:name="T222_1" style:family="text">
      <style:text-properties style:font-name="標楷體" style:font-name-asian="標楷體"/>
    </style:style>
    <style:style style:name="T222_2" style:family="text">
      <style:text-properties style:font-name="標楷體" style:font-name-asian="標楷體"/>
    </style:style>
    <style:style style:name="P223" style:family="paragraph" style:parent-style-name="Normal">
      <style:paragraph-properties fo:line-height="125%"/>
      <style:text-properties style:font-name="標楷體" style:font-name-asian="標楷體"/>
    </style:style>
  </office:automatic-styles>
  <office:body>
    <office:text>
      <text:p text:style-name="P1"><text:span text:style-name="T1_1">附件七</text:span></text:p>
      <text:p text:style-name="P2"><text:span text:style-name="T2_1">核銷憑證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9" xml:id="list0">
              <text:list-item>
                <text:p text:style-name="P9"><text:span text:style-name="T9_1">每張發票需填商品名稱、數量、單價及總價</text:span></text:p>
              </text:list-item>
              <text:list-item>
                <text:p text:style-name="P10"><text:span text:style-name="T10_1">檢視是否填寫開立日期</text:span><text:span text:style-name="T10_2">、買受單位統一編號或名稱</text:span></text:p>
              </text:list-item>
              <text:list-item>
                <text:p text:style-name="P11"><text:span text:style-name="T11_1">貨品項目過多(一批):請按</text:span><text:span text:style-name="T11_2">名稱、數量、單價及總價格式製表，貼在發票後方並加蓋負責人或單位承辦人章</text:span></text:p>
              </text:list-item>
              <text:list-item>
                <text:p text:style-name="P12"><text:span text:style-name="T12_1">發票不得以信用卡方式付款</text:span></text:p>
              </text:list-item>
            </text:list>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9" xml:id="list4">
              <text:list-item>
                <text:p text:style-name="P16"><text:span text:style-name="T16_1">非涉及數字金額修改，於修改處蓋發票負責人章</text:span></text:p>
              </text:list-item>
              <text:list-item>
                <text:p text:style-name="P17"><text:span text:style-name="T17_1">阿拉伯數字金額及大寫總金額</text:span><text:span text:style-name="T17_2">書寫錯誤，請廠商重新開立</text:span></text:p>
              </text:list-item>
              <text:list-item>
                <text:p text:style-name="P18"><text:span text:style-name="T18_1">三聯式之統一發票，第2、3聯皆需貼在憑證上</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統一發票處理</text:span></text:p>
          </table:table-cell>
          <table:table-cell table:style-name="Cell15">
            <text:p text:style-name="P22"><text:span text:style-name="T22_1">□</text:span><text:span text:style-name="T22_2">發票上若無標示商品名、數量、單價等資訊，請用原子筆書寫後，由單位承辦人核章。</text:span></text:p>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9" xml:id="list7">
              <text:list-item>
                <text:p text:style-name="P26"><text:span text:style-name="T26_1">檢視是否載明營業人之名稱、地址、營利事業統一編號、採購名稱及數量、單價及總價、</text:span><text:span text:style-name="T26_2">開立統一發票日期、買受</text:span><text:span text:style-name="T26_3">單位</text:span><text:span text:style-name="T26_4">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8" xml:id="list8">
              <text:list-item>
                <text:p text:style-name="P30"><text:span text:style-name="T30_1">每張收據須填商品名稱、數量、單價及總價</text:span></text:p>
              </text:list-item>
              <text:list-item>
                <text:p text:style-name="P31"><text:span text:style-name="T31_1">金額總數書寫錯誤，應由原出具者劃線註銷更正，並於更正處簽名證明。</text:span></text:p>
              </text:list-item>
              <text:list-item>
                <text:p text:style-name="P32"><text:span text:style-name="T32_1">領款收據請每張加蓋已登所得申請及出納職章。</text:span></text:p>
              </text:list-item>
            </text:list>
          </table:table-cell>
          <table:table-cell table:style-name="Cell24">
            <text:p text:style-name="P33"/>
          </table:table-cell>
        </table:table-row>
        <table:table-row table:style-name="Row7">
          <table:table-cell table:style-name="Cell25">
            <text:p text:style-name="P34"/>
          </table:table-cell>
          <table:table-cell table:style-name="Cell26">
            <text:p text:style-name="P35"><text:span text:style-name="T35_1">收據修改</text:span></text:p>
          </table:table-cell>
          <table:table-cell table:style-name="Cell27">
            <text:list text:style-name="LS8" xml:id="list11">
              <text:list-item>
                <text:p text:style-name="P36"><text:span text:style-name="T36_1">書寫錯誤，請受款者劃線註銷更正，並於更正處簽名</text:span></text:p>
              </text:list-item>
            </text:list>
          </table:table-cell>
          <table:table-cell table:style-name="Cell28">
            <text:p text:style-name="P37"/>
          </table:table-cell>
        </table:table-row>
        <table:table-row table:style-name="Row8">
          <table:table-cell table:style-name="Cell29">
            <text:p text:style-name="P38"><text:span text:style-name="T38_1">核銷</text:span></text:p>
          </table:table-cell>
          <table:table-cell table:style-name="Cell30">
            <text:p text:style-name="P39"><text:span text:style-name="T39_1">黏貼憑證</text:span></text:p>
          </table:table-cell>
          <table:table-cell table:style-name="Cell31">
            <text:list text:style-name="LS8" xml:id="list12">
              <text:list-item>
                <text:p text:style-name="P40"><text:span text:style-name="T40_1">請依本局格式製作黏貼憑證清冊（依科目列冊，另憑證之黏貼順序請與細目說明之順序相符）。</text:span></text:p>
              </text:list-item>
              <text:list-item>
                <text:p text:style-name="P41"><text:span text:style-name="T41_1">黏貼憑證上之單據需加蓋騎縫章。</text:span></text:p>
              </text:list-item>
              <text:list-item>
                <text:p text:style-name="P42"><text:span text:style-name="T42_1">如發票金額大於核銷金額，加註原因</text:span></text:p>
              </text:list-item>
            </text:list>
          </table:table-cell>
          <table:table-cell table:style-name="Cell32">
            <text:p text:style-name="P43"/>
          </table:table-cell>
        </table:table-row>
        <table:table-row table:style-name="Row9">
          <table:table-cell table:style-name="Cell33">
            <text:p text:style-name="P44"/>
          </table:table-cell>
          <table:table-cell table:style-name="Cell34">
            <text:p text:style-name="P45"><text:span text:style-name="T45_1">送審明細表</text:span></text:p>
          </table:table-cell>
          <table:table-cell table:style-name="Cell35">
            <text:p text:style-name="P46"><text:span text:style-name="T46_1">□</text:span><text:span text:style-name="T46_2">本局補助機關，請依黏貼憑證日期、傳票編號、計畫名稱、用途科別、金額製作送審明細表與本局核銷</text:span></text:p>
          </table:table-cell>
          <table:table-cell table:style-name="Cell36">
            <text:p text:style-name="P47"/>
          </table:table-cell>
        </table:table-row>
        <table:table-row table:style-name="Row10">
          <table:table-cell table:style-name="Cell37">
            <text:p text:style-name="P48"/>
          </table:table-cell>
          <table:table-cell table:style-name="Cell38">
            <text:p text:style-name="P49"><text:span text:style-name="T49_1">標案核銷</text:span></text:p>
          </table:table-cell>
          <table:table-cell table:style-name="Cell39">
            <text:list text:style-name="LS8" xml:id="list15">
              <text:list-item>
                <text:p text:style-name="P50"><text:span text:style-name="T50_1">請檢附驗收紀錄正本，合約正本上需黏貼印花(印花稅法)<text:s/>。</text:span></text:p>
              </text:list-item>
            </text:list>
            <text:p text:style-name="P51"/>
          </table:table-cell>
          <table:table-cell table:style-name="Cell40">
            <text:p text:style-name="P52"/>
          </table:table-cell>
        </table:table-row>
        <table:table-row table:style-name="Row11">
          <table:table-cell table:style-name="Cell41">
            <text:p text:style-name="P53"/>
          </table:table-cell>
          <table:table-cell table:style-name="Cell42">
            <text:p text:style-name="P54"><text:span text:style-name="T54_1">單項費用由2個單位以上共同負擔：</text:span></text:p>
          </table:table-cell>
          <table:table-cell table:style-name="Cell43">
            <text:p text:style-name="P55"><text:span text:style-name="T55_1">□</text:span><text:span text:style-name="T55_2"><text:s/>A.其送局之黏貼憑證金額，僅需填寫本局應負擔之金額。</text:span></text:p>
            <text:p text:style-name="P56"><text:span text:style-name="T56_1"><text:s text:c="3"/>B.本局負擔之金額較大，應將收據正本黏貼於憑證上。</text:span></text:p>
            <text:p text:style-name="P57"><text:span text:style-name="T57_1"><text:s text:c="3"/>C.本局負擔金額較小者，黏貼影本並加蓋「與正本相符」章</text:span></text:p>
            <text:p text:style-name="P58"><text:span text:style-name="T58_1"><text:s text:c="3"/>D.檢附支出機關分攤表。</text:span></text:p>
          </table:table-cell>
          <table:table-cell table:style-name="Cell44">
            <text:p text:style-name="P59"/>
          </table:table-cell>
        </table:table-row>
        <table:table-row table:style-name="Row12">
          <table:table-cell table:style-name="Cell45">
            <text:p text:style-name="P60"/>
          </table:table-cell>
          <table:table-cell table:style-name="Cell46">
            <text:p text:style-name="P61"><text:span text:style-name="T61_1">估價單</text:span></text:p>
          </table:table-cell>
          <table:table-cell table:style-name="Cell47">
            <text:p text:style-name="P62"><text:span text:style-name="T62_1">□</text:span><text:span text:style-name="T62_2">估價單必需加蓋統一發票章(或免用統一發票章)</text:span></text:p>
          </table:table-cell>
          <table:table-cell table:style-name="Cell48">
            <text:p text:style-name="P63"/>
          </table:table-cell>
        </table:table-row>
        <table:table-row table:style-name="Row13">
          <table:table-cell table:style-name="Cell49">
            <text:p text:style-name="P64"><text:span text:style-name="T64_1">人事費</text:span></text:p>
          </table:table-cell>
          <table:table-cell table:style-name="Cell50">
            <text:p text:style-name="P65"/>
          </table:table-cell>
          <table:table-cell table:style-name="Cell51">
            <text:p text:style-name="P66"/>
          </table:table-cell>
          <table:table-cell table:style-name="Cell52">
            <text:p text:style-name="P67"/>
          </table:table-cell>
        </table:table-row>
        <table:table-row table:style-name="Row14">
          <table:table-cell table:style-name="Cell53">
            <text:p text:style-name="P68"/>
          </table:table-cell>
          <table:table-cell table:style-name="Cell54">
            <text:p text:style-name="P69"><text:span text:style-name="T69_1">加班費</text:span></text:p>
          </table:table-cell>
          <table:table-cell table:style-name="Cell55">
            <text:list text:style-name="LS8" xml:id="list16">
              <text:list-item>
                <text:p text:style-name="P70"><text:span text:style-name="T70_1">製作加班明細表:詳列日期，加班時間(刷卡時間)，加班時數及事由</text:span></text:p>
              </text:list-item>
              <text:list-item>
                <text:p text:style-name="P71"><text:span text:style-name="T71_1">檢附加班人領據，領據尚需加班人親筆簽名或蓋章</text:span></text:p>
              </text:list-item>
              <text:list-item>
                <text:p text:style-name="P72"><text:span text:style-name="T72_1">領據內容:姓名(簽名)、職稱、身分證字號、戶籍地址及金額</text:span></text:p>
              </text:list-item>
            </text:list>
          </table:table-cell>
          <table:table-cell table:style-name="Cell56">
            <text:p text:style-name="P73"/>
          </table:table-cell>
        </table:table-row>
        <table:table-row table:style-name="Row15">
          <table:table-cell table:style-name="Cell57">
            <text:p text:style-name="P74"/>
          </table:table-cell>
          <table:table-cell table:style-name="Cell58">
            <text:p text:style-name="P75"><text:span text:style-name="T75_1">正式人員薪資</text:span></text:p>
          </table:table-cell>
          <table:table-cell table:style-name="Cell59">
            <text:list text:style-name="LS8" xml:id="list19">
              <text:list-item>
                <text:p text:style-name="P76"><text:span text:style-name="T76_1">不得由補助款支應</text:span></text:p>
              </text:list-item>
            </text:list>
          </table:table-cell>
          <table:table-cell table:style-name="Cell60">
            <text:p text:style-name="P77"/>
          </table:table-cell>
        </table:table-row>
        <table:table-row table:style-name="Row16">
          <table:table-cell table:style-name="Cell61">
            <text:p text:style-name="P78"/>
          </table:table-cell>
          <table:table-cell table:style-name="Cell62">
            <text:p text:style-name="P79"><text:span text:style-name="T79_1">專案助理薪資</text:span></text:p>
          </table:table-cell>
          <table:table-cell table:style-name="Cell63">
            <text:list text:style-name="LS8" xml:id="list20">
              <text:list-item>
                <text:p text:style-name="P80"><text:span text:style-name="T80_1">不得由補助款支應</text:span></text:p>
              </text:list-item>
            </text:list>
          </table:table-cell>
          <table:table-cell table:style-name="Cell64">
            <text:p text:style-name="P81"/>
          </table:table-cell>
        </table:table-row>
        <table:table-row table:style-name="Row17">
          <table:table-cell table:style-name="Cell65">
            <text:p text:style-name="P82"><text:span text:style-name="T82_1">按日按件計資酬金</text:span></text:p>
          </table:table-cell>
          <table:table-cell table:style-name="Cell66">
            <text:p text:style-name="P83"><text:span text:style-name="T83_1">臨時僱工</text:span></text:p>
          </table:table-cell>
          <table:table-cell table:style-name="Cell67">
            <text:list text:style-name="LS8" xml:id="list21">
              <text:list-item>
                <text:p text:style-name="P84"><text:span text:style-name="T84_1">製作明細表:<text:s/>簽到表詳列日期，時間(</text:span><text:span text:style-name="T84_2">簽到</text:span><text:span text:style-name="T84_3">(退)的時</text:span><text:span text:style-name="T84_4">間</text:span><text:span text:style-name="T84_5">)、事由，及</text:span><text:span text:style-name="T84_6">按日</text:span><text:span text:style-name="T84_7">親筆簽名</text:span></text:p>
              </text:list-item>
              <text:list-item>
                <text:p text:style-name="P85"><text:span text:style-name="T85_1">人員應於簽到表加註簽到(退)的時間。</text:span></text:p>
              </text:list-item>
            </text:list>
          </table:table-cell>
          <table:table-cell table:style-name="Cell68">
            <text:p text:style-name="P86"/>
          </table:table-cell>
        </table:table-row>
        <table:table-row table:style-name="Row18">
          <table:table-cell table:style-name="Cell69">
            <text:p text:style-name="P87"/>
          </table:table-cell>
          <table:table-cell table:style-name="Cell70">
            <text:p text:style-name="P88"><text:span text:style-name="T88_1">講師費</text:span></text:p>
          </table:table-cell>
          <table:table-cell table:style-name="Cell71">
            <text:list text:style-name="LS8" xml:id="list23">
              <text:list-item>
                <text:p text:style-name="P89"><text:span text:style-name="T89_1">內聘800元/時，外聘1600元/時</text:span></text:p>
              </text:list-item>
              <text:list-item>
                <text:p text:style-name="P90"><text:span text:style-name="T90_1">檢附當天</text:span><text:span text:style-name="T90_2">課程表(並註明課程名稱、講師姓名及課程起迄時間)</text:span><text:span text:style-name="T90_3">，簽到表(簽到表上最好請學員及講師簽名)</text:span></text:p>
              </text:list-item>
              <text:list-item>
                <text:p text:style-name="P91"><text:span text:style-name="T91_1">領據(親簽)</text:span><text:span text:style-name="T91_2">，加註服務單位</text:span></text:p>
              </text:list-item>
            </text:list>
          </table:table-cell>
          <table:table-cell table:style-name="Cell72">
            <text:p text:style-name="P92"/>
          </table:table-cell>
        </table:table-row>
        <table:table-row table:style-name="Row19">
          <table:table-cell table:style-name="Cell73">
            <text:p text:style-name="P93"/>
          </table:table-cell>
          <table:table-cell table:style-name="Cell74">
            <text:p text:style-name="P94"><text:span text:style-name="T94_1">助理費</text:span></text:p>
            <text:p text:style-name="P95"><text:span text:style-name="T95_1">(助教費)</text:span></text:p>
          </table:table-cell>
          <table:table-cell table:style-name="Cell75">
            <text:list text:style-name="LS8" xml:id="list26">
              <text:list-item>
                <text:p text:style-name="P96"><text:span text:style-name="T96_1">當天講師請領金額的1/2</text:span></text:p>
              </text:list-item>
              <text:list-item>
                <text:p text:style-name="P97"><text:span text:style-name="T97_1">檢附當天</text:span><text:span text:style-name="T97_2">課程表(並註明課程名稱、助教姓名及課程起迄時間)，簽到表(簽到表上最好請學員及助教簽名)</text:span></text:p>
              </text:list-item>
              <text:list-item>
                <text:p text:style-name="P98"><text:span text:style-name="T98_1">領據(親簽)</text:span><text:span text:style-name="T98_2"><text:s/>加註服務單位</text:span></text:p>
              </text:list-item>
            </text:list>
          </table:table-cell>
          <table:table-cell table:style-name="Cell76">
            <text:p text:style-name="P99"/>
          </table:table-cell>
        </table:table-row>
        <table:table-row table:style-name="Row20">
          <table:table-cell table:style-name="Cell77">
            <text:p text:style-name="P100"/>
          </table:table-cell>
          <table:table-cell table:style-name="Cell78">
            <text:p text:style-name="P101"><text:span text:style-name="T101_1">出席費</text:span></text:p>
          </table:table-cell>
          <table:table-cell table:style-name="Cell79">
            <text:list text:style-name="LS8" xml:id="list29">
              <text:list-item>
                <text:p text:style-name="P102"><text:span text:style-name="T102_1">二千元/次</text:span></text:p>
              </text:list-item>
              <text:list-item>
                <text:p text:style-name="P103"><text:span text:style-name="T103_1">檢附出席相關行程表、出席照片或簽到表</text:span></text:p>
              </text:list-item>
              <text:list-item>
                <text:p text:style-name="P104"><text:span text:style-name="T104_1">補助及受補助單位人員不得支領</text:span></text:p>
              </text:list-item>
              <text:list-item>
                <text:p text:style-name="P105"><text:span text:style-name="T105_1">領據(親簽)，加註服務單位</text:span></text:p>
              </text:list-item>
            </text:list>
          </table:table-cell>
          <table:table-cell table:style-name="Cell80">
            <text:p text:style-name="P106"/>
          </table:table-cell>
        </table:table-row>
        <table:table-row table:style-name="Row21">
          <table:table-cell table:style-name="Cell81">
            <text:p text:style-name="P107"/>
          </table:table-cell>
          <table:table-cell table:style-name="Cell82">
            <text:p text:style-name="P108"><text:span text:style-name="T108_1">裁判費(評審費)</text:span></text:p>
          </table:table-cell>
          <table:table-cell table:style-name="Cell83">
            <text:list text:style-name="LS8" xml:id="list33">
              <text:list-item>
                <text:p text:style-name="P109"><text:span text:style-name="T109_1">檢附出席相關比賽行程表、出席照片或簽到表</text:span></text:p>
              </text:list-item>
              <text:list-item>
                <text:p text:style-name="P110"><text:span text:style-name="T110_1">領據(親簽)</text:span></text:p>
              </text:list-item>
            </text:list>
          </table:table-cell>
          <table:table-cell table:style-name="Cell84">
            <text:p text:style-name="P111"/>
          </table:table-cell>
        </table:table-row>
        <table:table-row table:style-name="Row22">
          <table:table-cell table:style-name="Cell85">
            <text:p text:style-name="P112"><text:span text:style-name="T112_1">業務費</text:span></text:p>
          </table:table-cell>
          <table:table-cell table:style-name="Cell86">
            <text:p text:style-name="P113"/>
          </table:table-cell>
          <table:table-cell table:style-name="Cell87">
            <text:p text:style-name="P114"/>
          </table:table-cell>
          <table:table-cell table:style-name="Cell88">
            <text:p text:style-name="P115"/>
          </table:table-cell>
        </table:table-row>
        <table:table-row table:style-name="Row23">
          <table:table-cell table:style-name="Cell89">
            <text:p text:style-name="P116"><text:span text:style-name="T116_1">出差旅費</text:span></text:p>
          </table:table-cell>
          <table:table-cell table:style-name="Cell90">
            <text:p text:style-name="P117"><text:span text:style-name="T117_1">國內出差旅費</text:span></text:p>
          </table:table-cell>
          <table:table-cell table:style-name="Cell91">
            <text:list text:style-name="LS8" xml:id="list35">
              <text:list-item>
                <text:p text:style-name="P118"><text:span text:style-name="T118_1">如需搭乘高鐵，須事先簽報同意，並檢附票根核銷</text:span></text:p>
              </text:list-item>
              <text:list-item>
                <text:p text:style-name="P119"><text:span text:style-name="T119_1">不得搭乘商務艙（車廂）或相同之座（艙）位</text:span></text:p>
              </text:list-item>
              <text:list-item>
                <text:p text:style-name="P120"><text:span text:style-name="T120_1">不得搭乘計程車</text:span></text:p>
              </text:list-item>
            </text:list>
          </table:table-cell>
          <table:table-cell table:style-name="Cell92">
            <text:p text:style-name="P121"/>
          </table:table-cell>
        </table:table-row>
        <table:table-row table:style-name="Row24">
          <table:table-cell table:style-name="Cell93">
            <text:p text:style-name="P122"/>
          </table:table-cell>
          <table:table-cell table:style-name="Cell94">
            <text:p text:style-name="P123"><text:span text:style-name="T123_1">租金</text:span></text:p>
          </table:table-cell>
          <table:table-cell table:style-name="Cell95">
            <text:p text:style-name="P124"><text:span text:style-name="T124_1">□</text:span><text:span text:style-name="T124_2">檢附租用物品照片、收據或發票</text:span></text:p>
          </table:table-cell>
          <table:table-cell table:style-name="Cell96">
            <text:p text:style-name="P125"/>
          </table:table-cell>
        </table:table-row>
        <table:table-row table:style-name="Row25">
          <table:table-cell table:style-name="Cell97">
            <text:p text:style-name="P126"/>
          </table:table-cell>
          <table:table-cell table:style-name="Cell98">
            <text:p text:style-name="P127"><text:span text:style-name="T127_1">獎品</text:span><text:span text:style-name="T127_2">、贈品及紀念品</text:span></text:p>
          </table:table-cell>
          <table:table-cell table:style-name="Cell99">
            <text:p text:style-name="P128"><text:span text:style-name="T128_1">□</text:span><text:span text:style-name="T128_2">不得由補助款支應</text:span></text:p>
          </table:table-cell>
          <table:table-cell table:style-name="Cell100">
            <text:p text:style-name="P129"/>
          </table:table-cell>
        </table:table-row>
        <table:table-row table:style-name="Row26">
          <table:table-cell table:style-name="Cell101">
            <text:p text:style-name="P130"/>
          </table:table-cell>
          <table:table-cell table:style-name="Cell102">
            <text:p text:style-name="P131"><text:span text:style-name="T131_1">點心</text:span></text:p>
          </table:table-cell>
          <table:table-cell table:style-name="Cell103">
            <text:list text:style-name="LS8" xml:id="list38">
              <text:list-item>
                <text:p text:style-name="P132"><text:span text:style-name="T132_1">以不供點心為原則，惟如邀請外部專家學者、外賓與會或性質較為特殊者，以與所核計劃業務相關為限，於每人新臺幣50元限額內支用</text:span></text:p>
              </text:list-item>
              <text:list-item>
                <text:p text:style-name="P133"><text:span text:style-name="T133_1">參加人員簽到表</text:span></text:p>
              </text:list-item>
            </text:list>
          </table:table-cell>
          <table:table-cell table:style-name="Cell104">
            <text:p text:style-name="P134"/>
          </table:table-cell>
        </table:table-row>
        <table:table-row table:style-name="Row27">
          <table:table-cell table:style-name="Cell105">
            <text:p text:style-name="P135"/>
          </table:table-cell>
          <table:table-cell table:style-name="Cell106">
            <text:p text:style-name="P136"><text:span text:style-name="T136_1">便當</text:span></text:p>
          </table:table-cell>
          <table:table-cell table:style-name="Cell107">
            <text:p text:style-name="P137"><text:span text:style-name="T137_1">□</text:span><text:span text:style-name="T137_2">每人每餐最高核列新臺幣80元。</text:span></text:p>
          </table:table-cell>
          <table:table-cell table:style-name="Cell108">
            <text:p text:style-name="P138"/>
          </table:table-cell>
        </table:table-row>
        <table:table-row table:style-name="Row28">
          <table:table-cell table:style-name="Cell109">
            <text:p text:style-name="P139"/>
          </table:table-cell>
          <table:table-cell table:style-name="Cell110">
            <text:p text:style-name="P140"><text:span text:style-name="T140_1">宣導廣告</text:span></text:p>
          </table:table-cell>
          <table:table-cell table:style-name="Cell111">
            <text:list text:style-name="LS8" xml:id="list40">
              <text:list-item>
                <text:p text:style-name="P141"><text:span text:style-name="T141_1">宣導廣告符合臺北市政府產業發展局農業振興方案計畫補助申請須知第八條第五項所定之適用範圍者，須檢附宣導印刷品、媒體廣告文宣品或照片，並於宣導品加註「辦理單位名稱」及「廣告」字樣。</text:span></text:p>
              </text:list-item>
            </text:list>
          </table:table-cell>
          <table:table-cell table:style-name="Cell112">
            <text:p text:style-name="P142"/>
          </table:table-cell>
        </table:table-row>
        <table:table-row table:style-name="Row29">
          <table:table-cell table:style-name="Cell113">
            <text:p text:style-name="P143"/>
          </table:table-cell>
          <table:table-cell table:style-name="Cell114">
            <text:p text:style-name="P144"><text:span text:style-name="T144_1">油料</text:span></text:p>
          </table:table-cell>
          <table:table-cell table:style-name="Cell115">
            <text:list text:style-name="LS8" xml:id="list41">
              <text:list-item>
                <text:p text:style-name="P145"><text:span text:style-name="T145_1">檢附車輛清單(每輛公務車車型(貨車、自小客車、機車)及車號)</text:span></text:p>
              </text:list-item>
              <text:list-item>
                <text:p text:style-name="P146"><text:span text:style-name="T146_1">發票上註明車輛車號</text:span></text:p>
              </text:list-item>
            </text:list>
          </table:table-cell>
          <table:table-cell table:style-name="Cell116">
            <text:p text:style-name="P147"/>
          </table:table-cell>
        </table:table-row>
        <table:table-row table:style-name="Row30">
          <table:table-cell table:style-name="Cell117">
            <text:p text:style-name="P148"/>
          </table:table-cell>
          <table:table-cell table:style-name="Cell118">
            <text:p text:style-name="P149"><text:span text:style-name="T149_1">雜支</text:span></text:p>
          </table:table-cell>
          <table:table-cell table:style-name="Cell119">
            <text:list text:style-name="LS8" xml:id="list43">
              <text:list-item>
                <text:p text:style-name="P150"><text:span text:style-name="T150_1">單項金額大於3千元之物品，請檢附採購照片</text:span></text:p>
              </text:list-item>
              <text:list-item>
                <text:p text:style-name="P151"><text:span text:style-name="T151_1">如有附估價單，請於估價單上蓋發票章</text:span></text:p>
              </text:list-item>
              <text:list-item>
                <text:p text:style-name="P152"><text:span text:style-name="T152_1">如有出貨單</text:span></text:p>
              </text:list-item>
            </text:list>
          </table:table-cell>
          <table:table-cell table:style-name="Cell120">
            <text:p text:style-name="P153"/>
          </table:table-cell>
        </table:table-row>
        <table:table-row table:style-name="Row31">
          <table:table-cell table:style-name="Cell121">
            <text:p text:style-name="P154"/>
          </table:table-cell>
          <table:table-cell table:style-name="Cell122">
            <text:p text:style-name="P155"><text:span text:style-name="T155_1">電話費</text:span></text:p>
            <text:p text:style-name="P156"><text:span text:style-name="T156_1">、</text:span><text:span text:style-name="T156_2">網路費、</text:span><text:span text:style-name="T156_3">水電費</text:span></text:p>
          </table:table-cell>
          <table:table-cell table:style-name="Cell123">
            <text:p text:style-name="P157"><text:span text:style-name="T157_1">□</text:span><text:span text:style-name="T157_2">不得由補助款支應</text:span></text:p>
          </table:table-cell>
          <table:table-cell table:style-name="Cell124">
            <text:p text:style-name="P158"/>
          </table:table-cell>
        </table:table-row>
        <table:table-row table:style-name="Row32">
          <table:table-cell table:style-name="Cell125">
            <text:p text:style-name="P159"/>
          </table:table-cell>
          <table:table-cell table:style-name="Cell126">
            <text:p text:style-name="P160"><text:span text:style-name="T160_1">影印機租賃費</text:span></text:p>
          </table:table-cell>
          <table:table-cell table:style-name="Cell127">
            <text:p text:style-name="P161"><text:span text:style-name="T161_1">□</text:span><text:span text:style-name="T161_2">不得由補助款支應</text:span></text:p>
          </table:table-cell>
          <table:table-cell table:style-name="Cell128">
            <text:p text:style-name="P162"/>
          </table:table-cell>
        </table:table-row>
        <table:table-row table:style-name="Row33">
          <table:table-cell table:style-name="Cell129">
            <text:p text:style-name="P163"/>
          </table:table-cell>
          <table:table-cell table:style-name="Cell130">
            <text:p text:style-name="P164"><text:span text:style-name="T164_1">碳粉夾</text:span></text:p>
            <text:p text:style-name="P165"><text:span text:style-name="T165_1">、電腦週邊商品</text:span></text:p>
          </table:table-cell>
          <table:table-cell table:style-name="Cell131">
            <text:list text:style-name="LS8" xml:id="list46">
              <text:list-item>
                <text:p text:style-name="P166"><text:span text:style-name="T166_1">檢附估價單，估價單項目請與發票相同(加蓋發票章)，估價單請詳列各項單價、總價，若以式若組為單位，請於括弧另寫明細)</text:span></text:p>
              </text:list-item>
              <text:list-item>
                <text:p text:style-name="P167"><text:span text:style-name="T167_1">如有出貨單，一併附上</text:span></text:p>
              </text:list-item>
              <text:list-item>
                <text:p text:style-name="P168"><text:span text:style-name="T168_1">採購電腦週邊商品，發票上應詳列物品單價數量總價，如發票上以批或組為單位，務必於發票背後按</text:span><text:span text:style-name="T168_2">名稱、數量、單價及總價格式製表，貼在發票後方並加蓋商品負責人或單位承辦人章</text:span></text:p>
              </text:list-item>
            </text:list>
          </table:table-cell>
          <table:table-cell table:style-name="Cell132">
            <text:p text:style-name="P169"/>
          </table:table-cell>
        </table:table-row>
        <table:table-row table:style-name="Row34">
          <table:table-cell table:style-name="Cell133">
            <text:p text:style-name="P170"/>
          </table:table-cell>
          <table:table-cell table:style-name="Cell134">
            <text:p text:style-name="P171"><text:span text:style-name="T171_1">運費</text:span></text:p>
          </table:table-cell>
          <table:table-cell table:style-name="Cell135">
            <text:list text:style-name="LS8" xml:id="list49">
              <text:list-item>
                <text:p text:style-name="P172"><text:span text:style-name="T172_1">檢附簽收單</text:span></text:p>
              </text:list-item>
              <text:list-item>
                <text:p text:style-name="P173"><text:span text:style-name="T173_1">列明運送出貨及目的地點及內容</text:span></text:p>
              </text:list-item>
            </text:list>
          </table:table-cell>
          <table:table-cell table:style-name="Cell136">
            <text:p text:style-name="P174"/>
          </table:table-cell>
        </table:table-row>
        <table:table-row table:style-name="Row35">
          <table:table-cell table:style-name="Cell137">
            <text:p text:style-name="P175"/>
          </table:table-cell>
          <table:table-cell table:style-name="Cell138">
            <text:p text:style-name="P176"><text:span text:style-name="T176_1">停車費</text:span></text:p>
          </table:table-cell>
          <table:table-cell table:style-name="Cell139">
            <text:list text:style-name="LS8" xml:id="list51">
              <text:list-item>
                <text:p text:style-name="P177"><text:span text:style-name="T177_1">檢附路邊停車繳費單影本及繳費收據</text:span></text:p>
              </text:list-item>
              <text:list-item>
                <text:p text:style-name="P178"><text:span text:style-name="T178_1">公立停車塔，收據上若無詳細開立單位，請至管理室加蓋單位章</text:span></text:p>
              </text:list-item>
            </text:list>
          </table:table-cell>
          <table:table-cell table:style-name="Cell140">
            <text:p text:style-name="P179"/>
          </table:table-cell>
        </table:table-row>
        <table:table-row table:style-name="Row36">
          <table:table-cell table:style-name="Cell141">
            <text:p text:style-name="P180"/>
          </table:table-cell>
          <table:table-cell table:style-name="Cell142">
            <text:p text:style-name="P181"><text:span text:style-name="T181_1">郵資</text:span></text:p>
          </table:table-cell>
          <table:table-cell table:style-name="Cell143">
            <text:list text:style-name="LS8" xml:id="list53">
              <text:list-item>
                <text:p text:style-name="P182"><text:span text:style-name="T182_1">檢附購票證明</text:span><text:span text:style-name="T182_2">，須註明買受單位名稱</text:span></text:p>
              </text:list-item>
              <text:list-item>
                <text:p text:style-name="P183"><text:span text:style-name="T183_1">單次郵資達1</text:span><text:span text:style-name="T183_2">,</text:span><text:span text:style-name="T183_3">000元以上者，</text:span><text:span text:style-name="T183_4">檢附郵寄資料明細(數量、目的地、內容)</text:span></text:p>
              </text:list-item>
            </text:list>
          </table:table-cell>
          <table:table-cell table:style-name="Cell144">
            <text:p text:style-name="P184"/>
          </table:table-cell>
        </table:table-row>
        <table:table-row table:style-name="Row37">
          <table:table-cell table:style-name="Cell145">
            <text:p text:style-name="P185"/>
          </table:table-cell>
          <table:table-cell table:style-name="Cell146">
            <text:p text:style-name="P186"><text:span text:style-name="T186_1">委託勞務費</text:span></text:p>
          </table:table-cell>
          <table:table-cell table:style-name="Cell147">
            <text:list text:style-name="LS10" xml:id="list55">
              <text:list-item>
                <text:p text:style-name="P187"><text:span text:style-name="T187_1">檢附收據或發票</text:span></text:p>
              </text:list-item>
            </text:list>
            <text:p text:style-name="P188"/>
            <text:p text:style-name="P189"/>
          </table:table-cell>
          <table:table-cell table:style-name="Cell148">
            <text:p text:style-name="P190"/>
          </table:table-cell>
        </table:table-row>
        <table:table-row table:style-name="Row38">
          <table:table-cell table:style-name="Cell149">
            <text:p text:style-name="P191"><text:span text:style-name="T191_1">物品及材料</text:span></text:p>
          </table:table-cell>
          <table:table-cell table:style-name="Cell150">
            <text:p text:style-name="P192"><text:span text:style-name="T192_1">文具、消耗品</text:span></text:p>
          </table:table-cell>
          <table:table-cell table:style-name="Cell151">
            <text:list text:style-name="LS8" xml:id="list56">
              <text:list-item>
                <text:p text:style-name="P193"><text:span text:style-name="T193_1">文具、消耗品類-列消耗品帳</text:span></text:p>
              </text:list-item>
              <text:list-item>
                <text:p text:style-name="P194"><text:span text:style-name="T194_1">非消耗品-列物品帳(所謂物品為單項採購金額為1萬元以下)</text:span></text:p>
              </text:list-item>
            </text:list>
          </table:table-cell>
          <table:table-cell table:style-name="Cell152">
            <text:p text:style-name="P195"/>
          </table:table-cell>
        </table:table-row>
        <table:table-row table:style-name="Row39">
          <table:table-cell table:style-name="Cell153">
            <text:p text:style-name="P196"/>
          </table:table-cell>
          <table:table-cell table:style-name="Cell154">
            <text:p text:style-name="P197"><text:span text:style-name="T197_1">材料</text:span></text:p>
          </table:table-cell>
          <table:table-cell table:style-name="Cell155">
            <text:list text:style-name="LS8" xml:id="list58">
              <text:list-item>
                <text:p text:style-name="P198"><text:span text:style-name="T198_1">檢附收據或發票</text:span></text:p>
              </text:list-item>
              <text:list-item>
                <text:p text:style-name="P199"><text:span text:style-name="T199_1">收據不得用領用領據代替</text:span></text:p>
              </text:list-item>
            </text:list>
          </table:table-cell>
          <table:table-cell table:style-name="Cell156">
            <text:p text:style-name="P200"/>
          </table:table-cell>
        </table:table-row>
        <table:table-row table:style-name="Row40">
          <table:table-cell table:style-name="Cell157">
            <text:p text:style-name="P201"/>
          </table:table-cell>
          <table:table-cell table:style-name="Cell158">
            <text:p text:style-name="P202"><text:span text:style-name="T202_1">草花資材</text:span></text:p>
          </table:table-cell>
          <table:table-cell table:style-name="Cell159">
            <text:p text:style-name="P203"><text:span text:style-name="T203_1">□</text:span><text:span text:style-name="T203_2"><text:s/>採購金額達公告金額十分之ㄧ以上，須依政府採購法暨相關規定辦理</text:span></text:p>
          </table:table-cell>
          <table:table-cell table:style-name="Cell160">
            <text:p text:style-name="P204"/>
          </table:table-cell>
        </table:table-row>
        <table:table-row table:style-name="Row41">
          <table:table-cell table:style-name="Cell161">
            <text:p text:style-name="P205"><text:span text:style-name="T205_1">資訊設備維修</text:span></text:p>
          </table:table-cell>
          <table:table-cell table:style-name="Cell162">
            <text:p text:style-name="P206"/>
          </table:table-cell>
          <table:table-cell table:style-name="Cell163">
            <text:list text:style-name="LS8" xml:id="list60">
              <text:list-item>
                <text:p text:style-name="P207"><text:span text:style-name="T207_1">檢附估價單</text:span><text:span text:style-name="T207_2">，估價單項目請與發相同(加蓋發票章)，估價單請詳列各項單價、總價，若以式若組為單位，請於括弧另寫明細)</text:span></text:p>
              </text:list-item>
              <text:list-item>
                <text:p text:style-name="P208"><text:span text:style-name="T208_1">發票上應有維修項目、單價、總價</text:span></text:p>
              </text:list-item>
              <text:list-item>
                <text:p text:style-name="P209"><text:span text:style-name="T209_1">如發票上維修以批或組為單位，務必於發票背後按</text:span><text:span text:style-name="T209_2">名稱、數量、單價及總價格式製表，貼在發票後方並加蓋商品負責人或單位承辦人章</text:span></text:p>
              </text:list-item>
            </text:list>
          </table:table-cell>
          <table:table-cell table:style-name="Cell164">
            <text:p text:style-name="P210"/>
          </table:table-cell>
        </table:table-row>
        <table:table-row table:style-name="Row42">
          <table:table-cell table:style-name="Cell165">
            <text:p text:style-name="P211"><text:span text:style-name="T211_1">設備及機械設備養護費</text:span></text:p>
          </table:table-cell>
          <table:table-cell table:style-name="Cell166">
            <text:p text:style-name="P212"/>
          </table:table-cell>
          <table:table-cell table:style-name="Cell167">
            <text:list text:style-name="LS8" xml:id="list63">
              <text:list-item>
                <text:p text:style-name="P213"><text:span text:style-name="T213_1">檢附估價單</text:span><text:span text:style-name="T213_2">，估價單項目請與發相同(加蓋發票章)，估價單請詳列各項單價、總價，若以式若組為單位，請於括弧另寫明細)</text:span></text:p>
              </text:list-item>
              <text:list-item>
                <text:p text:style-name="P214"><text:span text:style-name="T214_1">發票上應有維修項目、單價、總價</text:span></text:p>
              </text:list-item>
              <text:list-item>
                <text:p text:style-name="P215"><text:span text:style-name="T215_1">如發票上維修以批或組為單位，務必於發票背後按</text:span><text:span text:style-name="T215_2">名稱、數量、單價及總價格式製表，貼在發票後方並加蓋商品負責人或單位承辦人章</text:span></text:p>
              </text:list-item>
            </text:list>
          </table:table-cell>
          <table:table-cell table:style-name="Cell168">
            <text:p text:style-name="P216"/>
          </table:table-cell>
        </table:table-row>
        <table:table-row table:style-name="Row43">
          <table:table-cell table:style-name="Cell169">
            <text:p text:style-name="P217"><text:span text:style-name="T217_1">財產</text:span></text:p>
          </table:table-cell>
          <table:table-cell table:style-name="Cell170">
            <text:p text:style-name="P218"/>
          </table:table-cell>
          <table:table-cell table:style-name="Cell171">
            <text:list text:style-name="LS8" xml:id="list66">
              <text:list-item>
                <text:p text:style-name="P219"><text:span text:style-name="T219_1">採購金額1萬以上，且使用年限2年以上，不得由補助款支應。</text:span></text:p>
              </text:list-item>
            </text:list>
          </table:table-cell>
          <table:table-cell table:style-name="Cell172">
            <text:p text:style-name="P220"/>
          </table:table-cell>
        </table:table-row>
      </table:table>
      <text:p text:style-name="P221"><text:span text:style-name="T221_1"><text:s/></text:span></text:p>
      <text:p text:style-name="P222"><text:span text:style-name="T222_1"><text:s text:c="5"/></text:span><text:span text:style-name="T222_2">承辦人：<text:s text:c="24"/>業務主管：</text:span></text:p>
      <text:p text:style-name="P2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全真楷書" svg:font-family="全真楷書"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693cm" fo:line-height="125%" fo:margin-left="2.117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indent="-1.129cm" fo:line-height="125%" fo:margin-left="1.129cm"/>
      <style:text-properties style:font-name="標楷體" fo:font-size="16pt" style:font-name-asian="標楷體" style:font-size-asian="16pt"/>
    </style:style>
    <style:style style:name="Body_20_Text_20_Indent_20_3" style:display-name="Body Text Indent 3" style:family="paragraph" style:parent-style-name="Normal">
      <style:paragraph-properties fo:text-align="justify" fo:text-indent="-1.693cm" fo:line-height="125%" fo:margin-left="2.117cm"/>
      <style:text-properties style:font-name="標楷體"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樣式25" style:family="paragraph" style:parent-style-name="Normal">
      <style:paragraph-properties fo:text-align="justify" style:line-height-at-least="0.635cm" fo:margin-top="0.423cm" fo:margin-left="4.3cm"/>
      <style:text-properties style:font-name="全真楷書" fo:font-size="14pt" style:font-name-asian="全真楷書" style:font-size-asian="14pt" style:font-size-complex="10pt" fo:font-weight="bold" style:font-weight-asian="bold"/>
    </style:style>
    <style:style style:name="List1Level0" style:family="text">
      <style:text-properties fo:language="en" fo:country="US"/>
    </style:style>
    <text:list-style style:name="LS1">
      <text:list-level-style-number style:num-format="一, 十, 一百(繁), ..." text:style-name="List1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text:list-style style:name="LS5">
      <text:list-level-style-number style:num-format="一, 十, 一百(繁), ..." text:style-name="List5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color="#000000"/>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8Level0" style:family="text">
      <style:text-properties style:font-name="新細明體" style:font-name-asian="新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新細明體" style:font-name-asian="新細明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新細明體" style:font-name-asian="新細明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fo:font-weight="normal" style:font-weight-asian="normal"/>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fo:font-weight="normal" style:font-weight-asian="normal"/>
    </style:style>
    <style:style style:name="List12Level3" style:family="text">
      <style:text-properties fo:color="#000000"/>
    </style: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fo:font-weight="normal" style:font-weight-asian="normal"/>
    </style: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產業發展局</dc:title>
    <meta:initial-creator>AFAA-10513</meta:initial-creator>
    <meta:creation-date>2013-01-18T01:25:00</meta:creation-date>
    <dc:creator>AliceWu</dc:creator>
    <dc:date>2013-01-18T01:25:00</dc:date>
    <meta:print-date>2013-01-09T03:47:00</meta:print-date>
    <meta:editing-cycles>2</meta:editing-cycles>
    <meta:document-statistic meta:page-count="1" meta:paragraph-count="5" meta:row-count="18" meta:word-count="381" meta:character-count="2553" meta:non-whitespace-character-count="2177"/>
  </office:meta>
</office:document-meta>
</file>