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289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852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3.602cm"/>
    </style:style>
    <style:style style:name="Row1" style:family="table-row">
      <style:table-row-properties style:min-row-height="1.588cm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864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494cm" fo:margin-left="0.15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49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49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494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82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494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494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494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494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494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94cm" fo:margin-left="0.15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49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494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494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494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49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49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9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494cm" fo:margin-left="0.15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94cm" fo:margin-left="0.15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494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29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494cm" fo:margin-left="0.157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9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94cm" fo:margin-left="0.15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494cm" fo:margin-left="0.15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94cm" fo:margin-left="0.15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29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49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494cm" fo:margin-left="0.157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94cm" fo:margin-left="0.15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494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494cm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1.57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76cm" fo:margin-left="0.318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0.847cm" fo:line-height="0.776cm" fo:margin-left="1.164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76cm" fo:margin-left="1.1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847cm" fo:line-height="0.776cm" fo:margin-left="1.164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76cm" fo:margin-left="1.164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776cm" fo:margin-left="1.164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776cm" fo:margin-left="1.16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76cm" fo:margin-left="0.318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776cm" fo:margin-left="0.318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776cm" fo:margin-left="0.318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776cm" fo:margin-left="0.318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776cm" fo:margin-left="0.318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776cm" fo:margin-left="0.318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776cm" fo:margin-left="0.318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-1.614cm" svg:y="-1.316cm" svg:width="4.18cm" svg:height="1.005cm" draw:style-name="FR1" text:anchor-type="char" draw:z-index="0"><draw:text-box><text:p text:style-name="P2"/></draw:text-box></draw:frame><text:span text:style-name="T2_1"><text:s text:c="2"/></text:span><text:span text:style-name="T2_2"><text:s text:c="5"/></text:span><text:span text:style-name="T2_3">臺北市政府勞</text:span><text:span text:style-name="T2_4">動</text:span><text:span text:style-name="T2_5">局</text:span><text:span text:style-name="T2_6">勞工教育館</text:span><text:span text:style-name="T2_7">場地使用收費基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場地</text:span></text:p>
          </table:table-cell>
          <table:covered-table-cell/>
          <table:table-cell table:style-name="Cell3">
            <text:p text:style-name="P4"><text:span text:style-name="T4_1">面積平方公尺（坪）</text:span></text:p>
          </table:table-cell>
          <table:table-cell table:style-name="Cell4">
            <text:p text:style-name="P5"><text:span text:style-name="T5_1">容納人數</text:span></text:p>
          </table:table-cell>
          <table:table-cell table:style-name="Cell5">
            <text:p text:style-name="P6"><text:span text:style-name="T6_1">每時段收費標準</text:span></text:p>
            <text:p text:style-name="P7"><text:span text:style-name="T7_1">（單位︰新台幣/元）</text:span></text:p>
          </table:table-cell>
          <table:table-cell table:style-name="Cell6">
            <text:p text:style-name="P8"><text:span text:style-name="T8_1">保證金</text:span></text:p>
            <text:p text:style-name="P9"><text:span text:style-name="T9_1">（單位︰新台幣/元）</text:span></text:p>
          </table:table-cell>
          <table:table-cell table:style-name="Cell7">
            <text:p text:style-name="P10"><text:span text:style-name="T10_1">設備名稱與數量</text:span></text:p>
          </table:table-cell>
        </table:table-row>
        <table:table-row table:style-name="Row3">
          <table:table-cell table:style-name="Cell8" table:number-rows-spanned="4">
            <text:p text:style-name="P11"/>
            <text:p text:style-name="P12"/>
            <text:p text:style-name="P13"/>
            <text:p text:style-name="P14"/>
            <text:p text:style-name="P15"/>
            <text:p text:style-name="P16"><text:span text:style-name="T16_1">勞<text:s/>工<text:s/>教<text:s/>育<text:s/>館</text:span></text:p>
          </table:table-cell>
          <table:table-cell table:style-name="Cell9">
            <text:p text:style-name="P17"><text:span text:style-name="T17_1">展演場</text:span></text:p>
          </table:table-cell>
          <table:table-cell table:style-name="Cell10">
            <text:p text:style-name="P18"><text:span text:style-name="T18_1">182（55）</text:span></text:p>
          </table:table-cell>
          <table:table-cell table:style-name="Cell11">
            <text:p text:style-name="P19"><text:span text:style-name="T19_1">100</text:span></text:p>
          </table:table-cell>
          <table:table-cell table:style-name="Cell12">
            <text:p text:style-name="P20"><text:span text:style-name="T20_1">2000</text:span></text:p>
          </table:table-cell>
          <table:table-cell table:style-name="Cell13">
            <text:p text:style-name="P21"><text:span text:style-name="T21_1">2000</text:span></text:p>
          </table:table-cell>
          <table:table-cell table:style-name="Cell14">
            <text:p text:style-name="P22"><text:span text:style-name="T22_1">音響設備、鋼琴、</text:span></text:p>
            <text:p text:style-name="P23"><text:span text:style-name="T23_1">投影機、桌椅、</text:span></text:p>
            <text:p text:style-name="P24"><text:span text:style-name="T24_1">電動螢幕</text:span></text:p>
          </table:table-cell>
        </table:table-row>
        <table:table-row table:style-name="Row4">
          <table:covered-table-cell table:style-name="Cell15">
            <text:p text:style-name="P25"/>
          </table:covered-table-cell>
          <table:table-cell table:style-name="Cell16">
            <text:p text:style-name="P26"><text:span text:style-name="T26_1">教室</text:span></text:p>
            <text:p text:style-name="P27"><text:span text:style-name="T27_1">(2樓</text:span><text:span text:style-name="T27_2">﹑</text:span><text:span text:style-name="T27_3">3樓)</text:span></text:p>
          </table:table-cell>
          <table:table-cell table:style-name="Cell17">
            <text:p text:style-name="P28"><text:span text:style-name="T28_1">66（20）</text:span></text:p>
          </table:table-cell>
          <table:table-cell table:style-name="Cell18">
            <text:p text:style-name="P29"><text:span text:style-name="T29_1">50</text:span></text:p>
          </table:table-cell>
          <table:table-cell table:style-name="Cell19">
            <text:p text:style-name="P30"><text:span text:style-name="T30_1">1200</text:span></text:p>
          </table:table-cell>
          <table:table-cell table:style-name="Cell20">
            <text:p text:style-name="P31"><text:span text:style-name="T31_1">1000</text:span></text:p>
          </table:table-cell>
          <table:table-cell table:style-name="Cell21">
            <text:p text:style-name="P32"><text:span text:style-name="T32_1">白板</text:span></text:p>
            <text:p text:style-name="P33"><text:span text:style-name="T33_1">螢幕</text:span></text:p>
            <text:p text:style-name="P34"><text:span text:style-name="T34_1">有線麥克風</text:span></text:p>
            <text:p text:style-name="P35"><text:span text:style-name="T35_1">擴大機</text:span></text:p>
          </table:table-cell>
        </table:table-row>
        <table:table-row table:style-name="Row5">
          <table:covered-table-cell table:style-name="Cell22">
            <text:p text:style-name="P36"/>
          </table:covered-table-cell>
          <table:table-cell table:style-name="Cell23">
            <text:p text:style-name="P37"><text:span text:style-name="T37_1">會議室</text:span><text:span text:style-name="T37_2">(2樓、</text:span><text:span text:style-name="T37_3">3樓)</text:span></text:p>
          </table:table-cell>
          <table:table-cell table:style-name="Cell24">
            <text:p text:style-name="P38"><text:span text:style-name="T38_1">66（20）</text:span></text:p>
          </table:table-cell>
          <table:table-cell table:style-name="Cell25">
            <text:p text:style-name="P39"><text:span text:style-name="T39_1">30</text:span></text:p>
          </table:table-cell>
          <table:table-cell table:style-name="Cell26">
            <text:p text:style-name="P40"><text:span text:style-name="T40_1">1200</text:span></text:p>
          </table:table-cell>
          <table:table-cell table:style-name="Cell27">
            <text:p text:style-name="P41"><text:span text:style-name="T41_1">1000</text:span></text:p>
          </table:table-cell>
          <table:table-cell table:style-name="Cell28">
            <text:p text:style-name="P42"><text:span text:style-name="T42_1">會議室麥克風及錄音系統</text:span></text:p>
          </table:table-cell>
        </table:table-row>
        <table:table-row table:style-name="Row6">
          <table:covered-table-cell table:style-name="Cell29">
            <text:p text:style-name="P43"/>
          </table:covered-table-cell>
          <table:table-cell table:style-name="Cell30">
            <text:p text:style-name="P44"><text:span text:style-name="T44_1">3樓多功</text:span></text:p>
            <text:p text:style-name="P45"><text:span text:style-name="T45_1">能講演</text:span></text:p>
            <text:p text:style-name="P46"><text:span text:style-name="T46_1">廳</text:span></text:p>
          </table:table-cell>
          <table:table-cell table:style-name="Cell31">
            <text:p text:style-name="P47"><text:span text:style-name="T47_1">145（44）</text:span></text:p>
          </table:table-cell>
          <table:table-cell table:style-name="Cell32">
            <text:p text:style-name="P48"><text:span text:style-name="T48_1">80--100</text:span></text:p>
          </table:table-cell>
          <table:table-cell table:style-name="Cell33">
            <text:p text:style-name="P49"><text:span text:style-name="T49_1">2400</text:span></text:p>
          </table:table-cell>
          <table:table-cell table:style-name="Cell34">
            <text:p text:style-name="P50"><text:span text:style-name="T50_1">1000</text:span></text:p>
          </table:table-cell>
          <table:table-cell table:style-name="Cell35">
            <text:p text:style-name="P51"><text:span text:style-name="T51_1">投影機、音響系統</text:span></text:p>
          </table:table-cell>
        </table:table-row>
        <table:table-row table:style-name="Row7">
          <table:table-cell table:style-name="Cell36">
            <text:p text:style-name="P52"><text:span text:style-name="T52_1">勞<text:s/>工<text:s/>公<text:s/>園</text:span></text:p>
          </table:table-cell>
          <table:table-cell table:style-name="Cell37">
            <text:p text:style-name="P53"><text:span text:style-name="T53_1">戶外舞</text:span></text:p>
            <text:p text:style-name="P54"><text:span text:style-name="T54_1">台</text:span></text:p>
          </table:table-cell>
          <table:table-cell table:style-name="Cell38">
            <text:p text:style-name="P55"><text:span text:style-name="T55_1">330</text:span><text:span text:style-name="T55_2">（100）</text:span></text:p>
          </table:table-cell>
          <table:table-cell table:style-name="Cell39">
            <text:p text:style-name="P56"><text:span text:style-name="T56_1">200-300</text:span></text:p>
          </table:table-cell>
          <table:table-cell table:style-name="Cell40">
            <text:p text:style-name="P57"><text:span text:style-name="T57_1">2000</text:span></text:p>
          </table:table-cell>
          <table:table-cell table:style-name="Cell41">
            <text:p text:style-name="P58"><text:span text:style-name="T58_1">500</text:span></text:p>
          </table:table-cell>
          <table:table-cell table:style-name="Cell42">
            <text:p text:style-name="P59"/>
          </table:table-cell>
        </table:table-row>
        <table:table-row table:style-name="Row8">
          <table:table-cell table:style-name="Cell43" table:number-columns-spanned="7">
            <text:p text:style-name="P60"><text:span text:style-name="T60_1">備註：</text:span></text:p>
            <text:list text:style-name="LS2" xml:id="list0">
              <text:list-item>
                <text:p text:style-name="P61"><text:span text:style-name="T61_1">開館時間：星期一至星期日，國定假日除外。</text:span></text:p>
              </text:list-item>
            </text:list>
            <text:p text:style-name="P62"><text:span text:style-name="T62_1"><text:s text:c="10"/>每月第一個星期的星期日為休館日。</text:span></text:p>
            <text:list text:style-name="LS2" xml:id="list1" text:continue-list="list0">
              <text:list-item>
                <text:p text:style-name="P63"><text:span text:style-name="T63_1">場地使用時段（以4小時為一單元</text:span><text:span text:style-name="T63_2">﹐</text:span><text:span text:style-name="T63_3">未滿4小時者以4小時計算）︰</text:span></text:p>
              </text:list-item>
            </text:list>
            <text:p text:style-name="P64"><text:span text:style-name="T64_1">1.上午時段：8時</text:span><text:bookmark-start text:name="OLE_LINK1"/><text:span text:style-name="T64_2">30分</text:span><text:bookmark-end text:name="OLE_LINK1"/><text:span text:style-name="T64_3">至12時30分</text:span></text:p>
            <text:p text:style-name="P65"><text:span text:style-name="T65_1">2.下午時段︰13時至17時</text:span></text:p>
            <text:p text:style-name="P66"><text:span text:style-name="T66_1">3.晚上時段︰17時30分至21時30分</text:span></text:p>
            <text:p text:style-name="P67"><text:span text:style-name="T67_1">三</text:span><text:span text:style-name="T67_2">、</text:span><text:span text:style-name="T67_3">展演場展出檔期一期以10天為原則，須</text:span><text:span text:style-name="T67_4">經</text:span><text:span text:style-name="T67_5">管理單位專案簽辦，核准後始得外</text:span><text:span text:style-name="T67_6"><text:s/></text:span></text:p>
            <text:p text:style-name="P68"><text:span text:style-name="T68_1"><text:s text:c="4"/></text:span><text:span text:style-name="T68_2">借。</text:span></text:p>
            <text:p text:style-name="P69"><text:span text:style-name="T69_1">四、</text:span><text:span text:style-name="T69_2">勞工教育館皆為中央空調系統。</text:span></text:p>
            <text:p text:style-name="P70"><text:span text:style-name="T70_1">五、勞工教育館<text:s text:c="3"/>1.地址：台北市大同區承德路三段287號。</text:span></text:p>
            <text:p text:style-name="P71"><text:span text:style-name="T71_1"><text:s text:c="17"/>2.電話：02-2593-3612</text:span></text:p>
            <text:p text:style-name="P72"><text:span text:style-name="T72_1"><text:s text:c="17"/>3.傳真：02-2593-5875</text:span></text:p>
            <text:p text:style-name="P73"><text:span text:style-name="T73_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4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勞工局勞工教育中心場地使用收費標準表</dc:title>
    <meta:initial-creator>lerc</meta:initial-creator>
    <meta:creation-date>2013-01-30T03:51:00</meta:creation-date>
    <dc:creator>AliceWu</dc:creator>
    <dc:date>2013-01-30T03:51:00</dc:date>
    <meta:print-date>2013-01-03T03:44:00</meta:print-date>
    <meta:editing-cycles>2</meta:editing-cycles>
    <meta:editing-duration>PT1M</meta:editing-duration>
    <meta:document-statistic meta:page-count="1" meta:paragraph-count="1" meta:row-count="4" meta:word-count="97" meta:character-count="649" meta:non-whitespace-character-count="553"/>
  </office:meta>
</office:document-meta>
</file>