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page-number="1"/>
    </style:style>
    <style:style style:name="T1_1" style:family="text">
      <style:text-properties style:font-name="標楷體" style:font-name-asian="標楷體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Table1" style:family="table">
      <style:table-properties table:align="left" style:width="10.541cm" fo:margin-left="0cm"/>
    </style:style>
    <style:style style:name="Column1" style:family="table-column">
      <style:table-column-properties style:column-width="1.244cm"/>
    </style:style>
    <style:style style:name="Column2" style:family="table-column">
      <style:table-column-properties style:column-width="9.29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margin-left="1.221cm"/>
    </style:style>
    <style:style style:name="T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0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1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2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3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4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5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6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7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8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59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0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1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2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3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4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5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6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7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8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69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0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1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2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3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4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5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6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7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8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79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80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81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82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83" style:family="paragraph" style:parent-style-name="Normal">
      <style:paragraph-properties fo:text-align="justify"/>
      <style:text-properties style:font-name="標楷體" style:font-name-asian="標楷體" style:font-size-complex="12pt"/>
    </style:style>
    <style:style style:name="P84" style:family="paragraph" style:parent-style-name="Normal"/>
    <style:style style:name="T84_1" style:family="text">
      <style:text-properties style:font-name="標楷體" style:font-name-asian="標楷體"/>
    </style:style>
    <style:style style:name="P85" style:family="paragraph" style:parent-style-name="Normal">
      <style:text-properties style:font-name="標楷體" style:font-name-asian="標楷體"/>
    </style:style>
    <style:style style:name="T85_1" style:family="text">
      <style:text-properties style:font-name="標楷體" style:font-name-asian="標楷體"/>
    </style:style>
    <style:style style:name="P86" style:family="paragraph" style:parent-style-name="Normal">
      <style:text-properties style:font-name="標楷體" style:font-name-asian="標楷體"/>
    </style:style>
    <style:style style:name="T86_1" style:family="text">
      <style:text-properties style:font-name="標楷體" style:font-name-asian="標楷體"/>
    </style:style>
    <style:style style:name="P87" style:family="paragraph" style:parent-style-name="Normal"/>
    <style:style style:name="T87_1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臺北市國民小學各年級辦理課後照顧服務</text:span><text:span text:style-name="T2_2">班</text:span><text:span text:style-name="T2_3">及課後學藝活動實施時間參考表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<text:s/>節</text:span></text:p>
          </table:table-cell>
          <table:table-cell table:style-name="Cell2">
            <text:p text:style-name="P5"><text:span text:style-name="T5_1">星<text:s/>期<text:s/>一<text:s/>~<text:s/>五</text:span></text:p>
          </table:table-cell>
        </table:table-row>
        <table:table-row table:style-name="Row2">
          <table:table-cell table:style-name="Cell3">
            <text:p text:style-name="P6"><text:span text:style-name="T6_1">1</text:span></text:p>
          </table:table-cell>
          <table:table-cell table:style-name="Cell4">
            <text:p text:style-name="P7"><text:span text:style-name="T7_1">午餐及午間指導</text:span></text:p>
            <text:p text:style-name="P8"><text:span text:style-name="T8_1">(六十分鐘)</text:span></text:p>
            <text:p text:style-name="P9"><text:span text:style-name="T9_1">一點五節</text:span></text:p>
          </table:table-cell>
        </table:table-row>
        <table:table-row table:style-name="Row3">
          <table:table-cell table:style-name="Cell5">
            <text:p text:style-name="P10"><text:span text:style-name="T10_1">2</text:span></text:p>
          </table:table-cell>
          <table:table-cell table:style-name="Cell6">
            <text:p text:style-name="P11"><text:span text:style-name="T11_1">下<text:s/>午</text:span></text:p>
            <text:p text:style-name="P12"><text:span text:style-name="T12_1">第一節</text:span></text:p>
            <text:p text:style-name="P13"><text:span text:style-name="T13_1">(四十分鐘）</text:span></text:p>
          </table:table-cell>
        </table:table-row>
        <table:table-row table:style-name="Row4">
          <table:table-cell table:style-name="Cell7">
            <text:p text:style-name="P14"><text:span text:style-name="T14_1">3</text:span></text:p>
          </table:table-cell>
          <table:table-cell table:style-name="Cell8">
            <text:p text:style-name="P15"><text:span text:style-name="T15_1">下<text:s/>午</text:span></text:p>
            <text:p text:style-name="P16"><text:span text:style-name="T16_1">第二節</text:span></text:p>
            <text:p text:style-name="P17"><text:span text:style-name="T17_1">(四十分鐘）</text:span></text:p>
          </table:table-cell>
        </table:table-row>
        <table:table-row table:style-name="Row5">
          <table:table-cell table:style-name="Cell9">
            <text:p text:style-name="P18"><text:span text:style-name="T18_1">4</text:span></text:p>
          </table:table-cell>
          <table:table-cell table:style-name="Cell10">
            <text:p text:style-name="P19"><text:span text:style-name="T19_1">下<text:s/>午</text:span></text:p>
            <text:p text:style-name="P20"><text:span text:style-name="T20_1">第三節</text:span></text:p>
            <text:p text:style-name="P21"><text:span text:style-name="T21_1">(四十分鐘）</text:span></text:p>
          </table:table-cell>
        </table:table-row>
        <table:table-row table:style-name="Row6">
          <table:table-cell table:style-name="Cell11">
            <text:p text:style-name="P22"><text:span text:style-name="T22_1">5</text:span></text:p>
          </table:table-cell>
          <table:table-cell table:style-name="Cell12">
            <text:p text:style-name="P23"><text:span text:style-name="T23_1">下午降旗放學、整潔活動及交通導護</text:span></text:p>
            <text:p text:style-name="P24"><text:span text:style-name="T24_1">(二十分鐘)</text:span></text:p>
            <text:p text:style-name="P25"><text:span text:style-name="T25_1">零點五節</text:span></text:p>
          </table:table-cell>
        </table:table-row>
        <table:table-row table:style-name="Row7">
          <table:table-cell table:style-name="Cell13">
            <text:p text:style-name="P26"><text:span text:style-name="T26_1">6</text:span></text:p>
          </table:table-cell>
          <table:table-cell table:style-name="Cell14">
            <text:p text:style-name="P27"><text:span text:style-name="T27_1">放學後</text:span></text:p>
            <text:p text:style-name="P28"><text:span text:style-name="T28_1">第一節</text:span></text:p>
            <text:p text:style-name="P29"><text:span text:style-name="T29_1">(四十分鐘）</text:span></text:p>
          </table:table-cell>
        </table:table-row>
        <table:table-row table:style-name="Row8">
          <table:table-cell table:style-name="Cell15">
            <text:p text:style-name="P30"><text:span text:style-name="T30_1">7</text:span></text:p>
          </table:table-cell>
          <table:table-cell table:style-name="Cell16">
            <text:p text:style-name="P31"><text:span text:style-name="T31_1">放學後</text:span></text:p>
            <text:p text:style-name="P32"><text:span text:style-name="T32_1">第二節</text:span></text:p>
            <text:p text:style-name="P33"><text:span text:style-name="T33_1">(四十分鐘）</text:span></text:p>
          </table:table-cell>
        </table:table-row>
        <table:table-row table:style-name="Row9">
          <table:table-cell table:style-name="Cell17">
            <text:p text:style-name="P34"><text:span text:style-name="T34_1">8</text:span></text:p>
          </table:table-cell>
          <table:table-cell table:style-name="Cell18">
            <text:p text:style-name="P35"><text:span text:style-name="T35_1">放學後</text:span></text:p>
            <text:p text:style-name="P36"><text:span text:style-name="T36_1">第三節</text:span></text:p>
            <text:p text:style-name="P37"><text:span text:style-name="T37_1">(四十分鐘）</text:span></text:p>
          </table:table-cell>
        </table:table-row>
        <table:table-row table:style-name="Row10">
          <table:table-cell table:style-name="Cell19">
            <text:p text:style-name="P38"><text:span text:style-name="T38_1">9</text:span></text:p>
          </table:table-cell>
          <table:table-cell table:style-name="Cell20">
            <text:p text:style-name="P39"><text:span text:style-name="T39_1">放學後</text:span></text:p>
            <text:p text:style-name="P40"><text:span text:style-name="T40_1">第四節</text:span></text:p>
            <text:p text:style-name="P41"><text:span text:style-name="T41_1">(四十分鐘）</text:span></text:p>
          </table:table-cell>
        </table:table-row>
        <table:table-row table:style-name="Row11">
          <table:table-cell table:style-name="Cell21">
            <text:p text:style-name="P42"><text:span text:style-name="T42_1">節</text:span></text:p>
            <text:p text:style-name="P43"/>
            <text:p text:style-name="P44"><text:span text:style-name="T44_1">數</text:span></text:p>
          </table:table-cell>
          <table:table-cell table:style-name="Cell22">
            <text:p text:style-name="P45"/>
            <text:p text:style-name="P46"><text:span text:style-name="T46_1"><text:s text:c="7"/></text:span><text:span text:style-name="T46_2">半天課時最多四節</text:span></text:p>
            <text:p text:style-name="P47"><text:span text:style-name="T47_1"><text:s text:c="13"/></text:span><text:span text:style-name="T47_2">全天課時最多九節</text:span>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4_1">註：</text:span></text:p>
      <text:list text:style-name="LS16" xml:id="list0">
        <text:list-item>
          <text:p text:style-name="P85"><text:span text:style-name="T85_1">每節起迄時間，各校依本身作息時間表排定。</text:span></text:p>
        </text:list-item>
        <text:list-item>
          <text:p text:style-name="P86"><text:span text:style-name="T86_1">本實施辦法所稱上、下班時間，係以開始放學時為分界點；開始放學之前，屬上班時間，開始放學起，屬下班時間。</text:span></text:p>
        </text:list-item>
      </text:list>
      <text:p text:style-name="P87"><text:span text:style-name="T87_1">午餐及午間指導為一點五節；下午降旗放學、整潔活動及交通導護為零點五節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847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art-value="2" text:style-name="List1Level1" style:num-suffix="、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</text:list-style>
    <style:style style:name="List4Level1" style:family="text">
      <style:text-properties style:font-name="標楷體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一, 十, 一百(繁), ..." text:start-value="5" text:style-name="List11Level0" style:num-suffix="章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1" style:family="text">
      <style:text-properties fo:color="#000000"/>
    </style:style>
    <text:list-style style:name="LS12">
      <text:list-level-style-number style:num-format="一, 十, 一百(繁), ..." text:start-value="2" text:style-name="List12Level0" style:num-suffix="章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10" text:style-name="List12Level1" style:num-suffix="條" style:num-prefix="第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10" text:style-name="List13Level0" style:num-suffix="條" style:num-prefix="第" text:level="1">
        <style:list-level-properties text:space-before="0cm" text:min-label-width="1.826cm" fo:text-align="start" text:list-level-position-and-space-mode="label-alignment">
          <style:list-level-label-alignment text:label-followed-by="listtab" fo:margin-left="1.826cm" fo:text-indent="-1.826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3" text:style-name="List14Level0" style:num-suffix="章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art-value="10" text:style-name="List17Level0" style:num-suffix="條" style:num-prefix="第" text:level="1">
        <style:list-level-properties text:space-before="0cm" text:min-label-width="1.826cm" fo:text-align="start" text:list-level-position-and-space-mode="label-alignment">
          <style:list-level-label-alignment text:label-followed-by="listtab" fo:margin-left="1.826cm" fo:text-indent="-1.82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art-value="10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art-value="10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0.82cm" text:min-label-width="0.635cm" fo:text-align="start" text:list-level-position-and-space-mode="label-alignment">
          <style:list-level-label-alignment text:label-followed-by="listtab" fo:margin-left="1.45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立國民小學新生分發入學辦法(草案)總說明  93</dc:title>
    <meta:initial-creator>aaa</meta:initial-creator>
    <meta:creation-date>2013-01-30T06:21:00</meta:creation-date>
    <dc:creator>AliceWu</dc:creator>
    <dc:date>2013-01-30T06:21:00</dc:date>
    <meta:print-date>2008-07-04T09:50:00</meta:print-date>
    <meta:editing-cycles>2</meta:editing-cycles>
    <meta:document-statistic meta:page-count="1" meta:paragraph-count="1" meta:row-count="3" meta:word-count="63" meta:character-count="426" meta:non-whitespace-character-count="364"/>
  </office:meta>
</office:document-meta>
</file>