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741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8" style:family="paragraph" style:parent-style-name="Normal">
      <style:paragraph-properties fo:text-align="justify" fo:text-indent="-0.37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741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92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741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5" style:family="paragraph" style:parent-style-name="Normal">
      <style:paragraph-properties fo:text-align="justify" fo:text-indent="0.706cm" fo:line-height="0.556cm" fo:margin-left="0.556cm" fo:margin-right="0.185cm" style:punctuation-wrap="simple" style:vertical-align="middl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37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741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741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741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4" style:family="paragraph" style:parent-style-name="Normal">
      <style:paragraph-properties fo:text-align="justify" fo:text-indent="-0.37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8" style:family="paragraph" style:parent-style-name="Normal">
      <style:paragraph-properties fo:text-align="justify" fo:text-indent="-0.353cm" fo:line-height="0.556cm" fo:margin-left="0.538cm" fo:margin-right="0.185cm" style:punctuation-wrap="simple" style:vertical-align="middle"/>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741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9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9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741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741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741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741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741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6" style:family="paragraph" style:parent-style-name="Normal">
      <style:paragraph-properties fo:text-align="justify" fo:text-indent="-0.37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37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59" style:family="paragraph" style:parent-style-name="Normal">
      <style:paragraph-properties fo:text-align="justify" fo:text-indent="-0.37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60" style:family="paragraph" style:parent-style-name="Normal">
      <style:paragraph-properties fo:text-align="justify" fo:line-height="0.556cm" fo:margin-left="0.185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style style:name="FR4"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役男出境處理辦法部分條文修正條文對照表</text:span><text:bookmark-start text:name="TA9893152"/><text:bookmark-end text:name="TA9893152"/></text:p>
            </table:table-cell>
            <table:covered-table-cell/>
            <table:covered-table-cell/>
          </table:table-row>
          <table:table-row table:style-name="Row2">
            <table:table-cell table:style-name="Cell2">
              <text:p text:style-name="P4"><draw:line svg:x1="-0.071cm" svg:y1="-0.025cm" svg:x2="16.08cm" svg:y2="-0.025cm" draw:style-name="FR1" draw:z-index="3"/><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四條　役男申請出境應經核准，其限制如下：</text:span></text:p>
              <text:p text:style-name="P8"><text:span text:style-name="T8_1">一、在學役男修讀國內大學與國外大學合作授予學士、碩士或博士學位之課程申請出境者，最長不得逾二年；其核准出境就學，依每一學程為之，且返國期限截止日，不得逾國內在學緩徵年限。</text:span></text:p>
              <text:p text:style-name="P9"><text:span text:style-name="T9_1">二、代表我國參加國際數理學科（不含亞洲物理、亞太數學及國際國中生科學）奧林匹亞競賽或美國國際科技展覽獲得金牌獎或一等獎，經教育部推薦出國留學者，得依其出國留學期限之規定辦理；其就學年齡不得逾三十歲。</text:span></text:p>
              <text:p text:style-name="P10"><text:span text:style-name="T10_1">三、在學役男因奉派或推薦出國研究、進修、表演、比賽、訪問、受訓或實習等原因申請出境者，最長不得逾一年，且返國期限截止日，不得逾國內在學緩徵年限；其以研究、進修之原因申請出境者，每一學程以二次為限。</text:span></text:p>
              <text:p text:style-name="P11"><text:span text:style-name="T11_1">四、未在學役男因奉派或推薦代表國家出國表演或比賽等原因申請出境者，最長不得逾六個月。</text:span></text:p>
              <text:p text:style-name="P12"><text:span text:style-name="T12_1">五、</text:span><text:span text:style-name="T12_2">役男取得經驗證之國外大專校院入學許可者，其出境就學不得逾十九歲徵兵及齡之年</text:span><text:span text:style-name="T12_3">十二月三十一日</text:span><text:span text:style-name="T12_4">。赴香港或澳門就學役男，準用之。</text:span></text:p>
              <text:p text:style-name="P13"><text:span text:style-name="T13_1">六、役男取得經驗證之教育部所採認大陸地區大學校院正式學歷學校及科系入學許可者，其出境就學不得逾十九歲徵兵及齡之年</text:span><text:span text:style-name="T13_2">十二月三十一日</text:span><text:span text:style-name="T13_3">。</text:span></text:p>
              <text:p text:style-name="P14"><text:span text:style-name="T14_1">七</text:span><text:span text:style-name="T14_2">、因前</text:span><text:span text:style-name="T14_3">六</text:span><text:span text:style-name="T14_4">款以外原因經核准出境者，每次不得逾四個月。</text:span></text:p>
              <text:p text:style-name="P15"><text:span text:style-name="T15_1">役男申請進入大陸地區者，準用前項第</text:span><text:span text:style-name="T15_2">一</text:span><text:span text:style-name="T15_3">款至第</text:span><text:span text:style-name="T15_4">四</text:span><text:span text:style-name="T15_5">款</text:span><text:span text:style-name="T15_6">及第七款</text:span><text:span text:style-name="T15_7">規定辦理。</text:span><text:span text:style-name="T15_8">但前項第一款、第二款之準用，以就讀教育部所採認之大陸地區大學校院正式學歷學校及科系者為限。</text:span></text:p>
            </table:table-cell>
            <table:table-cell table:style-name="Cell6">
              <text:p text:style-name="P16"><text:span text:style-name="T16_1">第四條　役男申請出境應經核准，其限制如下：</text:span></text:p>
              <text:p text:style-name="P17"><text:span text:style-name="T17_1">一、在學役男修讀國內大學與國外大學合作授予學士、碩士或博士學位之課程申請出境者，最長不得逾二年；其核准出境就學，依每一學程為之，且返國期限截止日，不得逾國內在學緩徵年限。</text:span></text:p>
              <text:p text:style-name="P18"><text:span text:style-name="T18_1">二、代表我國參加國際數理學科（不含亞洲物理、亞太數學及國際國中生科學）奧林匹亞競賽或美國國際科技展覽獲得金牌獎或一等獎，經教育部推薦出國留學者，得依其出國留學期限之規定辦理；其就學年齡不得逾三十歲。</text:span></text:p>
              <text:p text:style-name="P19"><text:span text:style-name="T19_1">三、在學役男因奉派或推薦出國研究、進修、表演、比賽、訪問、受訓或實習等原因申請出境者，最長不得逾一年，且返國期限截止日，不得逾國內在學緩徵年限；其以研究、進修之原因申請出境者，每一學程以二次為限。</text:span></text:p>
              <text:p text:style-name="P20"><text:span text:style-name="T20_1">四、未在學役男因奉派或推薦代表國家出國表演或比賽等原因申請出境者，最長不得逾六個月。</text:span></text:p>
              <text:p text:style-name="P21"><text:span text:style-name="T21_1">五、因前四款以外原因經核准出境者，每次不得逾四個月。</text:span></text:p>
              <text:p text:style-name="P22"><text:span text:style-name="T22_1">役男申請進入大陸地區者，準用前項第三款至第五款規定辦理。</text:span></text:p>
            </table:table-cell>
            <table:table-cell table:style-name="Cell7">
              <text:p text:style-name="P23"><text:span text:style-name="T23_1">一、兵役法施行法第四十八條規定業經</text:span><text:span text:style-name="T23_2">一百年六月十四日</text:span><text:span text:style-name="T23_3">立法院第七屆第七會期第十七次會議三讀修正通過，並奉　總統於</text:span><text:span text:style-name="T23_4">一百年六月二十九日</text:span><text:span text:style-name="T23_5">華總一義字第一</text:span><text:span text:style-name="T23_6">○○○○</text:span><text:span text:style-name="T23_7">一三五二八一號令公布修正，爰本辦法相關條文配合修正。</text:span></text:p>
              <text:p text:style-name="P24"><text:span text:style-name="T24_1">二、查兵役法第十五條第二項明定，男子滿十八歲之翌年為士兵役之徵兵及齡。即男子十九歲之年為徵兵及齡役男。依兵役法施行法第四十八條第一項第五款規定，役男取得國外大專校院入學許可者，其就學不得逾徵兵及齡之年</text:span><text:span text:style-name="T24_2">十二月三十一日</text:span><text:span text:style-name="T24_3">。爰配合增列第一項第五款，予以規定並酌作文字修正。此外，赴香港或澳門就學役男，亦準用之。以利役男出境之申請依據。</text:span></text:p>
              <text:p text:style-name="P25"><text:span text:style-name="T25_1">三、依兵役法施行法第四十八條第一項第六款規定，役男取得中華民國教育部所採認之大陸地區大學校院正式學歷學校及科系入學許可者，其就學不得逾徵兵及齡之年</text:span><text:span text:style-name="T25_2">十二月三十一日</text:span><text:span text:style-name="T25_3">。爰配合增列第一項第六款，予以規定並酌作文字修正。</text:span></text:p>
              <text:p text:style-name="P26"><text:span text:style-name="T26_1">四、現行條文第一項第五款款次變更改列第七款。並配合酌作文字修正。</text:span></text:p>
              <text:p text:style-name="P27"><text:span text:style-name="T27_1">五、因陸生三法通過後，教育部依據九十九年九月三日修正生效之臺灣地區與大陸地區人民關係條例第二十二條規定研擬「大陸地區學歷採認辦法」，並經行政院九十九年十二月三十日核定後，於</text:span><text:span text:style-name="T27_2">一百年一月六日</text:span><text:span text:style-name="T27_3">發布施行，對於臺灣地區人民就讀教育部認可名冊內所列之大陸地區高等學校或機構修讀學位者，得依該辦法採認學歷；另第一項第五款、第六款及第七款已配合新增或修正相關出境規定。爰第二項役男申請進入大陸地區者之準用規定，配合修正。但第一項第一款、第二款之準用，以就讀中華民國教育部所採認之大陸地區大學校院正式學歷學校及科系者為限。</text:span></text:p>
            </table:table-cell>
          </table:table-row>
          <table:table-row table:style-name="Row4">
            <table:table-cell table:style-name="Cell8">
              <text:p text:style-name="P28"><text:span text:style-name="T28_1">第五條　役齡前出境</text:span><text:span text:style-name="T28_2">或依前條第一項第五款經核准出境，</text:span><text:span text:style-name="T28_3">於十九歲徵兵及齡之年十二月三十一日前在國外就學之役男，符合下列各款情形者，得檢附經驗證之在學證明，向內政部入出國及移民署（以下簡稱移民署）申請再出境；其在國內停留期間，每次不得逾二個月：</text:span></text:p>
              <text:p text:style-name="P29"><text:span text:style-name="T29_1">一、在國外就讀經當地國教育主管機關立案之高中以上正式學歷學校。</text:span></text:p>
              <text:p text:style-name="P30"><text:span text:style-name="T30_1">二、就學最高年齡，大學以下學歷者至二十四歲，研究所碩士班至二十七歲，博士班至三十歲。但大學學制超過四年者，每增加一年，得延長就學最高年齡一歲，畢業後接續就讀碩士班、博士班者，均得順延就學最高年齡，其順延博士班就讀最高年齡，以三十三歲為限。以上均計算至當年</text:span><text:span text:style-name="T30_2">十二月三十一日</text:span><text:span text:style-name="T30_3">止。</text:span></text:p>
              <text:p text:style-name="P31"><text:span text:style-name="T31_1">前項役男返國停留期限屆滿，須延期出境者，依下列規定向移民署辦理，最長不得逾二個月：</text:span></text:p>
              <text:p text:style-name="P32"><text:span text:style-name="T32_1">一、因重病、意外災難或其他不可抗力之特殊事故，檢附就醫醫院診斷書及相關證明者。</text:span></text:p>
              <text:p text:style-name="P33"><text:span text:style-name="T33_1">二、因就讀學校尚在連續假期間，檢附經驗證之就讀學校所開具之假期期間證明者。</text:span></text:p>
              <text:p text:style-name="P34"><text:span text:style-name="T34_1">役齡前出境，於十九歲徵兵及齡之年十二月三十一日前在香港或澳門</text:span><text:span text:style-name="T34_2">就學</text:span><text:span text:style-name="T34_3">之役男，準用前二項規定辦理。</text:span><text:span text:style-name="T34_4">依前條第一項第五款經核准出境香港或澳門就學者，亦同。</text:span></text:p>
              <text:p text:style-name="P35"><draw:line svg:x1="-0.083cm" svg:y1="11.714cm" svg:x2="16.067cm" svg:y2="11.714cm" draw:style-name="FR2" draw:z-index="1"/><text:span text:style-name="T35_1">役齡前出境或依前條第一項第六款經核准出境，於十九歲徵兵及齡之年十二月三十一日前在大陸地區就學之役男，並就讀教育部所採認之大陸正式學歷學校及科系，而修習學士、碩士或博士學位者，準用第一項及第二項規定辦理。</text:span><text:span text:style-name="T35_2">但經核准赴大陸地區投資之臺商及其員工之子，於屆滿十六歲之年十二月三十一日前赴大陸地區，均與父母在大陸地區共同居住，並就讀當地教育主管機關立案之正式學歷學校，而修習學士、碩士或博士學位者，於屆役齡後申請再出境，應檢附父或母任職證明及其與父母於大陸地區居住之證明，並準用第一項及第二項規定辦理。</text:span></text:p>
            </table:table-cell>
            <table:table-cell table:style-name="Cell9">
              <text:p text:style-name="P36"><text:span text:style-name="T36_1">第五條　役齡前出境，於十九歲徵兵及齡之年十二月三十一日前在國外就學之役男，符合下列各款情形者，得檢附經驗證之在學證明，向內政部入出國及移民署（以下簡稱移民署）申請再出境；其在國內停留期間，每次不得逾二個月：</text:span></text:p>
              <text:p text:style-name="P37"><text:span text:style-name="T37_1">一、在國外就讀經當地國教育主管機關立案之高中以上正式學歷學校。</text:span></text:p>
              <text:p text:style-name="P38"><text:span text:style-name="T38_1">二、就學最高年齡，大學以下學歷者至二十四歲，研究所碩士班至二十七歲，博士班至三十歲。但大學學制超過四年者，每增加一年，得延長就學最高年齡一歲，畢業後接續就讀碩士班、博士班者，均得順延就學最高年齡，其順延博士班就讀最高年齡，以三十三歲為限。以上均計算至當年</text:span><text:span text:style-name="T38_2">十二月三十一日</text:span><text:span text:style-name="T38_3">止。</text:span></text:p>
              <text:p text:style-name="P39"><text:span text:style-name="T39_1">前項役男返國停留期限屆滿，須延期出境者，依下列規定向移民署辦理，最長不得逾二個月：</text:span></text:p>
              <text:p text:style-name="P40"><text:span text:style-name="T40_1">一、因重病、意外災難或其他不可抗力之特殊事故，檢附就醫醫院診斷書及相關證明者。</text:span></text:p>
              <text:p text:style-name="P41"><text:span text:style-name="T41_1">二、因就讀學校尚在連續假期間，檢附經驗證之就讀學校所開具之假期期間證明者。</text:span></text:p>
              <text:p text:style-name="P42"><text:span text:style-name="T42_1">役齡前出境，於十九歲徵兵及齡之年十二月三十一日前在香港或澳門就讀之役男，準用前二項規定辦理。</text:span></text:p>
              <text:p text:style-name="P43"><text:span text:style-name="T43_1">第一項役男未服役者，不得前往大陸地區就讀。</text:span><text:span text:style-name="T43_2">但經核准赴大陸地區投資之臺商及其員工之子，於屆滿十六歲之年十二月三十一日前赴大陸地區，均與父母在大陸地區共同居住，並就讀當地教育主管機關立案之正式學歷學校，而修習學士、碩士或博士學位者，於屆役齡後申請再出境，應檢附父或母任職證明及其與父母於大陸地區居住之證明，並準用第一項及第二項規定辦理。</text:span></text:p>
            </table:table-cell>
            <table:table-cell table:style-name="Cell10">
              <text:p text:style-name="P44"><text:span text:style-name="T44_1">一、兵役法施行法第四十八條規定業經</text:span><text:span text:style-name="T44_2">一百年六月十四日</text:span><text:span text:style-name="T44_3">立法院第七屆第七會期第十七次會議三讀修正通過，並奉　總統於</text:span><text:span text:style-name="T44_4">一百年六月二十九日</text:span><text:span text:style-name="T44_5">華總一義字第一</text:span><text:span text:style-name="T44_6">○○○○</text:span><text:span text:style-name="T44_7">一三五二八一號令公布修正，爰本辦法相關條文配合修正。</text:span></text:p>
              <text:p text:style-name="P45"><text:span text:style-name="T45_1">二、依兵役法施行法第四十八條第二項規定，除原有之「役齡前出境」國外就學，新增「或前項第五款人員」，得申請再出境繼續就學。爰第一項序文配合增列規定並酌作文字修正。</text:span></text:p>
              <text:p text:style-name="P46"><text:span text:style-name="T46_1">三、配合本辦法修正條文第四條第一項第五款規定，爰第三項在香港或澳門就讀之役男，除原有之「役齡前出境」就學，新增十九歲之年經核准出境香港或澳門就學再出境事項，準用前二項規定辦理。</text:span></text:p>
              <text:p text:style-name="P47"><text:span text:style-name="T47_1">四、依兵役法施行法第四十八條第三項新增規定，「役齡前出境，或第一項第六款人員，於徵兵及齡之年十二月三十一日前在大陸地區就學之役齡男子，並就讀中華民國教育部所採認之大陸正式學歷學校及科系，而修習學士、碩士或博士學位者，準用第二項規定。其應檢附之文件，須經行政院設立或指定之機構，或委任之民間團體驗證。但」等文字，餘均維持現行條文。爰第四項配合增列規定並酌作文字修正，且刪除「第一項役男未服役者，不得前往大陸地區就讀。」等文字。</text:span></text:p>
            </table:table-cell>
          </table:table-row>
          <table:table-row table:style-name="Row5">
            <table:table-cell table:style-name="Cell11">
              <text:p text:style-name="P48"><draw:line svg:x1="-0.083cm" svg:y1="-0.049cm" svg:x2="16.067cm" svg:y2="-0.049cm" draw:style-name="FR3" draw:z-index="0"/><text:span text:style-name="T48_1">第七條　第四條第一項第一款及第三款在學役男申請出境，由其國內就讀學校造冊，並以公文檢附相關證明，向戶籍地直轄市、縣（市）政府申請核准。第四條第一項第二款經教育部推薦出國留學役男申請出境，由其自行檢附相關證明，向戶籍地直轄市、縣（市）政府申請核准。第四條第一項第四款未在學役男申請出境，由其自行檢附相關證明，向戶籍地鄉（鎮、市、區）公所申請核准。</text:span></text:p>
              <text:p text:style-name="P49"><text:span text:style-name="T49_1">第四條第一項第五款、第六款役男申請出境，由其自行檢附經驗證之相關證明，向移民署申請核准。</text:span><text:span text:style-name="T49_2">第四條第一項第</text:span><text:span text:style-name="T49_3">七</text:span><text:span text:style-name="T49_4">款役男申請出境，由戶籍地鄉（鎮、市、區）公所核准。但經核准緩徵之在學役男，得由移民署依戶籍地直轄市、縣（市）政府核准之緩徵資料核准。</text:span></text:p>
              <text:p text:style-name="P50"><text:span text:style-name="T50_1">前項未在學役男因上遠洋作業漁船工作者，由船東出具保證書，經轄區漁會證明後提出申請；因參加政府機關主辦之航海、輪機、電訊、漁撈、加工、製造或冷凍等專業訓練，須上遠洋作業漁船實習者，由主辦訓練單位提出申請。</text:span></text:p>
              <text:p text:style-name="P51"><text:span text:style-name="T51_1">前項遠洋作業漁船，指總噸數在一百噸以上、經漁業主管機關核准從事對外漁業合作或以國外基地作業之漁船。</text:span></text:p>
            </table:table-cell>
            <table:table-cell table:style-name="Cell12">
              <text:p text:style-name="P52"><text:span text:style-name="T52_1">第七條　第四條第一項第一款及第三款在學役男申請出境，由其國內就讀學校造冊，並以公文檢附相關證明，向戶籍地直轄市、縣（市）政府申請核准。第四條第一項第二款經教育部推薦出國留學役男申請出境，由其自行檢附相關證明，向戶籍地直轄市、縣（市）政府申請核准。第四條第一項第四款未在學役男申請出境，由其自行檢附相關證明，向戶籍地鄉（鎮、市、區）公所申請核准。</text:span></text:p>
              <text:p text:style-name="P53"><text:span text:style-name="T53_1">第四條第一項第五款役男申請出境，由戶籍地鄉（鎮、市、區）公所核准。但經核准緩徵之在學役男，得由移民署依戶籍地直轄市、縣（市）政府核准之緩徵資料核准。</text:span></text:p>
              <text:p text:style-name="P54"><text:span text:style-name="T54_1">前項未在學役男因上遠洋作業漁船工作者，由船東出具保證書，經轄區漁會證明後提出申請；因參加政府機關主辦之航海、輪機、電訊、漁撈、加工、製造或冷凍等專業訓練，須上遠洋作業漁船實習者，由主辦訓練單位提出申請。</text:span></text:p>
              <text:p text:style-name="P55"><text:span text:style-name="T55_1">前項遠洋作業漁船，指總噸數在一百噸以上、經漁業主管機關核准從事對外漁業合作或以國外基地作業之漁船。</text:span></text:p>
            </table:table-cell>
            <table:table-cell table:style-name="Cell13">
              <text:p text:style-name="P56"><text:span text:style-name="T56_1">一、配合第四條第一項第五款、第六款修正條文，於本條文第二項增列受理程序規定，依該二款取得入學許可役男申請出境，由其自行檢附經驗證之相關證明，向移民署申請核准。</text:span></text:p>
              <text:p text:style-name="P57"><text:span text:style-name="T57_1">二、另配合第四條第一項第七款修正條文，酌作文字修正。</text:span></text:p>
            </table:table-cell>
          </table:table-row>
          <table:table-row table:style-name="Row6">
            <table:table-cell table:style-name="Cell14">
              <text:p text:style-name="P58"><text:span text:style-name="T58_1">第十一條　依</text:span><text:span text:style-name="T58_2">第四條第一項第五款、第六款、</text:span><text:span text:style-name="T58_3">第五條、第八條及第九條規定應繳附之文件，應附中文譯本；其在國外、香港或澳門製作者，中、外文本均應經我駐外使領館、代表處、辦事處、其他外交部授權機構、行政院在香港或澳門設立或指定機構或委託之民間團體驗證；其在大陸地區製作者，應經行政院設立或指定之機構或委託之民間團體驗證。</text:span></text:p>
            </table:table-cell>
            <table:table-cell table:style-name="Cell15">
              <text:p text:style-name="P59"><text:span text:style-name="T59_1">第十一條　依第五條、第八條及第九條規定應繳附之文件，應附中文譯本；其在國外、香港或澳門製作者，中、外文本均應經我駐外使領館、代表處、辦事處、其他外交部授權機構、行政院在香港或澳門設立或指定機構或委託之民間團體驗證；其在大陸地區製作者，應經行政院設立或指定之機構或委託之民間團體驗證。</text:span></text:p>
            </table:table-cell>
            <table:table-cell table:style-name="Cell16">
              <text:p text:style-name="P60"><text:span text:style-name="T60_1">配合第四條第一項第五款、第六款修正條文，酌作文字修正。</text:span></text:p>
            </table:table-cell>
          </table:table-row>
        </table:table>
        <text:p text:style-name="P61"><draw:line svg:x1="-0.083cm" svg:y1="-0.004cm" svg:x2="16.067cm" svg:y2="-0.004cm" draw:style-name="FR4" draw:z-index="2"/></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8會期第6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8會期第6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4785</dc:title>
    <dc:description>報903;報909;10;議案1000825071000200;收文1000004785</dc:description>
    <meta:keyword>7;8;6</meta:keyword>
    <meta:initial-creator>25號</meta:initial-creator>
    <meta:creation-date>2013-01-25T09:23:00</meta:creation-date>
    <dc:creator>yeachyi</dc:creator>
    <dc:date>2013-01-25T09:23:00</dc:date>
    <meta:print-date>2004-10-07T02:24:00</meta:print-date>
    <meta:template xlink:href="LCEWA01" xlink:type="simple"/>
    <meta:editing-cycles>2</meta:editing-cycles>
    <meta:document-statistic meta:page-count="1" meta:paragraph-count="9" meta:row-count="33" meta:word-count="714" meta:character-count="4779" meta:non-whitespace-character-count="4074"/>
  </office:meta>
</office:document-meta>
</file>