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able1" style:family="table">
      <style:table-properties table:align="left" style:width="17.597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2.674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min-row-height="1.54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057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54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94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left="0.199cm" fo:margin-right="0.199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359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left="0.199cm" fo:margin-right="0.199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margin-left="0.199cm" fo:margin-right="0.199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24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left="0.199cm" fo:margin-right="0.199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701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left="0.199cm" fo:margin-right="0.199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margin-left="0.199cm" fo:margin-right="0.199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left="0.199cm" fo:margin-right="0.199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Normal">
      <style:paragraph-properties fo:margin-left="0.199cm" fo:margin-right="0.199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65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left="0.199cm" fo:margin-right="0.199cm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margin-left="0.199cm" fo:margin-right="0.199cm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7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margin-left="0.199cm" fo:margin-right="0.199cm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margin-left="0.199cm" fo:margin-right="0.199cm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07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margin-left="0.199cm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3" style:family="paragraph" style:parent-style-name="Normal">
      <style:paragraph-properties fo:margin-left="0.199cm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margin-left="0.199cm" fo:margin-right="0.199cm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3" style:family="paragraph" style:parent-style-name="Normal">
      <style:paragraph-properties fo:margin-left="0.199cm" fo:margin-right="0.199cm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margin-left="0.199cm" fo:margin-right="0.199cm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margin-left="0.199cm" fo:margin-right="0.199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8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margin-left="0.199cm" fo:margin-right="0.199cm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Normal">
      <style:paragraph-properties fo:margin-left="0.199cm" fo:margin-right="0.199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51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margin-left="0.199cm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3" style:family="paragraph" style:parent-style-name="Normal">
      <style:paragraph-properties fo:margin-left="0.199cm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1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margin-left="0.199cm" fo:margin-right="0.199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3" style:family="paragraph" style:parent-style-name="Normal">
      <style:paragraph-properties fo:margin-left="0.199cm" fo:margin-right="0.199cm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07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margin-left="0.199cm" fo:margin-right="0.199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3" style:family="paragraph" style:parent-style-name="Normal">
      <style:paragraph-properties fo:margin-left="0.199cm" fo:margin-right="0.199cm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7.221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margin-left="0.199cm" fo:margin-right="0.199cm"/>
    </style:style>
    <style:style style:name="T2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186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3" style:family="paragraph" style:parent-style-name="Normal">
      <style:paragraph-properties fo:margin-left="0.199cm" fo:margin-right="0.199cm"/>
    </style:style>
    <style:style style:name="T2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03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margin-left="0.199cm" fo:margin-right="0.199cm"/>
    </style:style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2" style:family="paragraph" style:parent-style-name="Normal">
      <style:paragraph-properties fo:margin-left="0.199cm" fo:margin-right="0.199cm"/>
    </style:style>
    <style:style style:name="T2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/>
  </office:automatic-styles>
  <office:body>
    <office:text>
      <text:p text:style-name="P1"><text:span text:style-name="T1_1">（十七）處理違反職能治療師法統一裁罰基準表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</text:span></text:p>
            <text:p text:style-name="P7"><text:span text:style-name="T7_1">或其他處罰</text:span></text:p>
          </table:table-cell>
          <table:table-cell table:style-name="Cell5">
            <text:p text:style-name="P8"><text:span text:style-name="T8_1">統一裁罰基準（新臺幣：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未領有行政院衛生署職能治療師證書者，不得使用職能治療師名稱。</text:span></text:p>
          </table:table-cell>
          <table:table-cell table:style-name="Cell10">
            <text:p text:style-name="P15"><text:span text:style-name="T15_1">第五條</text:span></text:p>
            <text:p text:style-name="P16"><text:span text:style-name="T16_1">第三十八條</text:span></text:p>
          </table:table-cell>
          <table:table-cell table:style-name="Cell11">
            <text:p text:style-name="P17"><text:span text:style-name="T17_1">處新台幣三萬元以上十五萬元以下罰鍰。</text:span><text:span text:style-name="T17_2"><text:s/></text:span></text:p>
          </table:table-cell>
          <table:table-cell table:style-name="Cell12">
            <text:p text:style-name="P18"><text:span text:style-name="T18_1">第</text:span><text:span text:style-name="T18_2">1</text:span><text:span text:style-name="T18_3">次處罰鍰新台幣三萬元整。</text:span></text:p>
            <text:p text:style-name="P19"><text:span text:style-name="T19_1">第</text:span><text:span text:style-name="T19_2">2</text:span><text:span text:style-name="T19_3">次處罰鍰新台幣七萬五千元整。</text:span></text:p>
            <text:p text:style-name="P20"><text:span text:style-name="T20_1">第</text:span><text:span text:style-name="T20_2">3</text:span><text:span text:style-name="T20_3">次處罰鍰新台幣十五萬元整。</text:span></text:p>
          </table:table-cell>
          <table:table-cell table:style-name="Cell13">
            <text:p text:style-name="P21"><text:span text:style-name="T21_1">職能治療師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申領職能治療師執業執照。</text:span></text:p>
          </table:table-cell>
          <table:table-cell table:style-name="Cell17">
            <text:p text:style-name="P25"><text:span text:style-name="T25_1">第七條</text:span></text:p>
            <text:p text:style-name="P26"><text:span text:style-name="T26_1">第三十四條</text:span></text:p>
            <text:p text:style-name="P27"/>
          </table:table-cell>
          <table:table-cell table:style-name="Cell18">
            <text:p text:style-name="P28"><text:span text:style-name="T28_1">處新台幣一萬元以上五萬元以下罰鍰。</text:span><text:span text:style-name="T28_2">並限期令其改善；經處罰及限期令其改善三次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一萬元整。</text:span></text:p>
            <text:p text:style-name="P30"><text:span text:style-name="T30_1">第</text:span><text:span text:style-name="T30_2">2</text:span><text:span text:style-name="T30_3">次處罰鍰新台幣二萬五千元整。</text:span></text:p>
            <text:p text:style-name="P31"><text:span text:style-name="T31_1">第</text:span><text:span text:style-name="T31_2">3</text:span><text:span text:style-name="T31_3">次處罰鍰新台幣五萬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三十四條</text:span></text:p>
          </table:table-cell>
          <table:table-cell table:style-name="Cell25">
            <text:p text:style-name="P38"><text:span text:style-name="T38_1">處新台幣一萬元以上五萬元以下罰鍰。</text:span><text:span text:style-name="T38_2">並限期令其改善；經處罰及限期令其改善三次仍未遵行者，處一個月以上一年以下停業處分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一萬元整。</text:span></text:p>
            <text:p text:style-name="P40"><text:span text:style-name="T40_1">第</text:span><text:span text:style-name="T40_2">2</text:span><text:span text:style-name="T40_3">次處罰鍰新台幣二萬五千元整。</text:span></text:p>
            <text:p text:style-name="P41"><text:span text:style-name="T41_1">第</text:span><text:span text:style-name="T41_2">3</text:span><text:span text:style-name="T41_3">次處罰鍰新台幣五萬元整。</text:span></text:p>
          </table:table-cell>
          <table:table-cell table:style-name="Cell27">
            <text:p text:style-name="P42"><text:span text:style-name="T42_1">職能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歇業、停業、復業登記。</text:span></text:p>
          </table:table-cell>
          <table:table-cell table:style-name="Cell31">
            <text:p text:style-name="P46"><text:span text:style-name="T46_1">第十條第一項第三十四條</text:span></text:p>
            <text:p text:style-name="P47"/>
          </table:table-cell>
          <table:table-cell table:style-name="Cell32">
            <text:p text:style-name="P48"><text:span text:style-name="T48_1">處新台幣一萬元以上五萬元以下罰鍰。</text:span><text:span text:style-name="T48_2">並限期令其改善；經處罰及限期令其改善三次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一萬元整，並令期限期改善。</text:span></text:p>
            <text:p text:style-name="P50"><text:span text:style-name="T50_1">第</text:span><text:span text:style-name="T50_2">2</text:span><text:span text:style-name="T50_3">次處罰鍰新台幣二萬五千元整。</text:span></text:p>
            <text:p text:style-name="P51"><text:span text:style-name="T51_1">第</text:span><text:span text:style-name="T51_2">3</text:span><text:span text:style-name="T51_3">次處罰鍰新台幣五萬元整。</text:span></text:p>
          </table:table-cell>
          <table:table-cell table:style-name="Cell34">
            <text:p text:style-name="P52"><text:span text:style-name="T52_1">職能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職能治療師未加入所在地職能治療師公會即執業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三十四條</text:span></text:p>
            <text:p text:style-name="P58"/>
          </table:table-cell>
          <table:table-cell table:style-name="Cell39">
            <text:p text:style-name="P59"><text:span text:style-name="T59_1">處新台幣一萬元以上五萬元以下罰鍰。</text:span><text:span text:style-name="T59_2">並限期令其改善；經處罰及限期令其改善三次仍未遵行者，處一個月以上一年以下停業處分。</text:span></text:p>
          </table:table-cell>
          <table:table-cell table:style-name="Cell40">
            <text:p text:style-name="P60"><text:span text:style-name="T60_1">第</text:span><text:span text:style-name="T60_2">1</text:span><text:span text:style-name="T60_3">次處罰鍰新台幣一萬元整。</text:span></text:p>
            <text:p text:style-name="P61"><text:span text:style-name="T61_1">第</text:span><text:span text:style-name="T61_2">2</text:span><text:span text:style-name="T61_3">次處罰鍰新台幣二萬五千元整。</text:span></text:p>
            <text:p text:style-name="P62"><text:span text:style-name="T62_1">第</text:span><text:span text:style-name="T62_2">3</text:span><text:span text:style-name="T62_3">次處罰鍰新台幣五萬元整。</text:span></text:p>
          </table:table-cell>
          <table:table-cell table:style-name="Cell41">
            <text:p text:style-name="P63"><text:span text:style-name="T63_1">職能治療師</text:span></text:p>
          </table:table-cell>
          <table:table-cell table:style-name="Cell42">
            <text:p text:style-name="P64"/>
          </table:table-cell>
        </table:table-row>
        <table:table-row table:style-name="Row7">
          <table:table-cell table:style-name="Cell43">
            <text:p text:style-name="P65"><text:span text:style-name="T65_1">7</text:span></text:p>
          </table:table-cell>
          <table:table-cell table:style-name="Cell44">
            <text:p text:style-name="P66"><text:span text:style-name="T66_1">未依規定製作紀錄。</text:span></text:p>
          </table:table-cell>
          <table:table-cell table:style-name="Cell45">
            <text:p text:style-name="P67"><text:span text:style-name="T67_1">第十五條</text:span></text:p>
            <text:p text:style-name="P68"><text:span text:style-name="T68_1">第三十四條</text:span></text:p>
          </table:table-cell>
          <table:table-cell table:style-name="Cell46">
            <text:p text:style-name="P69"><text:span text:style-name="T69_1">處新台幣一萬元以上五萬元以下罰鍰。</text:span></text:p>
          </table:table-cell>
          <table:table-cell table:style-name="Cell47">
            <text:p text:style-name="P70"><text:span text:style-name="T70_1">第</text:span><text:span text:style-name="T70_2">1</text:span><text:span text:style-name="T70_3">次處罰鍰新台幣一萬元整。</text:span></text:p>
            <text:p text:style-name="P71"><text:span text:style-name="T71_1">第</text:span><text:span text:style-name="T71_2">2</text:span><text:span text:style-name="T71_3">次處罰鍰新台幣二萬五千元整。</text:span></text:p>
            <text:p text:style-name="P72"><text:span text:style-name="T72_1">第</text:span><text:span text:style-name="T72_2">3</text:span><text:span text:style-name="T72_3">次處罰鍰新台幣五萬元整。</text:span></text:p>
          </table:table-cell>
          <table:table-cell table:style-name="Cell48">
            <text:p text:style-name="P73"><text:span text:style-name="T73_1">職能治療師</text:span></text:p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8</text:span></text:p>
          </table:table-cell>
          <table:table-cell table:style-name="Cell51">
            <text:p text:style-name="P76"><text:span text:style-name="T76_1">職能治療師受衛生、司法或司法警察機關詢問時，作虛偽之陳訴或報告。</text:span></text:p>
          </table:table-cell>
          <table:table-cell table:style-name="Cell52">
            <text:p text:style-name="P77"><text:span text:style-name="T77_1">第十六條</text:span></text:p>
            <text:p text:style-name="P78"><text:span text:style-name="T78_1">第三十三條第一款</text:span></text:p>
          </table:table-cell>
          <table:table-cell table:style-name="Cell53">
            <text:p text:style-name="P79"><text:span text:style-name="T79_1">處新台幣二萬元以上十萬元以下罰鍰；其情節重大者，並處一個月以上一年以下停業處分或撤銷其執業執照。</text:span></text:p>
          </table:table-cell>
          <table:table-cell table:style-name="Cell54">
            <text:p text:style-name="P80"><text:span text:style-name="T80_1">第</text:span><text:span text:style-name="T80_2">1</text:span><text:span text:style-name="T80_3">次處罰鍰新台幣二萬元整。</text:span></text:p>
            <text:p text:style-name="P81"><text:span text:style-name="T81_1">第</text:span><text:span text:style-name="T81_2">2</text:span><text:span text:style-name="T81_3">次處罰鍰新台幣五萬元整。</text:span></text:p>
            <text:p text:style-name="P82"><text:span text:style-name="T82_1">第</text:span><text:span text:style-name="T82_2">3</text:span><text:span text:style-name="T82_3">次處罰鍰新台幣十萬元整。</text:span></text:p>
          </table:table-cell>
          <table:table-cell table:style-name="Cell55">
            <text:p text:style-name="P83"><text:span text:style-name="T83_1">職能治療師（生）</text:span></text:p>
          </table:table-cell>
          <table:table-cell table:style-name="Cell56">
            <text:p text:style-name="P84"/>
          </table:table-cell>
        </table:table-row>
        <table:table-row table:style-name="Row9">
          <table:table-cell table:style-name="Cell57">
            <text:p text:style-name="P85"><text:span text:style-name="T85_1">9</text:span></text:p>
          </table:table-cell>
          <table:table-cell table:style-name="Cell58">
            <text:p text:style-name="P86"><text:span text:style-name="T86_1">未依規定申設職能治療所。</text:span></text:p>
          </table:table-cell>
          <table:table-cell table:style-name="Cell59">
            <text:p text:style-name="P87"><text:span text:style-name="T87_1">第十九條第一項</text:span></text:p>
            <text:p text:style-name="P88"><text:span text:style-name="T88_1">第三十七條</text:span></text:p>
          </table:table-cell>
          <table:table-cell table:style-name="Cell60">
            <text:p text:style-name="P89"><text:span text:style-name="T89_1">處新台幣二萬元以上十萬元以下罰鍰。</text:span></text:p>
          </table:table-cell>
          <table:table-cell table:style-name="Cell61">
            <text:p text:style-name="P90"><text:span text:style-name="T90_1">第</text:span><text:span text:style-name="T90_2">1</text:span><text:span text:style-name="T90_3">次處罰鍰新台幣二萬元整。</text:span></text:p>
            <text:p text:style-name="P91"><text:span text:style-name="T91_1">第</text:span><text:span text:style-name="T91_2">2</text:span><text:span text:style-name="T91_3">次處罰鍰新台幣五萬元整。</text:span></text:p>
            <text:p text:style-name="P92"><text:span text:style-name="T92_1">第</text:span><text:span text:style-name="T92_2">3</text:span><text:span text:style-name="T92_3">次處罰鍰新台幣十萬元整。</text:span></text:p>
          </table:table-cell>
          <table:table-cell table:style-name="Cell62">
            <text:p text:style-name="P93"><text:span text:style-name="T93_1">機構負責人</text:span></text:p>
          </table:table-cell>
          <table:table-cell table:style-name="Cell63">
            <text:p text:style-name="P94"/>
          </table:table-cell>
        </table:table-row>
        <table:table-row table:style-name="Row10">
          <table:table-cell table:style-name="Cell64">
            <text:p text:style-name="P95"><text:span text:style-name="T95_1">10</text:span></text:p>
          </table:table-cell>
          <table:table-cell table:style-name="Cell65">
            <text:p text:style-name="P96"><text:span text:style-name="T96_1">職能治療所未符合設立標準。</text:span></text:p>
          </table:table-cell>
          <table:table-cell table:style-name="Cell66">
            <text:p text:style-name="P97"><text:span text:style-name="T97_1">第十九條第三項</text:span></text:p>
            <text:p text:style-name="P98"><text:span text:style-name="T98_1">第三十六條</text:span></text:p>
          </table:table-cell>
          <table:table-cell table:style-name="Cell67">
            <text:p text:style-name="P99"><text:span text:style-name="T99_1">處新台幣一萬元以上五萬元以下罰鍰。並限期改善；屆期仍未改善者，處一個月以上一年以下停業處分。</text:span></text:p>
          </table:table-cell>
          <table:table-cell table:style-name="Cell68">
            <text:p text:style-name="P100"><text:span text:style-name="T100_1">第</text:span><text:span text:style-name="T100_2">1</text:span><text:span text:style-name="T100_3">次處罰鍰新台幣一萬元整。</text:span></text:p>
            <text:p text:style-name="P101"><text:span text:style-name="T101_1">第</text:span><text:span text:style-name="T101_2">2</text:span><text:span text:style-name="T101_3">次處罰鍰新台幣二萬五千元整。</text:span></text:p>
            <text:p text:style-name="P102"><text:span text:style-name="T102_1">第</text:span><text:span text:style-name="T102_2">3</text:span><text:span text:style-name="T102_3">次處罰鍰新台幣五萬元整。</text:span></text:p>
          </table:table-cell>
          <table:table-cell table:style-name="Cell69">
            <text:p text:style-name="P103"><text:span text:style-name="T103_1">機構負責人</text:span></text:p>
          </table:table-cell>
          <table:table-cell table:style-name="Cell70">
            <text:p text:style-name="P104"/>
          </table:table-cell>
        </table:table-row>
        <table:table-row table:style-name="Row11">
          <table:table-cell table:style-name="Cell71">
            <text:p text:style-name="P105"><text:span text:style-name="T105_1">11</text:span></text:p>
          </table:table-cell>
          <table:table-cell table:style-name="Cell72">
            <text:p text:style-name="P106"><text:span text:style-name="T106_1">未依規定辦理職能治療所之名稱變更。</text:span></text:p>
          </table:table-cell>
          <table:table-cell table:style-name="Cell73">
            <text:p text:style-name="P107"><text:span text:style-name="T107_1">第二十一條第一項</text:span></text:p>
            <text:p text:style-name="P108"><text:span text:style-name="T108_1">第三十六條</text:span></text:p>
          </table:table-cell>
          <table:table-cell table:style-name="Cell74">
            <text:p text:style-name="P109"><text:span text:style-name="T109_1">處新台幣一萬元以上五萬元以下罰鍰。並限期改善；屆期仍未改善者，處一個月以上一年以下停業處分。</text:span></text:p>
          </table:table-cell>
          <table:table-cell table:style-name="Cell75">
            <text:p text:style-name="P110"><text:span text:style-name="T110_1">第</text:span><text:span text:style-name="T110_2">1</text:span><text:span text:style-name="T110_3">次處罰鍰新台幣一萬元整。</text:span></text:p>
            <text:p text:style-name="P111"><text:span text:style-name="T111_1">第</text:span><text:span text:style-name="T111_2">2</text:span><text:span text:style-name="T111_3">次處罰鍰新台幣二萬五千元整。</text:span></text:p>
            <text:p text:style-name="P112"><text:span text:style-name="T112_1">第</text:span><text:span text:style-name="T112_2">3</text:span><text:span text:style-name="T112_3">次處罰鍰新台幣五萬元整。</text:span></text:p>
          </table:table-cell>
          <table:table-cell table:style-name="Cell76">
            <text:p text:style-name="P113"><text:span text:style-name="T113_1">職能治療師</text:span></text:p>
          </table:table-cell>
          <table:table-cell table:style-name="Cell77">
            <text:p text:style-name="P114"/>
          </table:table-cell>
        </table:table-row>
        <table:table-row table:style-name="Row12">
          <table:table-cell table:style-name="Cell78">
            <text:p text:style-name="P115"><text:span text:style-name="T115_1">12</text:span></text:p>
          </table:table-cell>
          <table:table-cell table:style-name="Cell79">
            <text:p text:style-name="P116"><text:span text:style-name="T116_1">非職能治療所使用職能治療所之名稱。</text:span></text:p>
          </table:table-cell>
          <table:table-cell table:style-name="Cell80">
            <text:p text:style-name="P117"><text:span text:style-name="T117_1">第二十一條第二項</text:span></text:p>
            <text:p text:style-name="P118"><text:span text:style-name="T118_1">第三十六條</text:span></text:p>
          </table:table-cell>
          <table:table-cell table:style-name="Cell81">
            <text:p text:style-name="P119"><text:span text:style-name="T119_1">處新台幣一萬元以上五萬元以下罰鍰。並限期改善；屆期仍未改善者，處一個月以上一年以下停業處分。</text:span></text:p>
          </table:table-cell>
          <table:table-cell table:style-name="Cell82">
            <text:p text:style-name="P120"><text:span text:style-name="T120_1">第</text:span><text:span text:style-name="T120_2">1</text:span><text:span text:style-name="T120_3">次處罰鍰新台幣一萬元整。</text:span></text:p>
            <text:p text:style-name="P121"><text:span text:style-name="T121_1">第</text:span><text:span text:style-name="T121_2">2</text:span><text:span text:style-name="T121_3">次處罰鍰新台幣二萬五千元整。</text:span></text:p>
            <text:p text:style-name="P122"><text:span text:style-name="T122_1">第</text:span><text:span text:style-name="T122_2">3</text:span><text:span text:style-name="T122_3">次處罰鍰新台幣五萬元整。</text:span></text:p>
          </table:table-cell>
          <table:table-cell table:style-name="Cell83">
            <text:p text:style-name="P123"><text:span text:style-name="T123_1">違規行為人或法人</text:span></text:p>
          </table:table-cell>
          <table:table-cell table:style-name="Cell84">
            <text:p text:style-name="P124"/>
          </table:table-cell>
        </table:table-row>
        <table:table-row table:style-name="Row13">
          <table:table-cell table:style-name="Cell85">
            <text:p text:style-name="P125"><text:span text:style-name="T125_1">13</text:span></text:p>
          </table:table-cell>
          <table:table-cell table:style-name="Cell86">
            <text:p text:style-name="P126"><text:span text:style-name="T126_1">未依規定辦理職能治療所之歇業、停業、變更登錄。</text:span></text:p>
          </table:table-cell>
          <table:table-cell table:style-name="Cell87">
            <text:p text:style-name="P127"><text:span text:style-name="T127_1">第二十二條第一項</text:span></text:p>
            <text:p text:style-name="P128"><text:span text:style-name="T128_1">第三十六條</text:span></text:p>
          </table:table-cell>
          <table:table-cell table:style-name="Cell88">
            <text:p text:style-name="P129"><text:span text:style-name="T129_1">處新台幣一萬元以上五萬元以下罰鍰。並限期改善；屆期仍未改善者，處一個月以上一年以下停業處分。</text:span></text:p>
          </table:table-cell>
          <table:table-cell table:style-name="Cell89">
            <text:p text:style-name="P130"><text:span text:style-name="T130_1">第</text:span><text:span text:style-name="T130_2">1</text:span><text:span text:style-name="T130_3">次處罰鍰新台幣一萬元整，並令期限期改善。</text:span></text:p>
            <text:p text:style-name="P131"><text:span text:style-name="T131_1">第</text:span><text:span text:style-name="T131_2">2</text:span><text:span text:style-name="T131_3">次處罰鍰新台幣二萬五千元整。</text:span></text:p>
            <text:p text:style-name="P132"><text:span text:style-name="T132_1">第</text:span><text:span text:style-name="T132_2">3</text:span><text:span text:style-name="T132_3">次處罰鍰新台幣五萬元整。</text:span></text:p>
          </table:table-cell>
          <table:table-cell table:style-name="Cell90">
            <text:p text:style-name="P133"><text:span text:style-name="T133_1">職能治療師</text:span></text:p>
          </table:table-cell>
          <table:table-cell table:style-name="Cell91">
            <text:p text:style-name="P134"/>
          </table:table-cell>
        </table:table-row>
        <table:table-row table:style-name="Row14">
          <table:table-cell table:style-name="Cell92">
            <text:p text:style-name="P135"><text:span text:style-name="T135_1">14</text:span></text:p>
          </table:table-cell>
          <table:table-cell table:style-name="Cell93">
            <text:p text:style-name="P136"><text:span text:style-name="T136_1">職能治療所未依規定辦理遷移或復業。</text:span></text:p>
          </table:table-cell>
          <table:table-cell table:style-name="Cell94">
            <text:p text:style-name="P137"><text:span text:style-name="T137_1">第二十二條第三項</text:span></text:p>
            <text:p text:style-name="P138"><text:span text:style-name="T138_1">第三十七條</text:span></text:p>
          </table:table-cell>
          <table:table-cell table:style-name="Cell95">
            <text:p text:style-name="P139"><text:span text:style-name="T139_1">處新台幣二萬元以上十萬元以下罰鍰。</text:span></text:p>
          </table:table-cell>
          <table:table-cell table:style-name="Cell96">
            <text:p text:style-name="P140"><text:span text:style-name="T140_1">第</text:span><text:span text:style-name="T140_2">1</text:span><text:span text:style-name="T140_3">次處罰鍰新台幣二萬元整，並令期限期改善。</text:span></text:p>
            <text:p text:style-name="P141"><text:span text:style-name="T141_1">第</text:span><text:span text:style-name="T141_2">2</text:span><text:span text:style-name="T141_3">次處罰鍰新台幣五萬元整。</text:span></text:p>
            <text:p text:style-name="P142"><text:span text:style-name="T142_1">第</text:span><text:span text:style-name="T142_2">3</text:span><text:span text:style-name="T142_3">次處罰鍰新台幣十萬元整。</text:span></text:p>
          </table:table-cell>
          <table:table-cell table:style-name="Cell97">
            <text:p text:style-name="P143"><text:span text:style-name="T143_1">機構負責人</text:span></text:p>
          </table:table-cell>
          <table:table-cell table:style-name="Cell98">
            <text:p text:style-name="P144"/>
          </table:table-cell>
        </table:table-row>
        <table:table-row table:style-name="Row15">
          <table:table-cell table:style-name="Cell99">
            <text:p text:style-name="P145"><text:span text:style-name="T145_1">15</text:span></text:p>
          </table:table-cell>
          <table:table-cell table:style-name="Cell100">
            <text:p text:style-name="P146"><text:span text:style-name="T146_1">未依規定懸掛開業執照、收費標準、職能治療師（生）證書。</text:span></text:p>
          </table:table-cell>
          <table:table-cell table:style-name="Cell101">
            <text:p text:style-name="P147"><text:span text:style-name="T147_1">第二十三條</text:span></text:p>
            <text:p text:style-name="P148"><text:span text:style-name="T148_1">第三十六條</text:span></text:p>
          </table:table-cell>
          <table:table-cell table:style-name="Cell102">
            <text:p text:style-name="P149"><text:span text:style-name="T149_1">處新台幣一萬元以上五萬元以下罰鍰。並限期改善；屆期仍未改善者，處一個月以上一年以下停業處分。</text:span></text:p>
          </table:table-cell>
          <table:table-cell table:style-name="Cell103">
            <text:p text:style-name="P150"><text:span text:style-name="T150_1">第</text:span><text:span text:style-name="T150_2">1</text:span><text:span text:style-name="T150_3">次處罰鍰新台幣一萬元整，並令期限期改善。</text:span></text:p>
            <text:p text:style-name="P151"><text:span text:style-name="T151_1">第</text:span><text:span text:style-name="T151_2">2</text:span><text:span text:style-name="T151_3">次處罰鍰新台幣二萬五千元整。</text:span></text:p>
            <text:p text:style-name="P152"><text:span text:style-name="T152_1">第</text:span><text:span text:style-name="T152_2">3</text:span><text:span text:style-name="T152_3">次處罰鍰新台幣五萬元整。</text:span></text:p>
          </table:table-cell>
          <table:table-cell table:style-name="Cell104">
            <text:p text:style-name="P153"><text:span text:style-name="T153_1">職能治療師</text:span></text:p>
          </table:table-cell>
          <table:table-cell table:style-name="Cell105">
            <text:p text:style-name="P154"/>
          </table:table-cell>
        </table:table-row>
        <table:table-row table:style-name="Row16">
          <table:table-cell table:style-name="Cell106">
            <text:p text:style-name="P155"><text:span text:style-name="T155_1">16</text:span></text:p>
          </table:table-cell>
          <table:table-cell table:style-name="Cell107">
            <text:p text:style-name="P156"><text:span text:style-name="T156_1">職能治療所未依規定保存治療紀錄<text:s/>、醫師開具之診斷、照會或醫囑之歇業、停業、復業登錄。</text:span></text:p>
          </table:table-cell>
          <table:table-cell table:style-name="Cell108">
            <text:p text:style-name="P157"><text:span text:style-name="T157_1">第二十五條</text:span></text:p>
            <text:p text:style-name="P158"><text:span text:style-name="T158_1">第三十六條</text:span></text:p>
          </table:table-cell>
          <table:table-cell table:style-name="Cell109">
            <text:p text:style-name="P159"><text:span text:style-name="T159_1">處新台幣一萬元以上五萬元以下罰鍰。</text:span></text:p>
          </table:table-cell>
          <table:table-cell table:style-name="Cell110">
            <text:p text:style-name="P160"><text:span text:style-name="T160_1">第</text:span><text:span text:style-name="T160_2">1</text:span><text:span text:style-name="T160_3">次處罰鍰新台幣一萬元整。</text:span></text:p>
            <text:p text:style-name="P161"><text:span text:style-name="T161_1">第</text:span><text:span text:style-name="T161_2">2</text:span><text:span text:style-name="T161_3">次處罰鍰新台幣二萬元整。</text:span></text:p>
            <text:p text:style-name="P162"><text:span text:style-name="T162_1">第</text:span><text:span text:style-name="T162_2">3</text:span><text:span text:style-name="T162_3">次處罰鍰新台幣五萬元整。</text:span></text:p>
          </table:table-cell>
          <table:table-cell table:style-name="Cell111">
            <text:p text:style-name="P163"><text:span text:style-name="T163_1">機構負責人</text:span></text:p>
          </table:table-cell>
          <table:table-cell table:style-name="Cell112">
            <text:p text:style-name="P164"/>
          </table:table-cell>
        </table:table-row>
        <table:table-row table:style-name="Row17">
          <table:table-cell table:style-name="Cell113">
            <text:p text:style-name="P165"><text:span text:style-name="T165_1">17</text:span></text:p>
          </table:table-cell>
          <table:table-cell table:style-name="Cell114">
            <text:p text:style-name="P166"><text:span text:style-name="T166_1">職能治療所未依規定收取費用，及未給收費明細表及收據。</text:span></text:p>
          </table:table-cell>
          <table:table-cell table:style-name="Cell115">
            <text:p text:style-name="P167"><text:span text:style-name="T167_1">第二十七條第一項</text:span></text:p>
            <text:p text:style-name="P168"><text:span text:style-name="T168_1">第三十六條</text:span></text:p>
          </table:table-cell>
          <table:table-cell table:style-name="Cell116">
            <text:p text:style-name="P169"><text:span text:style-name="T169_1">處新台幣一萬元以上五萬元以下罰鍰。</text:span></text:p>
          </table:table-cell>
          <table:table-cell table:style-name="Cell117">
            <text:p text:style-name="P170"><text:span text:style-name="T170_1">第</text:span><text:span text:style-name="T170_2">1</text:span><text:span text:style-name="T170_3">次處罰鍰新台幣一萬元整。</text:span></text:p>
            <text:p text:style-name="P171"><text:span text:style-name="T171_1">第</text:span><text:span text:style-name="T171_2">2</text:span><text:span text:style-name="T171_3">次處罰鍰新台幣二萬元整。</text:span></text:p>
            <text:p text:style-name="P172"><text:span text:style-name="T172_1">第</text:span><text:span text:style-name="T172_2">3</text:span><text:span text:style-name="T172_3">次處罰鍰新台幣五萬元整。</text:span></text:p>
          </table:table-cell>
          <table:table-cell table:style-name="Cell118">
            <text:p text:style-name="P173"><text:span text:style-name="T173_1">機構負責人</text:span></text:p>
          </table:table-cell>
          <table:table-cell table:style-name="Cell119">
            <text:p text:style-name="P174"/>
          </table:table-cell>
        </table:table-row>
        <table:table-row table:style-name="Row18">
          <table:table-cell table:style-name="Cell120">
            <text:p text:style-name="P175"><text:span text:style-name="T175_1">18</text:span></text:p>
          </table:table-cell>
          <table:table-cell table:style-name="Cell121">
            <text:p text:style-name="P176"><text:span text:style-name="T176_1">職能治療所超額收取治療費用，違反收費標準。</text:span></text:p>
          </table:table-cell>
          <table:table-cell table:style-name="Cell122">
            <text:p text:style-name="P177"><text:span text:style-name="T177_1">第二十七條第二項</text:span></text:p>
            <text:p text:style-name="P178"><text:span text:style-name="T178_1">第三十七條</text:span></text:p>
          </table:table-cell>
          <table:table-cell table:style-name="Cell123">
            <text:p text:style-name="P179"><text:span text:style-name="T179_1">處新台幣二萬元以上十萬元以下罰鍰。</text:span></text:p>
          </table:table-cell>
          <table:table-cell table:style-name="Cell124">
            <text:p text:style-name="P180"><text:span text:style-name="T180_1">第</text:span><text:span text:style-name="T180_2">1</text:span><text:span text:style-name="T180_3">次處罰鍰新台幣二萬元整。</text:span></text:p>
            <text:p text:style-name="P181"><text:span text:style-name="T181_1">第</text:span><text:span text:style-name="T181_2">2</text:span><text:span text:style-name="T181_3">次處罰鍰新台幣五萬元整。</text:span></text:p>
            <text:p text:style-name="P182"><text:span text:style-name="T182_1">第</text:span><text:span text:style-name="T182_2">3</text:span><text:span text:style-name="T182_3">次處罰鍰新台幣十萬元整。</text:span></text:p>
          </table:table-cell>
          <table:table-cell table:style-name="Cell125">
            <text:p text:style-name="P183"><text:span text:style-name="T183_1">機構負責人</text:span></text:p>
          </table:table-cell>
          <table:table-cell table:style-name="Cell126">
            <text:p text:style-name="P184"/>
          </table:table-cell>
        </table:table-row>
        <table:table-row table:style-name="Row19">
          <table:table-cell table:style-name="Cell127">
            <text:p text:style-name="P185"><text:span text:style-name="T185_1">19</text:span></text:p>
          </table:table-cell>
          <table:table-cell table:style-name="Cell128">
            <text:p text:style-name="P186"><text:span text:style-name="T186_1">職能治療所違反廣告規定。</text:span></text:p>
          </table:table-cell>
          <table:table-cell table:style-name="Cell129">
            <text:p text:style-name="P187"><text:span text:style-name="T187_1">第二十八條第一項</text:span></text:p>
            <text:p text:style-name="P188"><text:span text:style-name="T188_1">第三十七條</text:span></text:p>
          </table:table-cell>
          <table:table-cell table:style-name="Cell130">
            <text:p text:style-name="P189"><text:span text:style-name="T189_1">處新台幣二萬元以上十萬元以下罰鍰。</text:span></text:p>
          </table:table-cell>
          <table:table-cell table:style-name="Cell131">
            <text:p text:style-name="P190"><text:span text:style-name="T190_1">第</text:span><text:span text:style-name="T190_2">1</text:span><text:span text:style-name="T190_3">次處罰鍰新台幣二萬元整。</text:span></text:p>
            <text:p text:style-name="P191"><text:span text:style-name="T191_1">第</text:span><text:span text:style-name="T191_2">2</text:span><text:span text:style-name="T191_3">次處罰鍰新台幣五萬元整。</text:span></text:p>
            <text:p text:style-name="P192"><text:span text:style-name="T192_1">第</text:span><text:span text:style-name="T192_2">3</text:span><text:span text:style-name="T192_3">次處罰鍰新台幣十萬元整。</text:span></text:p>
          </table:table-cell>
          <table:table-cell table:style-name="Cell132">
            <text:p text:style-name="P193"><text:span text:style-name="T193_1">機構負責人</text:span></text:p>
          </table:table-cell>
          <table:table-cell table:style-name="Cell133">
            <text:p text:style-name="P194"/>
          </table:table-cell>
        </table:table-row>
        <table:table-row table:style-name="Row20">
          <table:table-cell table:style-name="Cell134">
            <text:p text:style-name="P195"><text:span text:style-name="T195_1">20</text:span></text:p>
          </table:table-cell>
          <table:table-cell table:style-name="Cell135">
            <text:p text:style-name="P196"><text:span text:style-name="T196_1">非職能治療所使用職能治療所之廣告。</text:span></text:p>
          </table:table-cell>
          <table:table-cell table:style-name="Cell136">
            <text:p text:style-name="P197"><text:span text:style-name="T197_1">第二十八條第二項</text:span></text:p>
            <text:p text:style-name="P198"><text:span text:style-name="T198_1">第三十八條</text:span></text:p>
          </table:table-cell>
          <table:table-cell table:style-name="Cell137">
            <text:p text:style-name="P199"><text:span text:style-name="T199_1">處新台幣三萬元以上十五萬元以下罰鍰。</text:span></text:p>
          </table:table-cell>
          <table:table-cell table:style-name="Cell138">
            <text:p text:style-name="P200"><text:span text:style-name="T200_1">第</text:span><text:span text:style-name="T200_2">1</text:span><text:span text:style-name="T200_3">次處罰鍰新台幣三萬元整。</text:span></text:p>
            <text:p text:style-name="P201"><text:span text:style-name="T201_1">第</text:span><text:span text:style-name="T201_2">2</text:span><text:span text:style-name="T201_3">次處罰鍰新台幣七萬五千元整。</text:span></text:p>
            <text:p text:style-name="P202"><text:span text:style-name="T202_1">第</text:span><text:span text:style-name="T202_2">3</text:span><text:span text:style-name="T202_3">次處罰鍰新台幣十五萬元整。</text:span></text:p>
          </table:table-cell>
          <table:table-cell table:style-name="Cell139">
            <text:p text:style-name="P203"><text:span text:style-name="T203_1">違規行為人</text:span></text:p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1</text:span></text:p>
          </table:table-cell>
          <table:table-cell table:style-name="Cell142">
            <text:p text:style-name="P206"><text:span text:style-name="T206_1">職能治療所未依依法令規定或依衛生主管機關之通知，提出報告；及未依規定接受衛生主管機關對其人員、設備、衛生、安全、收費情形、作業等之檢查及資料蒐集。</text:span></text:p>
          </table:table-cell>
          <table:table-cell table:style-name="Cell143">
            <text:p text:style-name="P207"><text:span text:style-name="T207_1">第三十條</text:span></text:p>
            <text:p text:style-name="P208"><text:span text:style-name="T208_1">第三十六條</text:span></text:p>
          </table:table-cell>
          <table:table-cell table:style-name="Cell144">
            <text:p text:style-name="P209"><text:span text:style-name="T209_1">處新台幣一萬元以上五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一萬元整。</text:span></text:p>
            <text:p text:style-name="P211"><text:span text:style-name="T211_1">第</text:span><text:span text:style-name="T211_2">2</text:span><text:span text:style-name="T211_3">次處罰鍰新台幣二萬五千元整。</text:span></text:p>
            <text:p text:style-name="P212"><text:span text:style-name="T212_1">第</text:span><text:span text:style-name="T212_2">3</text:span><text:span text:style-name="T212_3">次處罰鍰新台幣五萬元整。</text:span></text:p>
          </table:table-cell>
          <table:table-cell table:style-name="Cell146">
            <text:p text:style-name="P213"><text:span text:style-name="T213_1">機構負責人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2</text:span></text:p>
          </table:table-cell>
          <table:table-cell table:style-name="Cell149">
            <text:p text:style-name="P216"><text:span text:style-name="T216_1">職能治療師（生）無故洩漏他人之祕密。</text:span></text:p>
          </table:table-cell>
          <table:table-cell table:style-name="Cell150">
            <text:p text:style-name="P217"><text:span text:style-name="T217_1">第三十一條</text:span></text:p>
            <text:p text:style-name="P218"><text:span text:style-name="T218_1">第三十八條</text:span></text:p>
          </table:table-cell>
          <table:table-cell table:style-name="Cell151">
            <text:p text:style-name="P219"><text:span text:style-name="T219_1">處新台幣三萬元以上十五萬元以下罰鍰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三萬元整。</text:span></text:p>
            <text:p text:style-name="P221"><text:span text:style-name="T221_1">第</text:span><text:span text:style-name="T221_2">2</text:span><text:span text:style-name="T221_3">次處罰鍰新台幣七萬五千元整。</text:span></text:p>
            <text:p text:style-name="P222"><text:span text:style-name="T222_1">第</text:span><text:span text:style-name="T222_2">3</text:span><text:span text:style-name="T222_3">次處罰鍰新台幣十五萬元整。</text:span></text:p>
          </table:table-cell>
          <table:table-cell table:style-name="Cell153">
            <text:p text:style-name="P223"><text:span text:style-name="T223_1">職能治療師</text:span></text:p>
          </table:table-cell>
          <table:table-cell table:style-name="Cell154">
            <text:p text:style-name="P224"/>
          </table:table-cell>
        </table:table-row>
        <table:table-row table:style-name="Row23">
          <table:table-cell table:style-name="Cell155">
            <text:p text:style-name="P225"><text:span text:style-name="T225_1">23</text:span></text:p>
          </table:table-cell>
          <table:table-cell table:style-name="Cell156">
            <text:p text:style-name="P226"><text:span text:style-name="T226_1">於業務上從事違法或不正當行為。</text:span></text:p>
          </table:table-cell>
          <table:table-cell table:style-name="Cell157">
            <text:p text:style-name="P227"><text:span text:style-name="T227_1">第三十三條第二款</text:span></text:p>
          </table:table-cell>
          <table:table-cell table:style-name="Cell158">
            <text:p text:style-name="P228"><text:span text:style-name="T228_1">處新台幣二萬元以上十萬元以下罰鍰；其情節重大者，並處一個月以上一年以下停業處分或撤銷其執業執照。</text:span></text:p>
          </table:table-cell>
          <table:table-cell table:style-name="Cell159">
            <text:p text:style-name="P229"><text:span text:style-name="T229_1">第</text:span><text:span text:style-name="T229_2">1</text:span><text:span text:style-name="T229_3">次處罰鍰新台幣二萬元整。</text:span></text:p>
            <text:p text:style-name="P230"><text:span text:style-name="T230_1">第</text:span><text:span text:style-name="T230_2">2</text:span><text:span text:style-name="T230_3">次處罰鍰新台幣五萬元整。</text:span></text:p>
            <text:p text:style-name="P231"><text:span text:style-name="T231_1">第</text:span><text:span text:style-name="T231_2">3</text:span><text:span text:style-name="T231_3">次處罰鍰新台幣十萬元整。</text:span></text:p>
          </table:table-cell>
          <table:table-cell table:style-name="Cell160">
            <text:p text:style-name="P232"><text:span text:style-name="T232_1">職能治療師（生）</text:span></text:p>
          </table:table-cell>
          <table:table-cell table:style-name="Cell161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38:00</meta:creation-date>
    <dc:creator>ww</dc:creator>
    <dc:date>2008-12-26T07:57:00</dc:date>
    <meta:print-date>2006-06-29T10:45:00</meta:print-date>
    <meta:editing-cycles>4</meta:editing-cycles>
    <meta:editing-duration>PT6M</meta:editing-duration>
    <meta:document-statistic meta:page-count="1" meta:paragraph-count="5" meta:row-count="20" meta:word-count="438" meta:character-count="2936" meta:non-whitespace-character-count="2503"/>
    <meta:user-defined meta:name="_AdHocReviewCycleID" meta:value-type="float">1142075999</meta:user-defined>
    <meta:user-defined meta:name="_AuthorEmail">lywuyaco@health.gov.tw</meta:user-defined>
    <meta:user-defined meta:name="_AuthorEmailDisplayName">吳立雅</meta:user-defined>
    <meta:user-defined meta:name="_EmailSubject">from 立雅</meta:user-defined>
    <meta:user-defined meta:name="_ReviewingToolsShownOnce"/>
  </office:meta>
</office:document-meta>
</file>