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ourier New" svg:font-family="Courier New" style:font-pitch="fixed" style:font-family-generic="moder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line-height="0.847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847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847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line-height="0.847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line-height="0.847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line-height="0.847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indent="-0.988cm" fo:line-height="0.847cm" fo:margin-left="0.988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/>
    </style:style>
    <style:style style:name="T9_8" style:family="text">
      <style:text-properties style:font-name="標楷體" fo:font-size="14pt" style:font-name-asian="標楷體" style:font-size-asian="14pt" style:font-size-complex="14pt"/>
    </style:style>
    <style:style style:name="T9_9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line-height="0.847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line-height="0.847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line-height="0.847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T12_5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line-height="0.847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style:font-name="標楷體" fo:font-size="14pt" style:font-name-asian="標楷體" style:font-size-asian="14pt" style:font-size-complex="14pt"/>
    </style:style>
    <style:style style:name="T13_5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line-height="0.847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line-height="0.847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T15_4" style:family="text">
      <style:text-properties style:font-name="標楷體" fo:font-size="14pt" style:font-name-asian="標楷體" style:font-size-asian="14pt" style:font-size-complex="14pt"/>
    </style:style>
    <style:style style:name="T15_5" style:family="text">
      <style:text-properties style:font-name="標楷體" fo:font-size="14pt" style:font-name-asian="標楷體" style:font-size-asian="14pt" style:font-size-complex="14pt"/>
    </style:style>
    <style:style style:name="T15_6" style:family="text">
      <style:text-properties style:font-name="標楷體" fo:font-size="14pt" style:font-name-asian="標楷體" style:font-size-asian="14pt" style:font-size-complex="14pt"/>
    </style:style>
    <style:style style:name="T15_7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line-height="0.847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line-height="0.847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T17_4" style:family="text">
      <style:text-properties style:font-name="標楷體" fo:font-size="14pt" style:font-name-asian="標楷體" style:font-size-asian="14pt" style:font-size-complex="14pt"/>
    </style:style>
    <style:style style:name="T17_5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line-height="0.847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T18_4" style:family="text">
      <style:text-properties style:font-name="標楷體" fo:font-size="14pt" style:font-name-asian="標楷體" style:font-size-asian="14pt" style:font-size-complex="14pt"/>
    </style:style>
    <style:style style:name="T18_5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line-height="0.847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T19_3" style:family="text">
      <style:text-properties style:font-name="標楷體" fo:font-size="14pt" style:font-name-asian="標楷體" style:font-size-asian="14pt" style:font-size-complex="14pt"/>
    </style:style>
    <style:style style:name="T19_4" style:family="text">
      <style:text-properties style:font-name="標楷體" fo:font-size="14pt" style:font-name-asian="標楷體" style:font-size-asian="14pt" style:font-size-complex="14pt"/>
    </style:style>
    <style:style style:name="T19_5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line-height="0.847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T20_3" style:family="text">
      <style:text-properties style:font-name="標楷體" fo:font-size="14pt" style:font-name-asian="標楷體" style:font-size-asian="14pt" style:font-size-complex="14pt"/>
    </style:style>
    <style:style style:name="T20_4" style:family="text">
      <style:text-properties style:font-name="標楷體" fo:font-size="14pt" style:font-name-asian="標楷體" style:font-size-asian="14pt" style:font-size-complex="14pt"/>
    </style:style>
    <style:style style:name="T20_5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line-height="0.847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T21_3" style:family="text">
      <style:text-properties style:font-name="標楷體" fo:font-size="14pt" style:font-name-asian="標楷體" style:font-size-asian="14pt" style:font-size-complex="14pt"/>
    </style:style>
    <style:style style:name="T21_4" style:family="text">
      <style:text-properties style:font-name="標楷體" fo:font-size="14pt" style:font-name-asian="標楷體" style:font-size-asian="14pt" style:font-size-complex="14pt"/>
    </style:style>
    <style:style style:name="T21_5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line-height="0.847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line-height="0.847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line-height="0.847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line-height="0.847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line-height="0.847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line-height="0.847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T27_2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fo:text-indent="-2.222cm" fo:line-height="0.847cm" fo:margin-left="2.222cm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T28_2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Normal">
      <style:paragraph-properties fo:line-height="0.847cm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T29_2" style:family="text">
      <style:text-properties style:font-name="標楷體" fo:font-size="14pt" style:font-name-asian="標楷體" style:font-size-asian="14pt" style:font-size-complex="14pt"/>
    </style:style>
    <style:style style:name="T29_3" style:family="text">
      <style:text-properties style:font-name="標楷體" fo:font-size="14pt" style:font-name-asian="標楷體" style:font-size-asian="14pt" style:font-size-complex="14pt"/>
    </style:style>
    <style:style style:name="T29_4" style:family="text">
      <style:text-properties style:font-name="標楷體" fo:font-size="14pt" style:font-name-asian="標楷體" style:font-size-asian="14pt" style:font-size-complex="14pt"/>
    </style:style>
    <style:style style:name="T29_5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Normal">
      <style:paragraph-properties fo:line-height="0.847cm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T30_2" style:family="text">
      <style:text-properties style:font-name="標楷體" fo:font-size="14pt" style:font-name-asian="標楷體" style:font-size-asian="14pt" style:font-size-complex="14pt"/>
    </style:style>
    <style:style style:name="T30_3" style:family="text">
      <style:text-properties style:font-name="標楷體" fo:font-size="14pt" style:font-name-asian="標楷體" style:font-size-asian="14pt" style:font-size-complex="14pt"/>
    </style:style>
    <style:style style:name="T30_4" style:family="text">
      <style:text-properties style:font-name="標楷體" fo:font-size="14pt" style:font-name-asian="標楷體" style:font-size-asian="14pt" style:font-size-complex="14pt"/>
    </style:style>
    <style:style style:name="T30_5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Normal">
      <style:paragraph-properties fo:line-height="0.847cm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T31_2" style:family="text">
      <style:text-properties style:font-name="標楷體" fo:font-size="14pt" style:font-name-asian="標楷體" style:font-size-asian="14pt" style:font-size-complex="14pt"/>
    </style:style>
    <style:style style:name="T31_3" style:family="text">
      <style:text-properties style:font-name="標楷體" fo:font-size="14pt" style:font-name-asian="標楷體" style:font-size-asian="14pt" style:font-size-complex="14pt"/>
    </style:style>
    <style:style style:name="T31_4" style:family="text">
      <style:text-properties style:font-name="標楷體" fo:font-size="14pt" style:font-name-asian="標楷體" style:font-size-asian="14pt" style:font-size-complex="14pt"/>
    </style:style>
    <style:style style:name="T31_5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Normal">
      <style:paragraph-properties fo:line-height="0.847cm"/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T32_2" style:family="text">
      <style:text-properties style:font-name="標楷體" fo:font-size="14pt" style:font-name-asian="標楷體" style:font-size-asian="14pt" style:font-size-complex="14pt"/>
    </style:style>
    <style:style style:name="T32_3" style:family="text">
      <style:text-properties style:font-name="標楷體" fo:font-size="14pt" style:font-name-asian="標楷體" style:font-size-asian="14pt" style:font-size-complex="14pt"/>
    </style:style>
    <style:style style:name="T32_4" style:family="text">
      <style:text-properties style:font-name="標楷體" fo:font-size="14pt" style:font-name-asian="標楷體" style:font-size-asian="14pt" style:font-size-complex="14pt"/>
    </style:style>
    <style:style style:name="T32_5" style:family="text">
      <style:text-properties style:font-name="標楷體" fo:font-size="14pt" style:font-name-asian="標楷體" style:font-size-asian="14pt" style:font-size-complex="14pt"/>
    </style:style>
    <style:style style:name="P33" style:family="paragraph" style:parent-style-name="Normal">
      <style:paragraph-properties fo:line-height="0.847cm"/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T33_2" style:family="text">
      <style:text-properties style:font-name="標楷體" fo:font-size="14pt" style:font-name-asian="標楷體" style:font-size-asian="14pt" style:font-size-complex="14pt"/>
    </style:style>
    <style:style style:name="T33_3" style:family="text">
      <style:text-properties style:font-name="標楷體" fo:font-size="14pt" style:font-name-asian="標楷體" style:font-size-asian="14pt" style:font-size-complex="14pt"/>
    </style:style>
    <style:style style:name="T33_4" style:family="text">
      <style:text-properties style:font-name="標楷體" fo:font-size="14pt" style:font-name-asian="標楷體" style:font-size-asian="14pt" style:font-size-complex="14pt"/>
    </style:style>
    <style:style style:name="T33_5" style:family="text">
      <style:text-properties style:font-name="標楷體" fo:font-size="14pt" style:font-name-asian="標楷體" style:font-size-asian="14pt" style:font-size-complex="14pt"/>
    </style:style>
    <style:style style:name="P34" style:family="paragraph" style:parent-style-name="Normal">
      <style:paragraph-properties fo:line-height="0.847cm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T34_2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Normal">
      <style:paragraph-properties fo:line-height="0.847cm"/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T35_2" style:family="text">
      <style:text-properties style:font-name="標楷體" fo:font-size="14pt" style:font-name-asian="標楷體" style:font-size-asian="14pt" style:font-size-complex="14pt"/>
    </style:style>
    <style:style style:name="T35_3" style:family="text">
      <style:text-properties style:font-name="標楷體" fo:font-size="14pt" style:font-name-asian="標楷體" style:font-size-asian="14pt" style:font-size-complex="14pt"/>
    </style:style>
    <style:style style:name="T35_4" style:family="text">
      <style:text-properties style:font-name="標楷體" fo:font-size="14pt" style:font-name-asian="標楷體" style:font-size-asian="14pt" style:font-size-complex="14pt"/>
    </style:style>
    <style:style style:name="T35_5" style:family="text">
      <style:text-properties style:font-name="標楷體" fo:font-size="14pt" style:font-name-asian="標楷體" style:font-size-asian="14pt" style:font-size-complex="14pt"/>
    </style:style>
    <style:style style:name="T35_6" style:family="text">
      <style:text-properties style:font-name="標楷體" fo:font-size="14pt" style:font-name-asian="標楷體" style:font-size-asian="14pt" style:font-size-complex="14pt"/>
    </style:style>
    <style:style style:name="T35_7" style:family="text">
      <style:text-properties style:font-name="標楷體" fo:font-size="14pt" style:font-name-asian="標楷體" style:font-size-asian="14pt" style:font-size-complex="14pt"/>
    </style:style>
    <style:style style:name="P36" style:family="paragraph" style:parent-style-name="Normal">
      <style:paragraph-properties fo:line-height="0.847cm"/>
    </style:style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T36_2" style:family="text">
      <style:text-properties style:font-name="標楷體" fo:font-size="14pt" style:font-name-asian="標楷體" style:font-size-asian="14pt" style:font-size-complex="14pt"/>
    </style:style>
    <style:style style:name="T36_3" style:family="text">
      <style:text-properties style:font-name="標楷體" fo:font-size="14pt" style:font-name-asian="標楷體" style:font-size-asian="14pt" style:font-size-complex="14pt"/>
    </style:style>
    <style:style style:name="T36_4" style:family="text">
      <style:text-properties style:font-name="標楷體" fo:font-size="14pt" style:font-name-asian="標楷體" style:font-size-asian="14pt" style:font-size-complex="14pt"/>
    </style:style>
    <style:style style:name="T36_5" style:family="text">
      <style:text-properties style:font-name="標楷體" fo:font-size="14pt" style:font-name-asian="標楷體" style:font-size-asian="14pt" style:font-size-complex="14pt"/>
    </style:style>
    <style:style style:name="T36_6" style:family="text">
      <style:text-properties style:font-name="標楷體" fo:font-size="14pt" style:font-name-asian="標楷體" style:font-size-asian="14pt" style:font-size-complex="14pt"/>
    </style:style>
    <style:style style:name="T36_7" style:family="text">
      <style:text-properties style:font-name="標楷體" fo:font-size="14pt" style:font-name-asian="標楷體" style:font-size-asian="14pt" style:font-size-complex="14pt"/>
    </style:style>
    <style:style style:name="T36_8" style:family="text">
      <style:text-properties style:font-name="標楷體" fo:font-size="14pt" style:font-name-asian="標楷體" style:font-size-asian="14pt" style:font-size-complex="14pt"/>
    </style:style>
    <style:style style:name="T36_9" style:family="text">
      <style:text-properties style:font-name="標楷體" fo:font-size="14pt" style:font-name-asian="標楷體" style:font-size-asian="14pt" style:font-size-complex="14pt"/>
    </style:style>
    <style:style style:name="P37" style:family="paragraph" style:parent-style-name="Normal">
      <style:paragraph-properties fo:line-height="0.847cm"/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T37_2" style:family="text">
      <style:text-properties style:font-name="標楷體" fo:font-size="14pt" style:font-name-asian="標楷體" style:font-size-asian="14pt" style:font-size-complex="14pt"/>
    </style:style>
    <style:style style:name="T37_3" style:family="text">
      <style:text-properties style:font-name="標楷體" fo:font-size="14pt" style:font-name-asian="標楷體" style:font-size-asian="14pt" style:font-size-complex="14pt"/>
    </style:style>
    <style:style style:name="T37_4" style:family="text">
      <style:text-properties style:font-name="標楷體" fo:font-size="14pt" style:font-name-asian="標楷體" style:font-size-asian="14pt" style:font-size-complex="14pt"/>
    </style:style>
    <style:style style:name="T37_5" style:family="text">
      <style:text-properties style:font-name="標楷體" fo:font-size="14pt" style:font-name-asian="標楷體" style:font-size-asian="14pt" style:font-size-complex="14pt"/>
    </style:style>
    <style:style style:name="T37_6" style:family="text">
      <style:text-properties style:font-name="標楷體" fo:font-size="14pt" style:font-name-asian="標楷體" style:font-size-asian="14pt" style:font-size-complex="14pt"/>
    </style:style>
    <style:style style:name="T37_7" style:family="text">
      <style:text-properties style:font-name="標楷體" fo:font-size="14pt" style:font-name-asian="標楷體" style:font-size-asian="14pt" style:font-size-complex="14pt"/>
    </style:style>
    <style:style style:name="P38" style:family="paragraph" style:parent-style-name="Normal">
      <style:paragraph-properties fo:line-height="0.847cm"/>
    </style:style>
    <style:style style:name="T38_1" style:family="text">
      <style:text-properties style:font-name="標楷體" fo:font-size="14pt" style:font-name-asian="標楷體" style:font-size-asian="14pt" style:font-size-complex="14pt"/>
    </style:style>
    <style:style style:name="T38_2" style:family="text">
      <style:text-properties style:font-name="標楷體" fo:font-size="14pt" style:font-name-asian="標楷體" style:font-size-asian="14pt" style:font-size-complex="14pt"/>
    </style:style>
    <style:style style:name="T38_3" style:family="text">
      <style:text-properties style:font-name="標楷體" fo:font-size="14pt" style:font-name-asian="標楷體" style:font-size-asian="14pt" style:font-size-complex="14pt"/>
    </style:style>
    <style:style style:name="T38_4" style:family="text">
      <style:text-properties style:font-name="標楷體" fo:font-size="14pt" style:font-name-asian="標楷體" style:font-size-asian="14pt" style:font-size-complex="14pt"/>
    </style:style>
    <style:style style:name="T38_5" style:family="text">
      <style:text-properties style:font-name="標楷體" fo:font-size="14pt" style:font-name-asian="標楷體" style:font-size-asian="14pt" style:font-size-complex="14pt"/>
    </style:style>
    <style:style style:name="P39" style:family="paragraph" style:parent-style-name="Normal">
      <style:paragraph-properties fo:text-indent="-2.469cm" fo:line-height="0.847cm" fo:margin-left="2.469cm"/>
    </style:style>
    <style:style style:name="T39_1" style:family="text">
      <style:text-properties style:font-name="標楷體" fo:font-size="14pt" style:font-name-asian="標楷體" style:font-size-asian="14pt" style:font-size-complex="14pt"/>
    </style:style>
    <style:style style:name="T39_2" style:family="text">
      <style:text-properties style:font-name="標楷體" fo:font-size="14pt" style:font-name-asian="標楷體" style:font-size-asian="14pt" style:font-size-complex="14pt"/>
    </style:style>
    <style:style style:name="P40" style:family="paragraph" style:parent-style-name="Normal"/>
    <style:style style:name="T40_1" style:family="text">
      <style:text-properties style:font-name="標楷體" fo:font-size="14pt" style:font-name-asian="標楷體" style:font-size-asian="14pt" style:font-size-complex="14pt"/>
    </style:style>
    <style:style style:name="T40_2" style:family="text">
      <style:text-properties style:font-name="標楷體" fo:font-size="14pt" style:font-name-asian="標楷體" style:font-size-asian="14pt" style:font-size-complex="14pt"/>
    </style:style>
    <style:style style:name="T40_3" style:family="text">
      <style:text-properties style:font-name="標楷體" fo:font-size="14pt" style:font-name-asian="標楷體" style:font-size-asian="14pt" style:font-size-complex="14pt"/>
    </style:style>
    <style:style style:name="T40_4" style:family="text">
      <style:text-properties style:font-name="標楷體" fo:font-size="14pt" style:font-name-asian="標楷體" style:font-size-asian="14pt" style:font-name-complex="Courier New" style:font-size-complex="14pt"/>
    </style:style>
    <style:style style:name="P41" style:family="paragraph" style:parent-style-name="Normal"/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2" style:family="paragraph" style:parent-style-name="Normal"/>
    <style:style style:name="T42_1" style:family="text"/>
    <style:style style:name="P43" style:family="paragraph" style:parent-style-name="Normal"/>
    <style:style style:name="FR3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able1" style:family="table">
      <style:table-properties table:align="left" style:width="14.252cm" fo:margin-left="0cm"/>
    </style:style>
    <style:style style:name="Column1" style:family="table-column">
      <style:table-column-properties style:column-width="14.25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/>
    <style:style style:name="FR5" style:family="graphic" style:parent-style-name="Normal">
      <style:graphic-properties draw:stroke="dash" draw:stroke-dash="_32__20_Dots_20_1_20_Dash0" svg:stroke-width="0.009cm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4_1" style:family="text">
      <style:text-properties style:font-name="Times New Roman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indent="8.89cm" fo:margin-left="0.25cm"/>
      <style:text-properties style:font-name="Times New Roman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FR7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6" style:family="paragraph" style:parent-style-name="Normal"/>
    <style:style style:name="T46_1" style:family="text"/>
    <style:style style:name="FR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7" style:family="paragraph" style:parent-style-name="Normal">
      <style:text-properties style:font-name="Times New Roman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P48" style:family="paragraph" style:parent-style-name="Normal"/>
  </office:automatic-styles>
  <office:body>
    <office:text>
      <text:p text:style-name="P1"><draw:frame svg:x="-0.122cm" svg:y="-1.323cm" svg:width="4.842cm" svg:height="1.693cm" draw:style-name="FR1" text:anchor-type="char" draw:z-index="0"><draw:text-box><text:p text:style-name="P2"><text:span text:style-name="T2_1">附件十四、公文夾</text:span></text:p></draw:text-box></draw:frame><text:span text:style-name="T2_2">臺北市政府公文夾規格</text:span></text:p>
      <text:p text:style-name="P3"><text:span text:style-name="T3_1">一、公文夾顏色</text:span><text:span text:style-name="T3_2">及用途</text:span><text:span text:style-name="T3_3">：</text:span></text:p>
      <text:p text:style-name="P4"><text:span text:style-name="T4_1">　（一）</text:span><text:span text:style-name="T4_2">紅色</text:span><text:span text:style-name="T4_3">－用於</text:span><text:span text:style-name="T4_4">最速件。</text:span></text:p>
      <text:p text:style-name="P5"><text:span text:style-name="T5_1">　（二）</text:span><text:span text:style-name="T5_2">藍色</text:span><text:span text:style-name="T5_3">－用於</text:span><text:span text:style-name="T5_4">速件。</text:span></text:p>
      <text:p text:style-name="P6"><text:span text:style-name="T6_1">　（三）</text:span><text:span text:style-name="T6_2">白色</text:span><text:span text:style-name="T6_3">－用於</text:span><text:span text:style-name="T6_4">普通件。</text:span></text:p>
      <text:p text:style-name="P7"><text:span text:style-name="T7_1">　（四）</text:span><text:span text:style-name="T7_2">黃色</text:span><text:span text:style-name="T7_3">－用於</text:span><text:span text:style-name="T7_4">機密件。</text:span></text:p>
      <text:p text:style-name="P8"><text:span text:style-name="T8_1">　（五）</text:span><text:span text:style-name="T8_2">綠色</text:span><text:span text:style-name="T8_3">－用於</text:span><text:span text:style-name="T8_4">答覆議員質詢案</text:span><text:span text:style-name="T8_5">件</text:span><text:span text:style-name="T8_6">。</text:span></text:p>
      <text:p text:style-name="P9"><text:span text:style-name="T9_1">二、</text:span><text:span text:style-name="T9_2">公文夾</text:span><text:span text:style-name="T9_3">顏色</text:span><text:span text:style-name="T9_4">應</text:span><text:span text:style-name="T9_5">依國際</text:span><text:span text:style-name="T9_6">標準色</text:span><text:span text:style-name="T9_7">卡（</text:span><text:span text:style-name="T9_8">Pantone<text:s/>Matching<text:s/>System</text:span><text:span text:style-name="T9_9">）色票系統之標準色號單色印刷：</text:span></text:p>
      <text:p text:style-name="P10"><text:span text:style-name="T10_1">　（一）</text:span><text:span text:style-name="T10_2">紅色</text:span><text:span text:style-name="T10_3">－色號</text:span><text:span text:style-name="T10_4">485</text:span><text:span text:style-name="T10_5">Ｃ。</text:span></text:p>
      <text:p text:style-name="P11"><text:span text:style-name="T11_1">　（二）</text:span><text:span text:style-name="T11_2">藍色</text:span><text:span text:style-name="T11_3">－色號</text:span><text:span text:style-name="T11_4">299</text:span><text:span text:style-name="T11_5">Ｃ。</text:span></text:p>
      <text:p text:style-name="P12"><text:span text:style-name="T12_1">　（三）</text:span><text:span text:style-name="T12_2">黃色</text:span><text:span text:style-name="T12_3">－色號</text:span><text:span text:style-name="T12_4">115</text:span><text:span text:style-name="T12_5">Ｃ。</text:span></text:p>
      <text:p text:style-name="P13"><text:span text:style-name="T13_1">　（四）</text:span><text:span text:style-name="T13_2">綠色</text:span><text:span text:style-name="T13_3">－色號</text:span><text:span text:style-name="T13_4">347</text:span><text:span text:style-name="T13_5">Ｃ。</text:span></text:p>
      <text:p text:style-name="P14"><text:span text:style-name="T14_1">三</text:span><text:span text:style-name="T14_2">、公文夾格式：</text:span></text:p>
      <text:p text:style-name="P15"><text:span text:style-name="T15_1">　（一）公文夾應標明</text:span><text:span text:style-name="T15_2">機關全銜、單位名稱</text:span><text:span text:style-name="T15_3">及</text:span><text:span text:style-name="T15_4">速別</text:span><text:span text:style-name="T15_5">，</text:span><text:span text:style-name="T15_6">文字採隸書字體</text:span><text:span text:style-name="T15_7">。</text:span></text:p>
      <text:p text:style-name="P16"><text:span text:style-name="T16_1">　（二）速別應依公文夾顏色分別標註如下：</text:span></text:p>
      <text:p text:style-name="P17"><text:span text:style-name="T17_1">　</text:span><text:span text:style-name="T17_2"><text:s/></text:span><text:span text:style-name="T17_3">１、</text:span><text:span text:style-name="T17_4">紅色</text:span><text:span text:style-name="T17_5">－最速件。</text:span></text:p>
      <text:p text:style-name="P18"><text:span text:style-name="T18_1">　</text:span><text:span text:style-name="T18_2"><text:s/></text:span><text:span text:style-name="T18_3">２、</text:span><text:span text:style-name="T18_4">藍色</text:span><text:span text:style-name="T18_5">－速件。</text:span></text:p>
      <text:p text:style-name="P19"><text:span text:style-name="T19_1">　</text:span><text:span text:style-name="T19_2"><text:s/></text:span><text:span text:style-name="T19_3">３、</text:span><text:span text:style-name="T19_4">白色</text:span><text:span text:style-name="T19_5">－普通件。</text:span></text:p>
      <text:p text:style-name="P20"><text:span text:style-name="T20_1">　</text:span><text:span text:style-name="T20_2"><text:s/></text:span><text:span text:style-name="T20_3">４、</text:span><text:span text:style-name="T20_4">黃色</text:span><text:span text:style-name="T20_5">－機密件。</text:span></text:p>
      <text:p text:style-name="P21"><text:span text:style-name="T21_1">　</text:span><text:span text:style-name="T21_2"><text:s/></text:span><text:span text:style-name="T21_3">５、</text:span><text:span text:style-name="T21_4">綠色</text:span><text:span text:style-name="T21_5">－隨到隨閱。</text:span></text:p>
      <text:p text:style-name="P22"><text:span text:style-name="T22_1">四</text:span><text:span text:style-name="T22_2">、公文夾材質：</text:span></text:p>
      <text:p text:style-name="P23"><text:span text:style-name="T23_1">　　使</text:span><text:span text:style-name="T23_2">用較厚且較堅韌之紙印製</text:span><text:span text:style-name="T23_3">。</text:span></text:p>
      <text:p text:style-name="P24"><text:span text:style-name="T24_1">五、</text:span><text:span text:style-name="T24_2">公文夾內面左頁印說明及注意事項，其形式如下：</text:span></text:p>
      <text:p text:style-name="P25"><text:span text:style-name="T25_1">　　</text:span><text:span text:style-name="T25_2">說明及注意事項：</text:span></text:p>
      <text:p text:style-name="P26"><text:span text:style-name="T26_1">　　（一）</text:span><text:span text:style-name="T26_2">公文夾專供機關內各單位遞送文件之用。</text:span></text:p>
      <text:p text:style-name="P27"><text:span text:style-name="T27_1">　　（二）</text:span><text:span text:style-name="T27_2">公文夾上須填明單位名稱。</text:span></text:p>
      <text:p text:style-name="P28"><text:span text:style-name="T28_1">　　（三）</text:span><text:span text:style-name="T28_2">公文夾顏色用途區分如下，各機關並得視實際需要自行訂定：</text:span></text:p>
      <text:p text:style-name="P29"><text:span text:style-name="T29_1">　</text:span><text:span text:style-name="T29_2">　　</text:span><text:span text:style-name="T29_3"><text:s/>1</text:span><text:span text:style-name="T29_4">、</text:span><text:span text:style-name="T29_5">紅色－用於最速件</text:span></text:p>
      <text:p text:style-name="P30"><text:span text:style-name="T30_1">　</text:span><text:span text:style-name="T30_2">　　</text:span><text:span text:style-name="T30_3"><text:s/>2</text:span><text:span text:style-name="T30_4">、</text:span><text:span text:style-name="T30_5">藍色－用於速件</text:span></text:p>
      <text:p text:style-name="P31"><text:span text:style-name="T31_1">　</text:span><text:span text:style-name="T31_2">　　</text:span><text:span text:style-name="T31_3"><text:s/>3</text:span><text:span text:style-name="T31_4">、</text:span><text:span text:style-name="T31_5">白色－用於普通件</text:span></text:p>
      <text:p text:style-name="P32"><text:span text:style-name="T32_1">　</text:span><text:span text:style-name="T32_2">　　</text:span><text:span text:style-name="T32_3"><text:s/>4</text:span><text:span text:style-name="T32_4">、</text:span><text:span text:style-name="T32_5">黃色－用於機密件</text:span></text:p>
      <text:p text:style-name="P33"><text:span text:style-name="T33_1">　　</text:span><text:span text:style-name="T33_2">　</text:span><text:span text:style-name="T33_3"><text:s/>5</text:span><text:span text:style-name="T33_4">、</text:span><text:span text:style-name="T33_5">綠色－用於答覆議員質詢案件</text:span></text:p>
      <text:p text:style-name="P34"><text:span text:style-name="T34_1">　　（四）</text:span><text:span text:style-name="T34_2">會簽會核時限如下：</text:span></text:p>
      <text:p text:style-name="P35"><text:span text:style-name="T35_1">　</text:span><text:span text:style-name="T35_2">　　</text:span><text:span text:style-name="T35_3"><text:s/>1</text:span><text:span text:style-name="T35_4">、</text:span><text:span text:style-name="T35_5">最速件</text:span><text:span text:style-name="T35_6"><text:s/>1</text:span><text:span text:style-name="T35_7">小時</text:span></text:p>
      <text:p text:style-name="P36"><text:span text:style-name="T36_1">　</text:span><text:span text:style-name="T36_2">　　</text:span><text:span text:style-name="T36_3"><text:s/>2</text:span><text:span text:style-name="T36_4">、</text:span><text:span text:style-name="T36_5">速</text:span><text:span text:style-name="T36_6"><text:s/></text:span><text:span text:style-name="T36_7">件</text:span><text:span text:style-name="T36_8"><text:s/>2</text:span><text:span text:style-name="T36_9">小時</text:span></text:p>
      <text:p text:style-name="P37"><text:span text:style-name="T37_1">　</text:span><text:span text:style-name="T37_2">　　</text:span><text:span text:style-name="T37_3"><text:s/>3</text:span><text:span text:style-name="T37_4">、</text:span><text:span text:style-name="T37_5">普通件</text:span><text:span text:style-name="T37_6"><text:s/>4</text:span><text:span text:style-name="T37_7">小時</text:span></text:p>
      <text:p text:style-name="P38"><text:span text:style-name="T38_1">　</text:span><text:span text:style-name="T38_2">　　</text:span><text:span text:style-name="T38_3"><text:s/>4</text:span><text:span text:style-name="T38_4">、</text:span><text:span text:style-name="T38_5">答覆議員質詢案件，隨到隨閱。</text:span></text:p>
      <text:p text:style-name="P39"><text:span text:style-name="T39_1">　　（五）</text:span><text:span text:style-name="T39_2">會簽、會核應依次簿遞，最後單位會畢後，仍送還原承辦單位。</text:span></text:p>
      <text:p text:style-name="P40"><text:span text:style-name="T40_1">六、</text:span><text:span text:style-name="T40_2">摺疊後</text:span><text:span text:style-name="T40_3">樣式：</text:span><text:span text:style-name="T40_4"><text:s text:c="6"/></text:span></text:p>
      <text:p text:style-name="P41"><draw:frame svg:x="7.461cm" svg:y="0.063cm" svg:width="1.111cm" svg:height="1.032cm" draw:style-name="FR2" text:anchor-type="char" draw:z-index="3"><draw:text-box><text:p text:style-name="P42"><text:span text:style-name="T42_1">50</text:span></text:p></draw:text-box></draw:frame></text:p>
      <text:p text:style-name="P43"><draw:connector draw:type="line" svg:x1="8.414cm" svg:y1="0.005cm" svg:x2="15.251cm" svg:y2="0.005cm" draw:style-name="FR3" draw:z-index="1"/><draw:connector draw:type="line" svg:x1="7.128cm" svg:y1="0.005cm" svg:x2="1.016cm" svg:y2="0.005cm" draw:style-name="FR4" draw:z-index="2"/></text:p>
      <table:table table:style-name="Table1">
        <table:table-column table:style-name="Column1"/>
        <table:table-row table:style-name="Row1">
          <table:table-cell table:style-name="Cell1">
            <text:p text:style-name="P44"><draw:connector draw:type="line" svg:x1="6.863cm" svg:y1="0.072cm" svg:x2="6.863cm" svg:y2="10.126cm" draw:style-name="FR5" draw:z-index="4"/><draw:connector draw:type="line" svg:x1="0.46cm" svg:y1="3.724cm" svg:x2="0.462cm" svg:y2="0.337cm" draw:style-name="FR6" draw:z-index="5"/><text:span text:style-name="T44_1"><text:s/></text:span></text:p>
            <text:p text:style-name="P45"><draw:connector draw:type="line" svg:x1="0.462cm" svg:y1="5.495cm" svg:x2="0.462cm" svg:y2="9.359cm" draw:style-name="FR7" draw:z-index="6"/><draw:frame svg:x="0.079cm" svg:y="3.724cm" svg:width="1.111cm" svg:height="1.032cm" draw:style-name="FR8" text:anchor-type="char" draw:z-index="7"><draw:text-box><text:p text:style-name="P46"><text:span text:style-name="T46_1">35</text:span></text:p></draw:text-box></draw:frame><draw:frame svg:x="0cm" svg:y="0cm" svg:width="2.786cm" svg:height="8.205cm" draw:style-name="FR9" text:anchor-type="as-char" draw:z-index="0"><draw:image xlink:href="Pictures/image1.emf" xlink:type="simple" xlink:show="embed" xlink:actuate="onLoad"/></draw:frame></text:p>
            <text:p text:style-name="P47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ourier New" svg:font-family="Courier New" style:font-pitch="fixed" style:font-family-generic="moder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styles>
    <draw:marker draw:name="msArrowEnd_20_5" draw:display-name="msArrowEnd 5" svg:viewBox="0 0 210 210" svg:d="m105 0 105 210h-210z"/>
    <draw:stroke-dash draw:name="_32__20_Dots_20_1_20_Dash0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Calibri" fo:font-size="10pt" style:font-size-asian="10pt" style:font-size-complex="10pt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Calibri" fo:font-size="10pt" style:font-size-asian="10pt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Balloon_20_Text_20_Char" style:display-name="Balloon Text Char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公文夾規格</dc:title>
    <meta:initial-creator>Administrator</meta:initial-creator>
    <meta:creation-date>2013-02-04T06:18:00</meta:creation-date>
    <dc:creator>AliceWu</dc:creator>
    <dc:date>2013-02-04T06:18:00</dc:date>
    <meta:print-date>2013-01-29T06:30:00</meta:print-date>
    <meta:editing-cycles>2</meta:editing-cycles>
    <meta:document-statistic meta:page-count="1" meta:paragraph-count="1" meta:row-count="4" meta:word-count="103" meta:character-count="692" meta:non-whitespace-character-count="590"/>
  </office:meta>
</office:document-meta>
</file>