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style:font-name-asian="標楷體" style:font-size-complex="14pt" fo:font-weight="bold" style:font-weight-asian="bold"/>
    </style:style>
    <style:style style:name="Table1" style:family="table">
      <style:table-properties table:align="left" style:width="15.113cm" fo:margin-left="0cm"/>
    </style:style>
    <style:style style:name="Column1" style:family="table-column">
      <style:table-column-properties style:column-width="3.048cm"/>
    </style:style>
    <style:style style:name="Column2" style:family="table-column">
      <style:table-column-properties style:column-width="1.588cm"/>
    </style:style>
    <style:style style:name="Column3" style:family="table-column">
      <style:table-column-properties style:column-width="2.858cm"/>
    </style:style>
    <style:style style:name="Column4" style:family="table-column">
      <style:table-column-properties style:column-width="1.406cm"/>
    </style:style>
    <style:style style:name="Column5" style:family="table-column">
      <style:table-column-properties style:column-width="3.039cm"/>
    </style:style>
    <style:style style:name="Column6" style:family="table-column">
      <style:table-column-properties style:column-width="1.588cm"/>
    </style:style>
    <style:style style:name="Column7" style:family="table-column">
      <style:table-column-properties style:column-width="1.588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905cm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justify" fo:text-align-last="justify"/>
    </style:style>
    <style:style style:name="T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/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/>
    <style:style style:name="T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/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/>
    <style:style style:name="T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/>
    <style:style style:name="T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2.143cm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justify" fo:text-align-last="justify" fo:margin-top="0.318cm"/>
    </style:style>
    <style:style style:name="T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margin-top="0.318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926cm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justify" fo:text-align-last="justify"/>
    </style:style>
    <style:style style:name="T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" style:family="table-row"/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justify" fo:text-align-last="justify"/>
    </style:style>
    <style:style style:name="T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align="justify" fo:text-align-last="justify"/>
    </style:style>
    <style:style style:name="T1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2.15cm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 fo:text-align-last="justify"/>
    </style:style>
    <style:style style:name="T1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align="justify" fo:text-align-last="justify"/>
    </style:style>
    <style:style style:name="T2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2.124cm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justify" fo:text-align-last="justify"/>
    </style:style>
    <style:style style:name="T2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align="justify" fo:text-align-last="justify"/>
    </style:style>
    <style:style style:name="T2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2.12cm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justify" fo:text-align-last="justify"/>
    </style:style>
    <style:style style:name="T2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align="justify" fo:text-align-last="justify"/>
    </style:style>
    <style:style style:name="T2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774cm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justify" fo:text-align-last="justify" fo:margin-top="0.318cm"/>
    </style:style>
    <style:style style:name="T2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margin-top="0.318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877cm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justify" fo:text-align-last="justify" fo:margin-top="0.318cm"/>
    </style:style>
    <style:style style:name="T3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margin-top="0.318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2" style:family="paragraph" style:parent-style-name="Normal"/>
    <style:style style:name="T32_1" style:family="text">
      <style:text-properties style:font-name="標楷體" style:font-name-asian="標楷體"/>
    </style:style>
    <style:style style:name="P33" style:family="paragraph" style:parent-style-name="Normal">
      <style:paragraph-properties fo:text-indent="-0.847cm" fo:margin-left="1.27cm"/>
    </style:style>
    <style:style style:name="T33_1" style:family="text">
      <style:text-properties style:font-name="標楷體" style:font-name-asian="標楷體"/>
    </style:style>
    <style:style style:name="P34" style:family="paragraph" style:parent-style-name="Normal">
      <style:paragraph-properties fo:text-indent="-0.847cm" fo:margin-left="1.27cm"/>
    </style:style>
    <style:style style:name="T34_1" style:family="text">
      <style:text-properties style:font-name="標楷體" style:font-name-asian="標楷體"/>
    </style:style>
  </office:automatic-styles>
  <office:body>
    <office:text>
      <text:p text:style-name="P1"><text:span text:style-name="T1_1">附件三十二、機密文書機密等級變更或註銷處理意見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 table:number-columns-spanned="7">
            <text:p text:style-name="P2"><text:span text:style-name="T2_1">（機關全銜）機密文書機密等級變更或註銷處理意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3"><text:span text:style-name="T3_1">檔號</text:span></text:p>
          </table:table-cell>
          <table:table-cell table:style-name="Cell3" table:number-columns-spanned="6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4">
            <text:p text:style-name="P5"><text:span text:style-name="T5_1">原機密案件</text:span></text:p>
          </table:table-cell>
          <table:table-cell table:style-name="Cell5">
            <text:p text:style-name="P6"><text:span text:style-name="T6_1">日期</text:span></text:p>
          </table:table-cell>
          <table:table-cell table:style-name="Cell6">
            <text:p text:style-name="P7"/>
          </table:table-cell>
          <table:table-cell table:style-name="Cell7">
            <text:p text:style-name="P8"><text:span text:style-name="T8_1">文號</text:span></text:p>
          </table:table-cell>
          <table:table-cell table:style-name="Cell8">
            <text:p text:style-name="P9"/>
          </table:table-cell>
          <table:table-cell table:style-name="Cell9">
            <text:p text:style-name="P10"><text:span text:style-name="T10_1">文別</text:span></text:p>
          </table:table-cell>
          <table:table-cell table:style-name="Cell10">
            <text:p text:style-name="P11"/>
          </table:table-cell>
        </table:table-row>
        <table:table-row table:style-name="Row4">
          <table:table-cell table:style-name="Cell11">
            <text:p text:style-name="P12"><text:span text:style-name="T12_1">案由</text:span></text:p>
          </table:table-cell>
          <table:table-cell table:style-name="Cell12" table:number-columns-spanned="6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13">
            <text:p text:style-name="P14"><text:span text:style-name="T14_1">受文機關</text:span></text:p>
          </table:table-cell>
          <table:table-cell table:style-name="Cell14" table:number-columns-spanned="6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5">
            <text:p text:style-name="P16"><text:span text:style-name="T16_1">抄送</text:span></text:p>
            <text:p text:style-name="P17"><text:span text:style-name="T17_1">副本機關</text:span></text:p>
          </table:table-cell>
          <table:table-cell table:style-name="Cell16" table:number-columns-spanned="6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17">
            <text:p text:style-name="P19"><text:span text:style-name="T19_1">原機密</text:span></text:p>
            <text:p text:style-name="P20"><text:span text:style-name="T20_1">等級</text:span></text:p>
          </table:table-cell>
          <table:table-cell table:style-name="Cell18" table:number-columns-spanned="6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19">
            <text:p text:style-name="P22"><text:span text:style-name="T22_1">新機密等</text:span></text:p>
            <text:p text:style-name="P23"><text:span text:style-name="T23_1">級或註銷</text:span></text:p>
          </table:table-cell>
          <table:table-cell table:style-name="Cell20" table:number-columns-spanned="6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21">
            <text:p text:style-name="P25"><text:span text:style-name="T25_1">變更機密</text:span></text:p>
            <text:p text:style-name="P26"><text:span text:style-name="T26_1">等級理由</text:span></text:p>
          </table:table-cell>
          <table:table-cell table:style-name="Cell22" table:number-columns-spanned="6"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23">
            <text:p text:style-name="P28"><text:span text:style-name="T28_1">備考</text:span></text:p>
          </table:table-cell>
          <table:table-cell table:style-name="Cell24" table:number-columns-spanned="6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25">
            <text:p text:style-name="P30"><text:span text:style-name="T30_1">陳核</text:span></text:p>
          </table:table-cell>
          <table:table-cell table:style-name="Cell26" table:number-columns-spanned="6">
            <text:p text:style-name="P3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2"><text:span text:style-name="T32_1">說明：</text:span></text:p>
      <text:p text:style-name="P33"><text:span text:style-name="T33_1">一、已辦之機密文書資料，已失保密時效，或因有關機關之建議，其機密等級應予註銷或變更者，先提出審查後，填此表陳核。</text:span></text:p>
      <text:p text:style-name="P34"><text:span text:style-name="T34_1">二、國家機密之變更或解密者，依國家機密保護法第10條第1項規定為。一般公務機密文書，由原核定主管核定之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86cm" fo:padding-bottom="0cm" fo:margin-bottom="0.635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三十二-檔案管理作業程序</dc:title>
    <meta:initial-creator>eddy</meta:initial-creator>
    <meta:creation-date>2006-07-28T02:04:00</meta:creation-date>
    <dc:creator>secret</dc:creator>
    <dc:date>2007-10-25T08:59:00</dc:date>
    <meta:print-date>2006-06-23T07:36:00</meta:print-date>
    <meta:editing-cycles>4</meta:editing-cycles>
    <meta:document-statistic meta:page-count="1" meta:paragraph-count="1" meta:row-count="1" meta:word-count="37" meta:character-count="253" meta:non-whitespace-character-count="217"/>
  </office:meta>
</office:document-meta>
</file>