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text-properties style:font-name="標楷體" style:font-name-asian="標楷體"/>
    </style:style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 fo:font-weight="bold" style:font-weight-asian="bold" style:font-weight-complex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/>
    </style:style>
    <style:style style:name="T3_2" style:family="text">
      <style:text-properties style:font-name="標楷體" fo:font-size="16pt" style:font-name-asian="標楷體" style:font-size-asian="16pt"/>
    </style:style>
    <style:style style:name="T3_3" style:family="text">
      <style:text-properties style:font-name="標楷體" fo:font-size="16pt" style:font-name-asian="標楷體" style:font-size-asian="16pt"/>
    </style:style>
    <style:style style:name="T3_4" style:family="text">
      <style:text-properties style:font-name="標楷體" fo:font-size="16pt" style:font-name-asian="標楷體" style:font-size-asian="16pt"/>
    </style:style>
    <style:style style:name="T3_5" style:family="text">
      <style:text-properties style:font-name="標楷體" fo:font-size="16pt" style:font-name-asian="標楷體" style:font-size-asian="16pt"/>
    </style:style>
    <style:style style:name="T3_6" style:family="text">
      <style:text-properties style:font-name="標楷體" fo:font-size="16pt" style:font-name-asian="標楷體" style:font-size-asian="16pt"/>
    </style:style>
    <style:style style:name="Table1" style:family="table">
      <style:table-properties table:align="left" style:width="16.771cm" fo:margin-left="0cm"/>
    </style:style>
    <style:style style:name="Column1" style:family="table-column">
      <style:table-column-properties style:column-width="1.138cm" style:use-optimal-column-width="false"/>
    </style:style>
    <style:style style:name="Column2" style:family="table-column">
      <style:table-column-properties style:column-width="3.568cm" style:use-optimal-column-width="false"/>
    </style:style>
    <style:style style:name="Column3" style:family="table-column">
      <style:table-column-properties style:column-width="2.963cm" style:use-optimal-column-width="false"/>
    </style:style>
    <style:style style:name="Column4" style:family="table-column">
      <style:table-column-properties style:column-width="3.175cm" style:use-optimal-column-width="false"/>
    </style:style>
    <style:style style:name="Column5" style:family="table-column">
      <style:table-column-properties style:column-width="2.963cm" style:use-optimal-column-width="false"/>
    </style:style>
    <style:style style:name="Column6" style:family="table-column">
      <style:table-column-properties style:column-width="2.963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5" style:family="paragraph" style:parent-style-name="Normal"/>
    <style:style style:name="T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6" style:family="paragraph" style:parent-style-name="Normal"/>
    <style:style style:name="T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7" style:family="paragraph" style:parent-style-name="Normal"/>
    <style:style style:name="T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8" style:family="paragraph" style:parent-style-name="Normal"/>
    <style:style style:name="T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517cm" style:use-optimal-row-height="false" fo:keep-together="always"/>
    </style:style>
    <style:style style:name="Cell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17cm" style:use-optimal-row-height="false" fo:keep-together="always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517cm" style:use-optimal-row-height="false"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517cm" style:use-optimal-row-height="false" fo:keep-together="always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17cm" style:use-optimal-row-height="false" fo:keep-together="always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087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39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40" style:family="paragraph" style:parent-style-name="Normal"/>
    <style:style style:name="T4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41" style:family="paragraph" style:parent-style-name="Normal"/>
    <style:style style:name="T4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42" style:family="paragraph" style:parent-style-name="Normal"/>
    <style:style style:name="T4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43" style:family="paragraph" style:parent-style-name="Normal"/>
    <style:style style:name="T4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44" style:family="paragraph" style:parent-style-name="Normal"/>
    <style:style style:name="T4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517cm" style:use-optimal-row-height="false" fo:keep-together="always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517cm" style:use-optimal-row-height="false" fo:keep-together="always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517cm" style:use-optimal-row-height="false" fo:keep-together="always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517cm" style:use-optimal-row-height="false" fo:keep-together="always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517cm" style:use-optimal-row-height="false"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line-height="1.058cm"/>
    </style:style>
    <style:style style:name="T75_1" style:family="text">
      <style:text-properties style:font-name="標楷體" fo:font-size="14pt" style:font-name-asian="標楷體" style:font-size-asian="14pt"/>
    </style:style>
    <style:style style:name="P76" style:family="paragraph" style:parent-style-name="Normal">
      <style:paragraph-properties fo:text-indent="2.54cm" fo:line-height="1.058cm"/>
    </style:style>
    <style:style style:name="T76_1" style:family="text">
      <style:text-properties style:font-name="標楷體" fo:font-size="14pt" style:font-name-asian="標楷體" style:font-size-asian="14pt"/>
    </style:style>
    <style:style style:name="P77" style:family="paragraph" style:parent-style-name="Normal">
      <style:paragraph-properties fo:text-indent="2.54cm" fo:line-height="1.058cm"/>
    </style:style>
    <style:style style:name="T77_1" style:family="text">
      <style:text-properties style:font-name="標楷體" fo:font-size="14pt" style:font-name-asian="標楷體" style:font-size-asian="14pt"/>
    </style:style>
    <style:style style:name="P78" style:family="paragraph" style:parent-style-name="Normal">
      <style:text-properties style:font-name="標楷體" style:font-name-asian="標楷體"/>
    </style:style>
  </office:automatic-styles>
  <office:body>
    <office:text>
      <text:p text:style-name="P1"><draw:frame svg:x="-0.238cm" svg:y="-0.661cm" svg:width="9.578cm" svg:height="1.323cm" draw:style-name="FR1" text:anchor-type="char" draw:z-index="0"><draw:text-box><text:p text:style-name="P2"><text:span text:style-name="T2_1">附件三十三之一、專案案件作業流程圖</text:span></text:p></draw:text-box></draw:frame></text:p>
      <text:p text:style-name="P3"><text:span text:style-name="T3_1">（專案名稱）<text:s text:c="12"/></text:span><text:span text:style-name="T3_2">專案案件</text:span><text:span text:style-name="T3_3">(</text:span><text:span text:style-name="T3_4">展期</text:span><text:span text:style-name="T3_5">)</text:span><text:span text:style-name="T3_6">作業流程圖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2">
            <text:p text:style-name="P4"><text:span text:style-name="T4_1">期<text:s/>間（日週月季）</text:span></text:p>
          </table:table-cell>
          <table:covered-table-cell/>
          <table:table-cell table:style-name="Cell2">
            <text:p text:style-name="P5"><text:span text:style-name="T5_1">（月）/（日）<text:s text:c="2"/></text:span><text:span text:style-name="T5_2">〜</text:span><text:span text:style-name="T5_3">（月）/（日）</text:span></text:p>
          </table:table-cell>
          <table:table-cell table:style-name="Cell3">
            <text:p text:style-name="P6"><text:span text:style-name="T6_1"><text:s text:c="5"/>/<text:s text:c="3"/></text:span><text:span text:style-name="T6_2">〜</text:span><text:span text:style-name="T6_3"><text:s text:c="5"/>/<text:s text:c="4"/></text:span></text:p>
          </table:table-cell>
          <table:table-cell table:style-name="Cell4">
            <text:p text:style-name="P7"><text:span text:style-name="T7_1"><text:s text:c="4"/>/<text:s text:c="4"/></text:span><text:span text:style-name="T7_2">〜</text:span><text:span text:style-name="T7_3"><text:s text:c="5"/>/<text:s text:c="2"/></text:span></text:p>
          </table:table-cell>
          <table:table-cell table:style-name="Cell5">
            <text:p text:style-name="P8"><text:span text:style-name="T8_1"><text:s text:c="5"/>/<text:s text:c="3"/></text:span><text:span text:style-name="T8_2">〜</text:span><text:span text:style-name="T8_3"><text:s text:c="5"/>/<text:s text:c="4"/></text:span></text:p>
          </table:table-cell>
        </table:table-row>
        <table:table-row table:style-name="Row2">
          <table:table-cell table:style-name="Cell6" table:number-rows-spanned="11">
            <text:p text:style-name="P9"><text:span text:style-name="T9_1">工<text:s text:c="6"/>作事項及預定進度</text:span></text:p>
          </table:table-cell>
          <table:table-cell table:style-name="Cell7">
            <text:p text:style-name="P10"/>
          </table:table-cell>
          <table:table-cell table:style-name="Cell8">
            <text:p text:style-name="P11"/>
          </table:table-cell>
          <table:table-cell table:style-name="Cell9">
            <text:p text:style-name="P12"/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</table:table-row>
        <table:table-row table:style-name="Row3">
          <table:covered-table-cell table:style-name="Cell12">
            <text:p text:style-name="P15"/>
          </table:covered-table-cell>
          <table:table-cell table:style-name="Cell13">
            <text:p text:style-name="P16"/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  <table:table-cell table:style-name="Cell16">
            <text:p text:style-name="P19"/>
          </table:table-cell>
          <table:table-cell table:style-name="Cell17">
            <text:p text:style-name="P20"/>
          </table:table-cell>
        </table:table-row>
        <table:table-row table:style-name="Row4">
          <table:covered-table-cell table:style-name="Cell18">
            <text:p text:style-name="P21"/>
          </table:covered-table-cell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</table:table-row>
        <table:table-row table:style-name="Row5">
          <table:covered-table-cell table:style-name="Cell24">
            <text:p text:style-name="P27"/>
          </table:covered-table-cell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  <table:table-cell table:style-name="Cell29">
            <text:p text:style-name="P32"/>
          </table:table-cell>
        </table:table-row>
        <table:table-row table:style-name="Row6">
          <table:covered-table-cell table:style-name="Cell30">
            <text:p text:style-name="P33"/>
          </table:covered-table-cell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</table:table-row>
        <table:table-row table:style-name="Row7">
          <table:covered-table-cell table:style-name="Cell36">
            <text:p text:style-name="P39"/>
          </table:covered-table-cell>
          <table:table-cell table:style-name="Cell37">
            <text:p text:style-name="P40"><text:span text:style-name="T40_1">（日週月季）</text:span></text:p>
          </table:table-cell>
          <table:table-cell table:style-name="Cell38">
            <text:p text:style-name="P41"><text:span text:style-name="T41_1"><text:s text:c="5"/>/<text:s text:c="3"/></text:span><text:span text:style-name="T41_2">〜<text:s text:c="3"/></text:span><text:span text:style-name="T41_3">/<text:s text:c="2"/></text:span></text:p>
          </table:table-cell>
          <table:table-cell table:style-name="Cell39">
            <text:p text:style-name="P42"><text:span text:style-name="T42_1"><text:s text:c="5"/>/<text:s text:c="3"/></text:span><text:span text:style-name="T42_2">〜</text:span><text:span text:style-name="T42_3"><text:s text:c="5"/>/<text:s text:c="4"/></text:span></text:p>
          </table:table-cell>
          <table:table-cell table:style-name="Cell40">
            <text:p text:style-name="P43"><text:span text:style-name="T43_1"><text:s text:c="5"/>/<text:s text:c="3"/></text:span><text:span text:style-name="T43_2">〜</text:span><text:span text:style-name="T43_3"><text:s text:c="5"/>/<text:s text:c="2"/></text:span></text:p>
          </table:table-cell>
          <table:table-cell table:style-name="Cell41">
            <text:p text:style-name="P44"><text:span text:style-name="T44_1"><text:s text:c="3"/>/<text:s text:c="3"/></text:span><text:span text:style-name="T44_2">〜</text:span><text:span text:style-name="T44_3"><text:s text:c="3"/>/<text:s text:c="2"/></text:span></text:p>
          </table:table-cell>
        </table:table-row>
        <table:table-row table:style-name="Row8">
          <table:covered-table-cell table:style-name="Cell42">
            <text:p text:style-name="P45"/>
          </table:covered-table-cell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</table:table-row>
        <table:table-row table:style-name="Row9">
          <table:covered-table-cell table:style-name="Cell48">
            <text:p text:style-name="P51"/>
          </table:covered-table-cell>
          <table:table-cell table:style-name="Cell49">
            <text:p text:style-name="P52"/>
          </table:table-cell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</table:table-row>
        <table:table-row table:style-name="Row10">
          <table:covered-table-cell table:style-name="Cell54">
            <text:p text:style-name="P57"/>
          </table:covered-table-cell>
          <table:table-cell table:style-name="Cell55">
            <text:p text:style-name="P58"/>
          </table:table-cell>
          <table:table-cell table:style-name="Cell56">
            <text:p text:style-name="P59"/>
          </table:table-cell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</table:table-row>
        <table:table-row table:style-name="Row11">
          <table:covered-table-cell table:style-name="Cell60">
            <text:p text:style-name="P63"/>
          </table:covered-table-cell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  <table:table-cell table:style-name="Cell64">
            <text:p text:style-name="P67"/>
          </table:table-cell>
          <table:table-cell table:style-name="Cell65">
            <text:p text:style-name="P68"/>
          </table:table-cell>
        </table:table-row>
        <table:table-row table:style-name="Row12">
          <table:covered-table-cell table:style-name="Cell66">
            <text:p text:style-name="P69"/>
          </table:covered-table-cell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  <table:table-cell table:style-name="Cell71">
            <text:p text:style-name="P74"/>
          </table:table-cell>
        </table:table-row>
      </table:table>
      <text:p text:style-name="P75"><text:span text:style-name="T75_1">注意事項：一、期間單位可為日、週、月、季等。</text:span></text:p>
      <text:p text:style-name="P76"><text:span text:style-name="T76_1">二、工作事項及預定進度以畫線表示。</text:span></text:p>
      <text:p text:style-name="P77"><text:span text:style-name="T77_1">三、1次申請之處理時限不得超過6個月。</text:span></text:p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101cm" fo:padding-right="0cm" fo:margin-right="2.1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專案名稱）            專案案件(展期)作業流程圖</dc:title>
    <meta:initial-creator>Huber M F</meta:initial-creator>
    <meta:creation-date>2006-07-28T02:05:00</meta:creation-date>
    <dc:creator>Administrator</dc:creator>
    <dc:date>2013-01-29T03:01:00</dc:date>
    <meta:print-date>2007-10-02T07:19:00</meta:print-date>
    <meta:editing-cycles>8</meta:editing-cycles>
    <meta:editing-duration>PT5M</meta:editing-duration>
    <meta:document-statistic meta:page-count="1" meta:paragraph-count="1" meta:row-count="2" meta:word-count="52" meta:character-count="351" meta:non-whitespace-character-count="300"/>
  </office:meta>
</office:document-meta>
</file>