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FR1" style:family="graphic" style:parent-style-name="Heading_20_2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 style:font-weight-complex="bold"/>
    </style:style>
    <style:style style:name="T2_2" style:family="text">
      <style:text-properties style:font-name="Times New Roman" fo:font-size="18pt" style:font-size-asian="18pt" style:letter-kerning="true"/>
    </style:style>
    <style:style style:name="T2_3" style:family="text">
      <style:text-properties style:font-name="Times New Roman" fo:font-size="18pt" style:font-size-asian="18pt"/>
    </style:style>
    <style:style style:name="P3" style:family="paragraph" style:parent-style-name="Heading_20_3"/>
    <style:style style:name="T3_1" style:family="text">
      <style:text-properties style:font-name="Times New Roman" fo:font-size="14pt" style:font-size-asian="14pt" style:letter-kerning="true"/>
    </style:style>
    <style:style style:name="P4" style:family="paragraph" style:parent-style-name="Normal">
      <style:paragraph-properties fo:text-indent="0.847cm"/>
    </style:style>
    <style:style style:name="T4_1" style:family="text">
      <style:text-properties style:letter-kerning="true"/>
    </style:style>
    <style:style style:name="P5" style:family="paragraph" style:parent-style-name="Normal">
      <style:paragraph-properties fo:text-indent="0.847cm"/>
    </style:style>
    <style:style style:name="T5_1" style:family="text">
      <style:text-properties style:letter-kerning="true"/>
    </style:style>
    <style:style style:name="P6" style:family="paragraph" style:parent-style-name="Normal">
      <style:text-properties style:letter-kerning="true"/>
    </style:style>
    <style:style style:name="P7" style:family="paragraph" style:parent-style-name="Normal">
      <style:paragraph-properties fo:text-indent="0.847cm" fo:line-height="0.706cm"/>
    </style:style>
    <style:style style:name="T7_1" style:family="text">
      <style:text-properties style:letter-kerning="true"/>
    </style:style>
    <style:style style:name="P8" style:family="paragraph" style:parent-style-name="Normal">
      <style:paragraph-properties fo:text-indent="0.847cm" fo:line-height="0.706cm"/>
      <style:text-properties style:letter-kerning="true"/>
    </style:style>
    <style:style style:name="Table1" style:family="table">
      <style:table-properties table:align="center" style:width="14.007cm" fo:margin-left="0.321cm"/>
    </style:style>
    <style:style style:name="Column1" style:family="table-column">
      <style:table-column-properties style:column-width="5.824cm"/>
    </style:style>
    <style:style style:name="Column2" style:family="table-column">
      <style:table-column-properties style:column-width="8.183cm"/>
    </style:style>
    <style:style style:name="Row1" style:family="table-row"/>
    <style:style style:name="Cell1" style:family="table-cell">
      <style:table-cell-properties fo:background-color="#b3b3b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b3b3b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left="0.847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left="0.847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left="0.847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left="0.847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left="0.847cm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left="0.847cm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margin-left="0.847cm"/>
    </style:style>
    <style:style style:name="T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margin-left="0.847cm"/>
    </style:style>
    <style:style style:name="T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margin-left="0.847cm"/>
    </style:style>
    <style:style style:name="T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left="0.847cm"/>
    </style:style>
    <style:style style:name="T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left="0.847cm"/>
    </style:style>
    <style:style style:name="T6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margin-left="0.847cm"/>
    </style:style>
    <style:style style:name="T7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left="0.847cm"/>
    </style:style>
    <style:style style:name="T7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P76" style:family="paragraph" style:parent-style-name="Heading_20_3"/>
    <style:style style:name="T76_1" style:family="text">
      <style:text-properties style:font-name="Times New Roman" fo:font-size="14pt" style:font-size-asian="14pt" style:letter-kerning="true"/>
    </style:style>
    <style:style style:name="P77" style:family="paragraph" style:parent-style-name="Normal">
      <style:paragraph-properties fo:text-align="justify" fo:text-indent="0.847cm" fo:line-height="0.706cm"/>
    </style:style>
    <style:style style:name="T77_1" style:family="text">
      <style:text-properties style:letter-kerning="true"/>
    </style:style>
    <style:style style:name="T77_2" style:family="text">
      <style:text-properties style:letter-kerning="true"/>
    </style:style>
    <style:style style:name="T77_3" style:family="text">
      <style:text-properties style:letter-kerning="true"/>
    </style:style>
    <style:style style:name="T77_4" style:family="text">
      <style:text-properties style:letter-kerning="true"/>
    </style:style>
    <style:style style:name="P78" style:family="paragraph" style:parent-style-name="Normal">
      <style:paragraph-properties fo:text-align="justify" fo:text-indent="0.847cm" fo:line-height="0.706cm"/>
    </style:style>
    <style:style style:name="T78_1" style:family="text">
      <style:text-properties style:letter-kerning="true"/>
    </style:style>
    <style:style style:name="P79" style:family="paragraph" style:parent-style-name="Normal">
      <style:paragraph-properties fo:text-indent="0.847cm" fo:line-height="0.706cm"/>
    </style:style>
    <style:style style:name="T79_1" style:family="text">
      <style:text-properties style:letter-kerning="true"/>
    </style:style>
    <style:style style:name="P80" style:family="paragraph" style:parent-style-name="Normal"/>
    <style:style style:name="Table2" style:family="table">
      <style:table-properties table:align="center" style:width="11.968cm" fo:margin-left="1.341cm"/>
    </style:style>
    <style:style style:name="Column3" style:family="table-column">
      <style:table-column-properties style:column-width="4.364cm"/>
    </style:style>
    <style:style style:name="Column4" style:family="table-column">
      <style:table-column-properties style:column-width="7.604cm"/>
    </style:style>
    <style:style style:name="Row17" style:family="table-row"/>
    <style:style style:name="Cell3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T9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/>
    <style:style style:name="T1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T10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3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/>
    <style:style style:name="T1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/>
    <style:style style:name="T1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3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/>
    <style:style style:name="T1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/>
    <style:style style:name="T1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3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/>
    <style:style style:name="T1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/>
    <style:style style:name="T1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/>
    <style:style style:name="T1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/>
    <style:style style:name="T1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  <style:style style:name="T1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/>
    <style:style style:name="T1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/>
    <style:style style:name="T1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/>
    <style:style style:name="T13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text-properties style:letter-kerning="true"/>
    </style:style>
    <style:style style:name="P139" style:family="paragraph" style:parent-style-name="Normal"/>
    <style:style style:name="T139_1" style:family="text">
      <style:text-properties style:font-size-complex="14pt" style:letter-kerning="true"/>
    </style:style>
  </office:automatic-styles>
  <office:body>
    <office:text>
      <text:h text:style-name="P1" text:outline-level="2"><draw:frame svg:x="-1.094cm" svg:y="-1.905cm" svg:width="10.689cm" svg:height="2.505cm" draw:style-name="FR1" text:anchor-type="char" draw:z-index="0"><draw:text-box><text:p text:style-name="P2"><text:span text:style-name="T2_1">附錄六</text:span><text:bookmark-start text:name="_GoBack"/><text:bookmark-end text:name="_GoBack"/></text:p></draw:text-box></draw:frame><text:span text:style-name="T2_2">公文書橫式書寫</text:span><text:span text:style-name="T2_3">使用原則</text:span></text:h>
      <text:h text:style-name="P3" text:outline-level="3"><text:bookmark-start text:name="_Toc91887832"/><text:bookmark-start text:name="_Toc122842386"/><text:span text:style-name="T3_1">（一）阿拉伯數字書寫原則</text:span><text:bookmark-end text:name="_Toc91887832"/><text:bookmark-end text:name="_Toc122842386"/></text:h>
      <text:p text:style-name="P4"><text:bookmark-start text:name="_Toc91711390"/><text:span text:style-name="T4_1">數字用語具一般數字意義（如代碼、國民身分證統一編號、編號、發文字號、日期、時間、序數、電話、傳真、郵遞區號、門牌號碼等）、統計意義（如計量單位、統計數據等）者，或以阿拉伯數字表示較清楚者，使用阿拉伯數字。</text:span><text:bookmark-start text:name="_Toc91711391"/><text:bookmark-end text:name="_Toc91711390"/></text:p>
      <text:p text:style-name="P5"><text:span text:style-name="T5_1">數字用語屬法規條項款目、編章節款目之統計數據者，以及引敘或摘述法規條文內容時，使用阿拉伯數字。</text:span><text:bookmark-end text:name="_Toc91711391"/></text:p>
      <text:p text:style-name="P6"/>
      <text:p text:style-name="P7"><text:bookmark-start text:name="_Toc91711416"/><text:span text:style-name="T7_1">茲將阿拉伯數字之使用範圍，彙整如下表。</text:span><text:bookmark-end text:name="_Toc91711416"/></text:p>
      <text:p text:style-name="P8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bookmark-start text:name="_Toc91711443"/><text:span text:style-name="T9_1">用語類別</text:span><text:bookmark-end text:name="_Toc91711443"/></text:p>
          </table:table-cell>
          <table:table-cell table:style-name="Cell2">
            <text:p text:style-name="P10"><text:bookmark-start text:name="_Toc91711444"/><text:span text:style-name="T10_1">用法舉例</text:span><text:bookmark-end text:name="_Toc91711444"/></text:p>
          </table:table-cell>
        </table:table-row>
        <table:table-row table:style-name="Row2">
          <table:table-cell table:style-name="Cell3">
            <text:p text:style-name="P11"><text:span text:style-name="T11_1">一般數字意義</text:span></text:p>
          </table:table-cell>
          <table:table-cell table:style-name="Cell4">
            <text:p text:style-name="P12"/>
          </table:table-cell>
        </table:table-row>
        <table:table-row table:style-name="Row3">
          <table:table-cell table:style-name="Cell5">
            <text:p text:style-name="P13"><text:bookmark-start text:name="_Toc91711446"/><text:span text:style-name="T13_1">代號</text:span><text:span text:style-name="T13_2">(</text:span><text:span text:style-name="T13_3">碼</text:span><text:span text:style-name="T13_4">)</text:span><text:bookmark-end text:name="_Toc91711446"/></text:p>
          </table:table-cell>
          <table:table-cell table:style-name="Cell6">
            <text:p text:style-name="P14"><text:span text:style-name="T14_1">37900000A</text:span></text:p>
            <text:p text:style-name="P15"><text:span text:style-name="T15_1">ISBN<text:s/>988-133-005-1</text:span></text:p>
          </table:table-cell>
        </table:table-row>
        <table:table-row table:style-name="Row4">
          <table:table-cell table:style-name="Cell7">
            <text:p text:style-name="P16"><text:bookmark-start text:name="_Toc91711447"/><text:span text:style-name="T16_1">國民身分證統一編號</text:span><text:bookmark-end text:name="_Toc91711447"/></text:p>
          </table:table-cell>
          <table:table-cell table:style-name="Cell8">
            <text:p text:style-name="P17"><text:bookmark-start text:name="_Toc91711451"/><text:span text:style-name="T17_1">M234567890</text:span><text:bookmark-end text:name="_Toc91711451"/></text:p>
          </table:table-cell>
        </table:table-row>
        <table:table-row table:style-name="Row5">
          <table:table-cell table:style-name="Cell9">
            <text:p text:style-name="P18"><text:bookmark-start text:name="_Toc91711448"/><text:span text:style-name="T18_1">編號</text:span><text:bookmark-end text:name="_Toc91711448"/></text:p>
          </table:table-cell>
          <table:table-cell table:style-name="Cell10">
            <text:p text:style-name="P19"><text:bookmark-start text:name="_Toc91711452"/><text:span text:style-name="T19_1">附表</text:span><text:span text:style-name="T19_2">1</text:span><text:bookmark-end text:name="_Toc91711452"/></text:p>
            <text:p text:style-name="P20"><text:span text:style-name="T20_1">附件</text:span><text:span text:style-name="T20_2">1</text:span></text:p>
          </table:table-cell>
        </table:table-row>
        <table:table-row table:style-name="Row6">
          <table:table-cell table:style-name="Cell11">
            <text:p text:style-name="P21"><text:bookmark-start text:name="_Toc91711449"/><text:span text:style-name="T21_1">發文字號</text:span><text:bookmark-end text:name="_Toc91711449"/></text:p>
          </table:table-cell>
          <table:table-cell table:style-name="Cell12">
            <text:p text:style-name="P22"><text:bookmark-start text:name="_Toc91711453"/><text:span text:style-name="T22_1">院臺秘字第</text:span><text:span text:style-name="T22_2">0940086517</text:span><text:span text:style-name="T22_3">號</text:span><text:bookmark-end text:name="_Toc91711453"/></text:p>
            <text:p text:style-name="P23"><text:span text:style-name="T23_1">府秘二字第</text:span><text:span text:style-name="T23_2">09405678900</text:span><text:span text:style-name="T23_3">號</text:span></text:p>
          </table:table-cell>
        </table:table-row>
        <table:table-row table:style-name="Row7">
          <table:table-cell table:style-name="Cell13">
            <text:p text:style-name="P24"><text:bookmark-start text:name="_Toc91711455"/><text:span text:style-name="T24_1">序號</text:span><text:bookmark-end text:name="_Toc91711455"/></text:p>
          </table:table-cell>
          <table:table-cell table:style-name="Cell14">
            <text:p text:style-name="P25"><text:bookmark-start text:name="_Toc91711456"/><text:span text:style-name="T25_1">第</text:span><text:span text:style-name="T25_2">4</text:span><text:span text:style-name="T25_3">屆第</text:span><text:span text:style-name="T25_4">6</text:span><text:span text:style-name="T25_5">會期</text:span><text:bookmark-end text:name="_Toc91711456"/></text:p>
            <text:p text:style-name="P26"><text:bookmark-start text:name="_Toc91711457"/><text:span text:style-name="T26_1">第</text:span><text:span text:style-name="T26_2">1</text:span><text:span text:style-name="T26_3">階段</text:span><text:bookmark-end text:name="_Toc91711457"/></text:p>
            <text:p text:style-name="P27"><text:bookmark-start text:name="_Toc91711458"/><text:span text:style-name="T27_1">第</text:span><text:span text:style-name="T27_2">1</text:span><text:span text:style-name="T27_3">優先</text:span><text:bookmark-end text:name="_Toc91711458"/></text:p>
            <text:p text:style-name="P28"><text:bookmark-start text:name="_Toc91711459"/><text:span text:style-name="T28_1">第</text:span><text:span text:style-name="T28_2">2</text:span><text:span text:style-name="T28_3">次</text:span><text:bookmark-end text:name="_Toc91711459"/></text:p>
            <text:p text:style-name="P29"><text:bookmark-start text:name="_Toc91711460"/><text:span text:style-name="T29_1">第</text:span><text:span text:style-name="T29_2">3</text:span><text:span text:style-name="T29_3">名</text:span><text:bookmark-end text:name="_Toc91711460"/></text:p>
            <text:p text:style-name="P30"><text:bookmark-start text:name="_Toc91711461"/><text:span text:style-name="T30_1">第</text:span><text:span text:style-name="T30_2">4</text:span><text:span text:style-name="T30_3">季</text:span><text:bookmark-end text:name="_Toc91711461"/></text:p>
            <text:p text:style-name="P31"><text:bookmark-start text:name="_Toc91711462"/><text:span text:style-name="T31_1">第</text:span><text:span text:style-name="T31_2">5</text:span><text:span text:style-name="T31_3">會議室</text:span><text:bookmark-end text:name="_Toc91711462"/></text:p>
            <text:p text:style-name="P32"><text:bookmark-start text:name="_Toc91711463"/><text:span text:style-name="T32_1">第</text:span><text:span text:style-name="T32_2">6</text:span><text:span text:style-name="T32_3">次會議紀錄</text:span><text:bookmark-end text:name="_Toc91711463"/></text:p>
          </table:table-cell>
        </table:table-row>
        <table:table-row table:style-name="Row8">
          <table:table-cell table:style-name="Cell15">
            <text:p text:style-name="P33"><text:bookmark-start text:name="_Toc91711465"/><text:span text:style-name="T33_1">日期</text:span><text:bookmark-end text:name="_Toc91711465"/><text:span text:style-name="T33_2">、</text:span><text:bookmark-start text:name="_Toc91711466"/><text:span text:style-name="T33_3">時間</text:span><text:bookmark-end text:name="_Toc91711466"/></text:p>
          </table:table-cell>
          <table:table-cell table:style-name="Cell16">
            <text:p text:style-name="P34"><text:bookmark-start text:name="_Toc91711467"/><text:span text:style-name="T34_1">民國</text:span><text:span text:style-name="T34_2">94</text:span><text:span text:style-name="T34_3">年</text:span><text:span text:style-name="T34_4">7</text:span><text:span text:style-name="T34_5">月</text:span><text:span text:style-name="T34_6">8</text:span><text:span text:style-name="T34_7">日</text:span><text:bookmark-end text:name="_Toc91711467"/></text:p>
            <text:p text:style-name="P35"><text:bookmark-start text:name="_Toc91711468"/><text:span text:style-name="T35_1">94</text:span><text:span text:style-name="T35_2">年度</text:span><text:bookmark-end text:name="_Toc91711468"/></text:p>
            <text:p text:style-name="P36"><text:bookmark-start text:name="_Toc91711469"/><text:span text:style-name="T36_1">21</text:span><text:span text:style-name="T36_2">世紀</text:span><text:bookmark-end text:name="_Toc91711469"/></text:p>
            <text:p text:style-name="P37"><text:bookmark-start text:name="_Toc91711470"/><text:span text:style-name="T37_1">公元</text:span><text:span text:style-name="T37_2">2005</text:span><text:span text:style-name="T37_3">年</text:span><text:bookmark-end text:name="_Toc91711470"/></text:p>
            <text:p text:style-name="P38"><text:bookmark-start text:name="_Toc91711471"/><text:span text:style-name="T38_1">7</text:span><text:span text:style-name="T38_2">時</text:span><text:span text:style-name="T38_3">50</text:span><text:span text:style-name="T38_4">分</text:span><text:bookmark-end text:name="_Toc91711471"/></text:p>
            <text:p text:style-name="P39"><text:bookmark-start text:name="_Toc91711472"/><text:span text:style-name="T39_1">挑戰</text:span><text:span text:style-name="T39_2">2008</text:span><text:span text:style-name="T39_3">：國家發展重點計畫</text:span><text:bookmark-end text:name="_Toc91711472"/></text:p>
            <text:p text:style-name="P40"><text:bookmark-start text:name="_Toc91711473"/><text:span text:style-name="T40_1">520</text:span><text:span text:style-name="T40_2">就職典禮</text:span><text:bookmark-end text:name="_Toc91711473"/></text:p>
            <text:p text:style-name="P41"><text:bookmark-start text:name="_Toc91711474"/><text:span text:style-name="T41_1">72</text:span><text:span text:style-name="T41_2">水災</text:span><text:bookmark-end text:name="_Toc91711474"/></text:p>
            <text:p text:style-name="P42"><text:bookmark-start text:name="_Toc91711475"/><text:span text:style-name="T42_1">921</text:span><text:span text:style-name="T42_2">大地震</text:span><text:bookmark-end text:name="_Toc91711475"/></text:p>
            <text:p text:style-name="P43"><text:bookmark-start text:name="_Toc91711476"/><text:span text:style-name="T43_1">911</text:span><text:span text:style-name="T43_2">恐怖事件</text:span><text:bookmark-end text:name="_Toc91711476"/></text:p>
            <text:p text:style-name="P44"><text:bookmark-start text:name="_Toc91711477"/><text:span text:style-name="T44_1">228</text:span><text:span text:style-name="T44_2">事件</text:span></text:p>
            <text:p text:style-name="P45"><text:span text:style-name="T45_1">38</text:span><text:span text:style-name="T45_2">婦女節</text:span><text:bookmark-end text:name="_Toc91711477"/></text:p>
            <text:p text:style-name="P46"><text:bookmark-start text:name="_Toc91711478"/><text:span text:style-name="T46_1">延後</text:span><text:span text:style-name="T46_2">3</text:span><text:span text:style-name="T46_3">週辦理</text:span><text:bookmark-end text:name="_Toc91711478"/></text:p>
          </table:table-cell>
        </table:table-row>
        <table:table-row table:style-name="Row9">
          <table:table-cell table:style-name="Cell17">
            <text:p text:style-name="P47"><text:bookmark-start text:name="_Toc91711479"/><text:span text:style-name="T47_1">電話、傳真</text:span><text:bookmark-end text:name="_Toc91711479"/></text:p>
          </table:table-cell>
          <table:table-cell table:style-name="Cell18">
            <text:p text:style-name="P48"><text:bookmark-start text:name="_Toc91711480"/><text:span text:style-name="T48_1">02-33566500</text:span><text:bookmark-end text:name="_Toc91711480"/></text:p>
          </table:table-cell>
        </table:table-row>
        <table:table-row table:style-name="Row10">
          <table:table-cell table:style-name="Cell19">
            <text:p text:style-name="P49"><text:bookmark-start text:name="_Toc91711481"/><text:span text:style-name="T49_1">郵遞區號</text:span></text:p>
            <text:p text:style-name="P50"><text:span text:style-name="T50_1">門牌號碼</text:span><text:bookmark-end text:name="_Toc91711481"/></text:p>
          </table:table-cell>
          <table:table-cell table:style-name="Cell20">
            <text:p text:style-name="P51"><text:bookmark-start text:name="_Toc91711482"/><text:span text:style-name="T51_1">1</text:span><text:span text:style-name="T51_2">1008</text:span></text:p>
            <text:p text:style-name="P52"><text:span text:style-name="T52_1">臺北市信義區市府路</text:span><text:span text:style-name="T52_2">1</text:span><text:span text:style-name="T52_3">號</text:span></text:p>
            <text:p text:style-name="P53"><text:span text:style-name="T53_1">10051</text:span></text:p>
            <text:p text:style-name="P54"><text:span text:style-name="T54_1">臺北市中正區忠孝東路</text:span><text:span text:style-name="T54_2">1</text:span><text:span text:style-name="T54_3">段</text:span><text:span text:style-name="T54_4">2</text:span><text:span text:style-name="T54_5">號</text:span><text:span text:style-name="T54_6">3</text:span><text:span text:style-name="T54_7">樓</text:span><text:span text:style-name="T54_8">304</text:span><text:span text:style-name="T54_9">室</text:span><text:bookmark-end text:name="_Toc91711482"/></text:p>
          </table:table-cell>
        </table:table-row>
        <table:table-row table:style-name="Row11">
          <table:table-cell table:style-name="Cell21">
            <text:p text:style-name="P55"><text:span text:style-name="T55_1">統計意義</text:span></text:p>
          </table:table-cell>
          <table:table-cell table:style-name="Cell22">
            <text:p text:style-name="P56"/>
          </table:table-cell>
        </table:table-row>
        <table:table-row table:style-name="Row12">
          <table:table-cell table:style-name="Cell23">
            <text:p text:style-name="P57"><text:bookmark-start text:name="_Toc91711483"/><text:span text:style-name="T57_1">計量單位</text:span><text:bookmark-end text:name="_Toc91711483"/></text:p>
          </table:table-cell>
          <table:table-cell table:style-name="Cell24">
            <text:p text:style-name="P58"><text:bookmark-start text:name="_Toc91711484"/><text:span text:style-name="T58_1">150</text:span><text:span text:style-name="T58_2">公分</text:span><text:bookmark-end text:name="_Toc91711484"/></text:p>
            <text:p text:style-name="P59"><text:bookmark-start text:name="_Toc91711485"/><text:span text:style-name="T59_1">35</text:span><text:span text:style-name="T59_2">公斤</text:span><text:bookmark-end text:name="_Toc91711485"/></text:p>
            <text:p text:style-name="P60"><text:bookmark-start text:name="_Toc91711486"/><text:span text:style-name="T60_1">30</text:span><text:span text:style-name="T60_2">度</text:span><text:bookmark-end text:name="_Toc91711486"/></text:p>
            <text:p text:style-name="P61"><text:bookmark-start text:name="_Toc91711487"/><text:span text:style-name="T61_1">2</text:span><text:span text:style-name="T61_2">萬元</text:span><text:bookmark-end text:name="_Toc91711487"/></text:p>
            <text:p text:style-name="P62"><text:bookmark-start text:name="_Toc91711488"/><text:span text:style-name="T62_1">5</text:span><text:span text:style-name="T62_2">角</text:span><text:bookmark-end text:name="_Toc91711488"/></text:p>
            <text:p text:style-name="P63"><text:bookmark-start text:name="_Toc91711489"/><text:span text:style-name="T63_1">35</text:span><text:span text:style-name="T63_2">立方公尺</text:span><text:bookmark-end text:name="_Toc91711489"/></text:p>
            <text:p text:style-name="P64"><text:bookmark-start text:name="_Toc91711490"/><text:span text:style-name="T64_1">7.36</text:span><text:span text:style-name="T64_2">公頃</text:span><text:bookmark-end text:name="_Toc91711490"/></text:p>
            <text:p text:style-name="P65"><text:bookmark-start text:name="_Toc91711491"/><text:span text:style-name="T65_1">土地</text:span><text:span text:style-name="T65_2">1.5</text:span><text:span text:style-name="T65_3">筆</text:span><text:bookmark-end text:name="_Toc91711491"/></text:p>
          </table:table-cell>
        </table:table-row>
        <table:table-row table:style-name="Row13">
          <table:table-cell table:style-name="Cell25">
            <text:p text:style-name="P66"><text:span text:style-name="T66_1">統計數據</text:span></text:p>
          </table:table-cell>
          <table:table-cell table:style-name="Cell26">
            <text:p text:style-name="P67"><text:span text:style-name="T67_1">臺北市政府網站訪客人數為</text:span><text:span text:style-name="T67_2">26,821,811</text:span></text:p>
          </table:table-cell>
        </table:table-row>
        <table:table-row table:style-name="Row14">
          <table:table-cell table:style-name="Cell27">
            <text:p text:style-name="P68"><text:span text:style-name="T68_1">法規相關數字用語</text:span></text:p>
          </table:table-cell>
          <table:table-cell table:style-name="Cell28">
            <text:p text:style-name="P69"/>
          </table:table-cell>
        </table:table-row>
        <table:table-row table:style-name="Row15">
          <table:table-cell table:style-name="Cell29">
            <text:p text:style-name="P70"><text:span text:style-name="T70_1">法規條項款目、編章節款目</text:span></text:p>
          </table:table-cell>
          <table:table-cell table:style-name="Cell30">
            <text:p text:style-name="P71"><text:span text:style-name="T71_1">事務管理規則共分</text:span><text:span text:style-name="T71_2">15</text:span><text:span text:style-name="T71_3">編、</text:span><text:span text:style-name="T71_4">415</text:span><text:span text:style-name="T71_5">條條文</text:span></text:p>
          </table:table-cell>
        </table:table-row>
        <table:table-row table:style-name="Row16">
          <table:table-cell table:style-name="Cell31">
            <text:p text:style-name="P72"><text:span text:style-name="T72_1">法規內容之引敘或摘述</text:span></text:p>
          </table:table-cell>
          <table:table-cell table:style-name="Cell32">
            <text:p text:style-name="P73"><text:span text:style-name="T73_1">依兒童及少年福利法第</text:span><text:span text:style-name="T73_2">54</text:span><text:span text:style-name="T73_3">條規定：「接生人違反第</text:span><text:span text:style-name="T73_4">13</text:span><text:span text:style-name="T73_5">條規定者，由衛生主管機關處新臺幣</text:span><text:span text:style-name="T73_6">6,000</text:span><text:span text:style-name="T73_7">元以上</text:span><text:span text:style-name="T73_8">3</text:span><text:span text:style-name="T73_9">萬元以下罰鍰。」</text:span></text:p>
            <text:p text:style-name="P74"><text:span text:style-name="T74_1">胎兒出生後</text:span><text:span text:style-name="T74_2">7</text:span><text:span text:style-name="T74_3">日內，接生人如未將胎兒出生之相關資料通報戶政及衛生主管機關備查者，依兒童及少年福利法第</text:span><text:span text:style-name="T74_4">54</text:span><text:span text:style-name="T74_5">條規定，可處</text:span><text:span text:style-name="T74_6">6,000</text:span><text:span text:style-name="T74_7">元以上，</text:span><text:span text:style-name="T74_8">3</text:span><text:span text:style-name="T74_9">萬元以下罰鍰。</text:span></text:p>
          </table:table-cell>
        </table:table-row>
      </table:table>
      <text:p text:style-name="P75"/>
      <text:h text:style-name="P76" text:outline-level="3"><text:bookmark-start text:name="_Toc91049219"/><text:bookmark-start text:name="_Toc91707030"/><text:bookmark-start text:name="_Toc91711552"/><text:bookmark-start text:name="_Toc91711604"/><text:bookmark-start text:name="_Toc91887833"/><text:bookmark-start text:name="_Toc122842387"/><text:span text:style-name="T76_1">（二）中文數字書寫原則</text:span><text:bookmark-end text:name="_Toc91049219"/><text:bookmark-end text:name="_Toc91707030"/><text:bookmark-end text:name="_Toc91711552"/><text:bookmark-end text:name="_Toc91711604"/><text:bookmark-end text:name="_Toc91887833"/><text:bookmark-end text:name="_Toc122842387"/></text:h>
      <text:p text:style-name="P77"><text:bookmark-start text:name="_Toc91711553"/><text:span text:style-name="T77_1">數字用語屬描述性用語、成語、專有名詞（如地名、書名、人名、店名、頭銜等）、慣用語（如星期、比例、概數、約數）者，或以中文數字表示較妥適者，使用中文數字。</text:span><text:bookmark-end text:name="_Toc91711553"/><text:span text:style-name="T77_2">例：</text:span><text:bookmark-start text:name="_Toc91711538"/><text:span text:style-name="T77_3">星期一、週一、正月初五、十分之一、三讀、三軍部隊、約三、四天、二三百架次、幾十萬分之一、七千餘人、二百多人</text:span><text:bookmark-end text:name="_Toc91711538"/><text:span text:style-name="T77_4">、前一年。</text:span></text:p>
      <text:p text:style-name="P78"><text:bookmark-start text:name="_Toc91711554"/><text:span text:style-name="T78_1">屬法規制定、修正及廢止案（如令、函、法規草案總說明、條文對照表等）之法制作業者，應依「中央法規標準法」、「法律統一用語表」等相關規定辦理。</text:span><text:bookmark-end text:name="_Toc91711554"/></text:p>
      <text:p text:style-name="P79"><text:span text:style-name="T79_1">茲將中文數字之使用範圍，彙整如下表。</text:span></text:p>
      <text:p text:style-name="P80"/>
      <table:table table:style-name="Table2">
        <table:table-column table:style-name="Column3"/>
        <table:table-column table:style-name="Column4"/>
        <table:table-row table:style-name="Row17">
          <table:table-cell table:style-name="Cell33">
            <text:p text:style-name="P81"><text:bookmark-start text:name="_Toc91711499"/><text:span text:style-name="T81_1">描述性用語</text:span><text:bookmark-end text:name="_Toc91711499"/></text:p>
          </table:table-cell>
          <table:table-cell table:style-name="Cell34">
            <text:p text:style-name="P82"><text:bookmark-start text:name="_Toc91711506"/><text:span text:style-name="T82_1">一分子</text:span><text:bookmark-end text:name="_Toc91711506"/></text:p>
            <text:p text:style-name="P83"><text:bookmark-start text:name="_Toc91711512"/><text:span text:style-name="T83_1">一支部隊</text:span><text:bookmark-end text:name="_Toc91711512"/></text:p>
            <text:p text:style-name="P84"><text:bookmark-start text:name="_Toc91711503"/><text:span text:style-name="T84_1">一再強調</text:span><text:bookmark-end text:name="_Toc91711503"/></text:p>
            <text:p text:style-name="P85"><text:bookmark-start text:name="_Toc91711509"/><text:span text:style-name="T85_1">一次補助</text:span><text:bookmark-end text:name="_Toc91711509"/></text:p>
            <text:p text:style-name="P86"><text:bookmark-start text:name="_Toc91711500"/><text:span text:style-name="T86_1">一律</text:span><text:bookmark-end text:name="_Toc91711500"/></text:p>
            <text:p text:style-name="P87"><text:bookmark-start text:name="_Toc91711504"/><text:span text:style-name="T87_1">一流大學</text:span><text:bookmark-end text:name="_Toc91711504"/></text:p>
            <text:p text:style-name="P88"><text:bookmark-start text:name="_Toc91711501"/><text:span text:style-name="T88_1">一致性</text:span><text:bookmark-end text:name="_Toc91711501"/></text:p>
            <text:p text:style-name="P89"><text:bookmark-start text:name="_Toc91711510"/><text:span text:style-name="T89_1">一個多元族群的社會</text:span><text:bookmark-end text:name="_Toc91711510"/></text:p>
            <text:p text:style-name="P90"><text:bookmark-start text:name="_Toc91711513"/><text:span text:style-name="T90_1">一套規範</text:span><text:bookmark-end text:name="_Toc91711513"/></text:p>
            <text:p text:style-name="P91"><text:bookmark-start text:name="_Toc91711507"/><text:span text:style-name="T91_1">三大面向</text:span><text:bookmark-end text:name="_Toc91711507"/></text:p>
            <text:p text:style-name="P92"><text:bookmark-start text:name="_Toc91711515"/><text:span text:style-name="T92_1">三生有幸</text:span><text:bookmark-end text:name="_Toc91711515"/></text:p>
            <text:p text:style-name="P93"><text:bookmark-start text:name="_Toc91711526"/><text:span text:style-name="T93_1">三級制政府</text:span><text:bookmark-end text:name="_Toc91711526"/></text:p>
            <text:p text:style-name="P94"><text:bookmark-start text:name="_Toc91711514"/><text:span text:style-name="T94_1">不二法門</text:span><text:bookmark-end text:name="_Toc91711514"/></text:p>
            <text:p text:style-name="P95"><text:bookmark-start text:name="_Toc91711524"/><text:span text:style-name="T95_1">公正第三人</text:span><text:bookmark-end text:name="_Toc91711524"/></text:p>
            <text:p text:style-name="P96"><text:bookmark-start text:name="_Toc91711508"/><text:span text:style-name="T96_1">四大施政主軸</text:span><text:bookmark-end text:name="_Toc91711508"/></text:p>
            <text:p text:style-name="P97"><text:bookmark-start text:name="_Toc91711502"/><text:span text:style-name="T97_1">再一次</text:span><text:bookmark-end text:name="_Toc91711502"/></text:p>
            <text:p text:style-name="P98"><text:bookmark-start text:name="_Toc91711511"/><text:span text:style-name="T98_1">每一位同仁</text:span><text:bookmark-end text:name="_Toc91711511"/></text:p>
            <text:p text:style-name="P99"><text:bookmark-start text:name="_Toc91711505"/><text:span text:style-name="T99_1">前一年</text:span><text:bookmark-end text:name="_Toc91711505"/></text:p>
            <text:p text:style-name="P100"><text:bookmark-start text:name="_Toc91711520"/><text:span text:style-name="T100_1">核四廠</text:span><text:bookmark-end text:name="_Toc91711520"/></text:p>
            <text:p text:style-name="P101"><text:bookmark-start text:name="_Toc91711517"/><text:span text:style-name="T101_1">國土三法</text:span><text:bookmark-end text:name="_Toc91711517"/></text:p>
            <text:p text:style-name="P102"><text:bookmark-start text:name="_Toc91711527"/><text:span text:style-name="T102_1">國小三年級</text:span><text:bookmark-end text:name="_Toc91711527"/></text:p>
            <text:p text:style-name="P103"><text:bookmark-start text:name="_Toc91711525"/><text:span text:style-name="T103_1">第一夫人</text:span><text:bookmark-end text:name="_Toc91711525"/></text:p>
            <text:p text:style-name="P104"><text:bookmark-start text:name="_Toc91711521"/><text:span text:style-name="T104_1">第一線上</text:span><text:bookmark-end text:name="_Toc91711521"/></text:p>
            <text:p text:style-name="P105"><text:bookmark-start text:name="_Toc91711522"/><text:span text:style-name="T105_1">第二專長</text:span><text:bookmark-end text:name="_Toc91711522"/></text:p>
            <text:p text:style-name="P106"><text:bookmark-start text:name="_Toc91711523"/><text:span text:style-name="T106_1">第三部門</text:span><text:bookmark-end text:name="_Toc91711523"/></text:p>
            <text:p text:style-name="P107"><text:bookmark-start text:name="_Toc91711518"/><text:span text:style-name="T107_1">組織四法</text:span><text:bookmark-end text:name="_Toc91711518"/></text:p>
            <text:p text:style-name="P108"><text:bookmark-start text:name="_Toc91711516"/><text:span text:style-name="T108_1">新十大建設</text:span><text:bookmark-end text:name="_Toc91711516"/></text:p>
            <text:p text:style-name="P109"><text:bookmark-start text:name="_Toc91711519"/><text:span text:style-name="T109_1">零歲教育</text:span><text:bookmark-end text:name="_Toc91711519"/></text:p>
          </table:table-cell>
        </table:table-row>
        <table:table-row table:style-name="Row18">
          <table:table-cell table:style-name="Cell35">
            <text:p text:style-name="P110"><text:span text:style-name="T110_1">成語</text:span></text:p>
          </table:table-cell>
          <table:table-cell table:style-name="Cell36">
            <text:p text:style-name="P111"><text:span text:style-name="T111_1">一日千里</text:span></text:p>
            <text:p text:style-name="P112"><text:span text:style-name="T112_1">一目十行</text:span></text:p>
            <text:p text:style-name="P113"><text:span text:style-name="T113_1">三言兩語</text:span></text:p>
            <text:p text:style-name="P114"><text:span text:style-name="T114_1">三生有幸</text:span></text:p>
            <text:p text:style-name="P115"><text:span text:style-name="T115_1">三五成群</text:span></text:p>
            <text:p text:style-name="P116"><text:span text:style-name="T116_1">十全十美</text:span></text:p>
          </table:table-cell>
        </table:table-row>
        <table:table-row table:style-name="Row19">
          <table:table-cell table:style-name="Cell37">
            <text:p text:style-name="P117"><text:span text:style-name="T117_1">專有名詞</text:span></text:p>
          </table:table-cell>
          <table:table-cell table:style-name="Cell38">
            <text:p text:style-name="P118"><text:span text:style-name="T118_1">九九峰</text:span></text:p>
            <text:p text:style-name="P119"><text:span text:style-name="T119_1">三國演義</text:span></text:p>
            <text:p text:style-name="P120"><text:span text:style-name="T120_1">李四</text:span></text:p>
            <text:p text:style-name="P121"><text:span text:style-name="T121_1">五南書局</text:span></text:p>
            <text:p text:style-name="P122"><text:span text:style-name="T122_1">恩史瓦第三世</text:span></text:p>
          </table:table-cell>
        </table:table-row>
        <table:table-row table:style-name="Row20">
          <table:table-cell table:style-name="Cell39">
            <text:p text:style-name="P123"><text:span text:style-name="T123_1">慣用語</text:span></text:p>
          </table:table-cell>
          <table:table-cell table:style-name="Cell40">
            <text:p text:style-name="P124"><text:span text:style-name="T124_1">第一科</text:span></text:p>
            <text:p text:style-name="P125"><text:span text:style-name="T125_1">第二組</text:span></text:p>
            <text:p text:style-name="P126"><text:span text:style-name="T126_1">第三課</text:span></text:p>
            <text:p text:style-name="P127"><text:span text:style-name="T127_1">星期一</text:span></text:p>
            <text:p text:style-name="P128"><text:span text:style-name="T128_1">週一</text:span></text:p>
            <text:p text:style-name="P129"><text:span text:style-name="T129_1">正月初五</text:span></text:p>
            <text:p text:style-name="P130"><text:span text:style-name="T130_1">十分之一</text:span></text:p>
            <text:p text:style-name="P131"><text:span text:style-name="T131_1">三讀</text:span></text:p>
            <text:p text:style-name="P132"><text:span text:style-name="T132_1">三軍部隊</text:span></text:p>
            <text:p text:style-name="P133"><text:span text:style-name="T133_1">約三、四天</text:span></text:p>
            <text:p text:style-name="P134"><text:span text:style-name="T134_1">二、三百架次</text:span></text:p>
            <text:p text:style-name="P135"><text:span text:style-name="T135_1">幾十萬分之一</text:span></text:p>
            <text:p text:style-name="P136"><text:span text:style-name="T136_1">七千餘人</text:span></text:p>
            <text:p text:style-name="P137"><text:span text:style-name="T137_1">二百多人</text:span></text:p>
          </table:table-cell>
        </table:table-row>
      </table:table>
      <text:p text:style-name="P138"/>
      <text:p text:style-name="P139"><text:span text:style-name="T13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Heading_20_3_20_Char" style:display-name="Heading 3 Char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24pt" style:font-name-asian="標楷體" style:font-size-asian="24pt" style:font-name-complex="Times New Roman" style:font-size-complex="24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文書橫式書寫使用原則</dc:title>
    <meta:initial-creator>Administrator</meta:initial-creator>
    <meta:creation-date>2013-02-04T06:36:00</meta:creation-date>
    <dc:creator>AliceWu</dc:creator>
    <dc:date>2013-02-04T06:36:00</dc:date>
    <meta:print-date>2012-12-25T01:26:00</meta:print-date>
    <meta:editing-cycles>2</meta:editing-cycles>
    <meta:document-statistic meta:page-count="1" meta:paragraph-count="2" meta:row-count="9" meta:word-count="203" meta:character-count="1361" meta:non-whitespace-character-count="1160"/>
  </office:meta>
</office:document-meta>
</file>