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9pt" style:font-name-asian="標楷體" style:font-size-asian="9pt" style:font-size-complex="9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/>
    </style:style>
    <style:style style:name="T4_2" style:family="text">
      <style:text-properties style:font-name="標楷體" fo:font-size="16pt" style:font-name-asian="標楷體" style:font-size-asian="16pt" style:font-size-complex="14pt"/>
    </style:style>
    <style:style style:name="T4_3" style:family="text"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/>
    <style:style style:name="FR1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P7" style:family="paragraph" style:parent-style-name="Normal"/>
    <style:style style:name="FR2" style:family="graphic" style:parent-style-name="Normal">
      <style:graphic-properties draw:stroke="dash" draw:stroke-dash="_32__20_Dots_20_1_20_Dash0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0pt" fo:font-weight="bold" style:font-weight-asian="bold" style:font-weight-complex="bold"/>
    </style:style>
    <style:style style:name="T9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9_3" style:family="text">
      <style:text-properties style:font-name="標楷體" fo:font-size="14pt" style:font-name-asian="標楷體" style:font-size-asian="14pt" style:font-size-complex="10pt" fo:font-weight="bold" style:font-weight-asian="bold" style:font-weight-complex="bold"/>
    </style:style>
    <style:style style:name="P10" style:family="paragraph" style:parent-style-name="Normal">
      <style:text-properties style:font-name="標楷體" style:font-name-asian="標楷體"/>
    </style:style>
    <style:style style:name="T10_1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Normal"/>
    <style:style style:name="T11_1" style:family="text">
      <style:text-properties style:font-name="標楷體" fo:font-size="10pt" style:font-name-asian="標楷體" style:font-size-asian="10pt" style:font-size-complex="10pt"/>
    </style:style>
    <style:style style:name="T11_2" style:family="text">
      <style:text-properties style:font-name="標楷體" fo:font-size="10pt" style:font-name-asian="標楷體" style:font-size-asian="10pt" style:font-size-complex="10pt"/>
    </style:style>
    <style:style style:name="P12" style:family="paragraph" style:parent-style-name="Normal">
      <style:paragraph-properties fo:text-indent="8.114cm"/>
    </style:style>
    <style:style style:name="T12_1" style:family="text">
      <style:text-properties style:font-name="標楷體" fo:font-size="10pt" style:font-name-asian="標楷體" style:font-size-asian="10pt" style:font-size-complex="10pt"/>
    </style:style>
    <style:style style:name="T12_2" style:family="text">
      <style:text-properties style:font-name="標楷體" fo:font-size="10pt" style:font-name-asian="標楷體" style:font-size-asian="10pt" style:font-size-complex="10pt"/>
    </style:style>
    <style:style style:name="T12_3" style:family="text">
      <style:text-properties style:font-name="標楷體" fo:font-size="10pt" style:font-name-asian="標楷體" style:font-size-asian="10pt" style:font-size-complex="10pt"/>
    </style:style>
    <style:style style:name="P13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marker-start-width="0.556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 fo:font-weight="bold" style:font-weight-asian="bold" style:font-weight-complex="bold"/>
    </style:style>
    <style:style style:name="T18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8_3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附錄八之一<text:s/></text:span></text:p>
      <text:p text:style-name="P2"><text:span text:style-name="T2_1">發布令作法舉例<text:s/></text:span><text:span text:style-name="T2_2"><text:s text:c="39"/></text:span><text:span text:style-name="T2_3">檔<text:s text:c="4"/>號：</text:span></text:p>
      <text:p text:style-name="P3"><text:span text:style-name="T3_1"><text:s text:c="54"/></text:span><text:span text:style-name="T3_2">保存年限：</text:span></text:p>
      <text:p text:style-name="P4"><text:span text:style-name="T4_1"><text:tab/><text:tab/><text:tab/><text:tab/><text:tab/><text:tab/></text:span><text:span text:style-name="T4_2"><text:tab/></text:span><text:span text:style-name="T4_3">行政院<text:s text:c="2"/>令</text:span></text:p>
      <text:p text:style-name="P5"><text:span text:style-name="T5_1">發文日期：中華民國<text:s text:c="2"/>年<text:s text:c="2"/>月<text:s text:c="2"/>日</text:span></text:p>
      <text:p text:style-name="P6"><draw:line svg:x1="8.89cm" svg:y1="0.318cm" svg:x2="8.89cm" svg:y2="1.588cm" draw:style-name="FR1" draw:z-index="1"/><text:span text:style-name="T6_1">發文字號：<text:s text:c="2"/>字第<text:s text:c="10"/>號</text:span></text:p>
      <text:p text:style-name="P7"><draw:frame svg:x="10.451cm" svg:y="-0.026cm" svg:width="4.498cm" svg:height="3.228cm" draw:style-name="FR2" text:anchor-type="char" draw:z-index="0"><draw:text-box><text:p text:style-name="P8"/><text:p text:style-name="P9"><text:span text:style-name="T9_1">（</text:span><text:span text:style-name="T9_2">印信位置</text:span><text:span text:style-name="T9_3">）</text:span></text:p><text:p text:style-name="P10"/></draw:text-box></draw:frame><text:span text:style-name="T10_1"><text:s text:c="57"/></text:span></text:p>
      <text:p text:style-name="P11"><text:span text:style-name="T11_1"><text:s text:c="20"/></text:span><text:span text:style-name="T11_2"><text:s text:c="26"/></text:span></text:p>
      <text:p text:style-name="P12"><text:span text:style-name="T12_1">7公分</text:span><text:span text:style-name="T12_2">±</text:span><text:span text:style-name="T12_3">2公分</text:span></text:p>
      <text:p text:style-name="P13"><draw:line svg:x1="8.89cm" svg:y1="0cm" svg:x2="8.89cm" svg:y2="1.27cm" draw:style-name="FR3" draw:z-index="2"/></text:p>
      <text:p text:style-name="P14"/>
      <text:p text:style-name="P15"><text:span text:style-name="T15_1">修正「臺灣地區與大陸地區人民關係條例施行細則」部分條文。</text:span></text:p>
      <text:p text:style-name="P16"><text:span text:style-name="T16_1"><text:s text:c="2"/>附修正「臺灣地區與大陸地區人民關係條例施行細則」部分條文。</text:span></text:p>
      <text:p text:style-name="P17"/>
      <text:p text:style-name="P18"><text:span text:style-name="T18_1">（</text:span><text:span text:style-name="T18_2">首長職銜簽字章</text:span><text:span text:style-name="T18_3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一）、公文作法舉例</dc:title>
    <meta:initial-creator>ww</meta:initial-creator>
    <meta:creation-date>2006-07-28T02:14:00</meta:creation-date>
    <dc:creator>tcg</dc:creator>
    <dc:date>2006-07-28T02:14:00</dc:date>
    <meta:print-date>2006-06-27T03:37:00</meta:print-date>
    <meta:editing-cycles>2</meta:editing-cycles>
    <meta:document-statistic meta:page-count="1" meta:paragraph-count="1" meta:row-count="2" meta:word-count="52" meta:character-count="369" meta:non-whitespace-character-count="301"/>
  </office:meta>
</office:document-meta>
</file>