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3.387cm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8.043cm"/>
    </style:style>
    <style:style style:name="T5_1" style:family="text">
      <style:text-properties style:font-name="標楷體" fo:font-size="8pt" style:font-name-asian="標楷體" style:font-size-asian="8pt" style:font-size-complex="10pt"/>
    </style:style>
    <style:style style:name="T5_2" style:family="text">
      <style:text-properties fo:font-size="10pt" style:font-name-asian="標楷體" style:font-size-asian="10pt" style:font-size-complex="10pt"/>
    </style:style>
    <style:style style:name="T5_3" style:family="text">
      <style:text-properties style:font-name="標楷體" fo:font-size="8pt" style:font-name-asian="標楷體" style:font-size-asian="8pt" style:font-size-complex="10pt"/>
    </style:style>
    <style:style style:name="P6" style:family="paragraph" style:parent-style-name="Normal">
      <style:paragraph-properties fo:text-indent="8.043cm"/>
    </style:style>
    <style:style style:name="T6_1" style:family="text">
      <style:text-properties style:font-name="標楷體" fo:font-size="8pt" style:font-name-asian="標楷體" style:font-size-asian="8pt" style:font-size-complex="10pt"/>
    </style:style>
    <style:style style:name="P7" style:family="paragraph" style:parent-style-name="Normal"/>
    <style:style style:name="T7_1" style:family="text">
      <style:text-properties fo:font-size="10pt" style:font-name-asian="標楷體" style:font-size-asian="10pt" style:font-size-complex="10pt"/>
    </style:style>
    <style:style style:name="T7_2" style:family="text">
      <style:text-properties style:font-name="標楷體" fo:font-size="8pt" style:font-name-asian="標楷體" style:font-size-asian="8pt" style:font-size-complex="10pt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paragraph-properties fo:text-indent="-1.27cm" fo:margin-left="1.27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T13_2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 style:font-weight-complex="bold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  <style:style style:name="P20" style:family="paragraph" style:parent-style-name="Normal">
      <style:text-properties style:font-name="標楷體" fo:font-size="9pt" style:font-name-asian="標楷體" style:font-size-asian="9pt" style:font-size-complex="9pt"/>
    </style:style>
    <style:style style:name="P21" style:family="paragraph" style:parent-style-name="Normal">
      <style:paragraph-properties fo:text-indent="15.24cm"/>
    </style:style>
  </office:automatic-styles>
  <office:body>
    <office:text>
      <text:p text:style-name="P1"><text:span text:style-name="T1_1">附錄八之十<text:s text:c="11"/>行政院研究發展考核委員會</text:span></text:p>
      <text:p text:style-name="P2"><text:span text:style-name="T2_1">機密文書機密等級變更或註銷通知單<text:s/>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地址：</text:span><text:span text:style-name="T5_2">00000</text:span><text:span text:style-name="T5_3">臺北市中正區濟南路1段2之2號6樓</text:span></text:p>
      <text:p text:style-name="P6"><text:span text:style-name="T6_1">聯絡方式：（承辦人、電話、傳真、e-mail）</text:span></text:p>
      <text:p text:style-name="P7"><text:span text:style-name="T7_1">00000</text:span><text:span text:style-name="T7_2">臺北市中正區濟南路1段2之2號15樓</text:span></text:p>
      <text:p text:style-name="P8"><text:span text:style-name="T8_1">受文者：行政院大陸委員會</text:span></text:p>
      <text:p text:style-name="P9"><text:span text:style-name="T9_1">發文日期：中華民國<text:s/>年<text:s/>月<text:s/>日</text:span><text:span text:style-name="T9_2"><text:line-break/></text:span><text:span text:style-name="T9_3">發文字號：<text:s text:c="8"/>字第<text:s text:c="10"/>號</text:span><text:span text:style-name="T9_4"><text:line-break/></text:span><text:span text:style-name="T9_5">速別：</text:span><text:span text:style-name="T9_6"><text:line-break/></text:span><text:span text:style-name="T9_7">密等及解密條件或保密期限：</text:span></text:p>
      <text:p text:style-name="P10"><text:span text:style-name="T10_1">附件：</text:span></text:p>
      <text:p text:style-name="P11"/>
      <text:p text:style-name="P12"><text:span text:style-name="T12_1">主旨：有關<text:s text:c="2"/>貴機關<text:s/>年<text:s/>月<text:s/>日<text:s text:c="2"/>字第<text:s text:c="5"/>號函，建請惠予變更其機密等級為普通。</text:span></text:p>
      <text:p text:style-name="P13"><text:span text:style-name="T13_1">正本：</text:span><text:span text:style-name="T13_2">行政院大陸委員會</text:span></text:p>
      <text:p text:style-name="P14"><text:span text:style-name="T14_1">副本：</text:span><text:span text:style-name="T14_2">行政院研究發展考核委員會資訊管理處</text:span></text:p>
      <text:p text:style-name="P15"><text:span text:style-name="T15_1">（</text:span><text:span text:style-name="T15_2">行政院研究發展考核委員會</text:span><text:span text:style-name="T15_3">條戳）</text:span></text:p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九）、機密文書機密等級變更（或註銷）建議單（函）作法舉例</dc:title>
    <meta:initial-creator>ww</meta:initial-creator>
    <meta:creation-date>2006-07-28T02:15:00</meta:creation-date>
    <dc:creator>Linda</dc:creator>
    <dc:date>2013-01-30T22:37:00</dc:date>
    <meta:print-date>2013-01-29T10:29:00</meta:print-date>
    <meta:editing-cycles>19</meta:editing-cycles>
    <meta:editing-duration>PT6M</meta:editing-duration>
    <meta:document-statistic meta:page-count="1" meta:paragraph-count="1" meta:row-count="2" meta:word-count="46" meta:character-count="313" meta:non-whitespace-character-count="268"/>
  </office:meta>
</office:document-meta>
</file>