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553cm" fo:margin-left="-1.776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791cm"/>
    </style:style>
    <style:style style:name="Column4" style:family="table-column">
      <style:table-column-properties style:column-width="3.383cm"/>
    </style:style>
    <style:style style:name="Column5" style:family="table-column">
      <style:table-column-properties style:column-width="4.394cm"/>
    </style:style>
    <style:style style:name="Row1" style:family="table-row">
      <style:table-row-properties style:min-row-height="1.33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3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3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8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7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4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1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388cm" fo:margin-left="0.388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388cm" fo:margin-left="0.388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2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388cm" fo:margin-left="0.388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404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582cm" fo:margin-left="0.582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2.328cm" fo:margin-left="2.328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776cm" fo:margin-left="2.337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9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-0.801cm" fo:line-height="0.529cm" fo:margin-left="0.801cm">
        <style:tab-stops>
          <style:tab-stop style:type="left" style:leader-style="none" style:position="-0.06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801cm" fo:line-height="0.529cm" fo:margin-left="0.801cm">
        <style:tab-stops>
          <style:tab-stop style:type="left" style:leader-style="none" style:position="-0.06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draw:frame svg:x="-1.614cm" svg:y="-1.402cm" svg:width="7.673cm" svg:height="1.005cm" draw:style-name="FR1" text:anchor-type="char" draw:z-index="0"><draw:text-box><text:p text:style-name="P2"><text:span text:style-name="T2_1">附錄八之十五、自行送達證書格式</text:span></text:p></draw:text-box></draw:frame><text:span text:style-name="T2_2">○○○</text:span><text:span text:style-name="T2_3">　送<text:s text:c="2"/>　<text:s/>達<text:s text:c="5"/>證<text:s text:c="6"/>書</text:span></text:p>
      <text:p text:style-name="P3"><text:span text:style-name="T3_1">　　<text:s text:c="2"/></text:span><text:span text:style-name="T3_2">（交送達機關全銜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案　<text:s/>　　　　　　　　　<text:s/>由</text:span></text:p>
          </table:table-cell>
          <table:covered-table-cell/>
          <table:table-cell table:style-name="Cell2" table:number-columns-spanned="3">
            <text:p text:style-name="P5"><text:span text:style-name="T5_1">　　　　　　　　　　　　　　　　　　　　　　　<text:s text:c="2"/></text:span><text:span text:style-name="T5_2">一案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文　<text:s/>　　　　　　　　　<text:s/>號</text:span></text:p>
          </table:table-cell>
          <table:covered-table-cell/>
          <table:table-cell table:style-name="Cell4" table:number-columns-spanned="3">
            <text:p text:style-name="P7"><text:span text:style-name="T7_1"><text:s text:c="8"/></text:span><text:span text:style-name="T7_2"><text:s/>字第　　　　　　　　　　　　　　<text:s/>號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送　<text:s text:c="4"/>達　　<text:s/>文　　<text:s text:c="3"/>書　　　　　　</text:span></text:p>
          </table:table-cell>
          <table:covered-table-cell/>
          <table:table-cell table:style-name="Cell6" table:number-columns-spanned="3">
            <text:p text:style-name="P9"/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1"><text:span text:style-name="T11_1">應　<text:s text:c="2"/>受　　送　<text:s text:c="2"/>達　<text:s text:c="2"/>人</text:span></text:p>
          </table:table-cell>
          <table:covered-table-cell/>
          <table:table-cell table:style-name="Cell8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4"><text:span text:style-name="T14_1">送<text:s text:c="5"/>達<text:s text:c="3"/>　<text:s text:c="2"/>處<text:s text:c="6"/>所</text:span></text:p>
          </table:table-cell>
          <table:covered-table-cell/>
          <table:table-cell table:style-name="Cell10" table:number-columns-spanned="3">
            <text:p text:style-name="P15"/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7"><text:span text:style-name="T17_1">送達時間（由送達人填記）</text:span></text:p>
          </table:table-cell>
          <table:table-cell table:style-name="Cell12" table:number-columns-spanned="2">
            <text:p text:style-name="P18"><text:span text:style-name="T18_1">中華民國<text:s text:c="4"/>年<text:s text:c="5"/>月<text:s text:c="4"/>日</text:span></text:p>
            <text:p text:style-name="P19"><text:span text:style-name="T19_1"><text:s text:c="12"/>午<text:s text:c="5"/>時<text:s text:c="4"/>分</text:span></text:p>
          </table:table-cell>
          <table:covered-table-cell/>
          <table:table-cell table:style-name="Cell13">
            <text:p text:style-name="P20"><text:span text:style-name="T20_1">送<text:s/>達<text:s/>人<text:s/>簽<text:s/>章</text:span></text:p>
          </table:table-cell>
          <table:table-cell table:style-name="Cell14">
            <text:p text:style-name="P21"/>
          </table:table-cell>
        </table:table-row>
        <table:table-row table:style-name="Row7">
          <table:table-cell table:style-name="Cell15" table:number-columns-spanned="5">
            <text:p text:style-name="P22"><text:span text:style-name="T22_1">送<text:s text:c="25"/>達<text:s text:c="22"/>方<text:s text:c="24"/>式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 table:number-columns-spanned="5">
            <text:p text:style-name="P23"><text:span text:style-name="T23_1">由<text:s text:c="9"/>送<text:s text:c="9"/>達<text:s text:c="8"/>人<text:s text:c="8"/>在<text:s text:c="5"/></text:span><text:span text:style-name="T23_2">□</text:span><text:span text:style-name="T23_3"><text:s text:c="4"/>上<text:s text:c="5"/>劃<text:s text:c="3"/></text:span><text:span text:style-name="T23_4">ˇ</text:span><text:span text:style-name="T23_5"><text:s text:c="4"/>選<text:s text:c="4"/>記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24"><text:span text:style-name="T24_1">□</text:span><text:span text:style-name="T24_2">已將文書交與應受送達人</text:span></text:p>
          </table:table-cell>
          <table:covered-table-cell/>
          <table:table-cell table:style-name="Cell18" table:number-columns-spanned="3">
            <text:p text:style-name="P25"><text:span text:style-name="T25_1">□</text:span><text:span text:style-name="T25_2"><text:s/>本人（簽名或蓋章）</text:span></text:p>
          </table:table-cell>
          <table:covered-table-cell/>
          <table:covered-table-cell/>
        </table:table-row>
        <table:table-row table:style-name="Row10">
          <table:table-cell table:style-name="Cell19" table:number-columns-spanned="2">
            <text:p text:style-name="P26"><text:span text:style-name="T26_1">□</text:span><text:span text:style-name="T26_2">未獲會晤本人，已將文書交與有辨別事理能力之同居人、受雇人或願代為收受而居住於同一住宅之主人</text:span></text:p>
          </table:table-cell>
          <table:covered-table-cell/>
          <table:table-cell table:style-name="Cell20" table:number-columns-spanned="3">
            <text:list text:style-name="LS1" xml:id="list0">
              <text:list-item>
                <text:p text:style-name="P27"><text:span text:style-name="T27_1">同居人</text:span></text:p>
              </text:list-item>
              <text:list-item>
                <text:p text:style-name="P28"><text:span text:style-name="T28_1">受雇人　　　　　　　　（簽名或蓋章）</text:span></text:p>
              </text:list-item>
              <text:list-item>
                <text:p text:style-name="P29"><text:span text:style-name="T29_1">居住於同一住宅之主人</text:span></text:p>
              </text:list-item>
              <text:list-item>
                <text:p text:style-name="P30"><text:span text:style-name="T30_1">應送達處所接收郵件人員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table-cell table:style-name="Cell21" table:number-columns-spanned="2">
            <text:p text:style-name="P31"><text:span text:style-name="T31_1">□</text:span><text:span text:style-name="T31_2">應受送達之本人、同居人或受雇人收領後，拒絕或不能簽名或蓋章者，由送達人記明其事由</text:span></text:p>
          </table:table-cell>
          <table:covered-table-cell/>
          <table:table-cell table:style-name="Cell22" table:number-columns-spanned="3">
            <text:p text:style-name="P32"><text:span text:style-name="T32_1">送達人填記：</text:span></text:p>
          </table:table-cell>
          <table:covered-table-cell/>
          <table:covered-table-cell/>
        </table:table-row>
        <table:table-row table:style-name="Row12">
          <table:table-cell table:style-name="Cell23" table:number-columns-spanned="2">
            <text:p text:style-name="P33"><text:span text:style-name="T33_1">□</text:span><text:span text:style-name="T33_2">應受送達人無法律上理由拒絕收領經送達人將文書留置於送達處所，以為送達</text:span></text:p>
          </table:table-cell>
          <table:covered-table-cell/>
          <table:table-cell table:style-name="Cell24" table:number-columns-spanned="3">
            <text:p text:style-name="P34"/>
            <text:p text:style-name="P35"><text:span text:style-name="T35_1">□</text:span><text:span text:style-name="T35_2">本人　　　　　　　　　　　　拒絕收領</text:span></text:p>
          </table:table-cell>
          <table:covered-table-cell/>
          <table:covered-table-cell/>
        </table:table-row>
        <table:table-row table:style-name="Row13">
          <table:table-cell table:style-name="Cell25" table:number-columns-spanned="2">
            <text:list text:style-name="LS1" xml:id="list4">
              <text:list-item>
                <text:p text:style-name="P36"><text:span text:style-name="T36_1">未獲會晤本人亦無受領文書之同居人或受雇人，已將該送達文書：</text:span></text:p>
              </text:list-item>
            </text:list>
            <text:p text:style-name="P37"><text:span text:style-name="T37_1">□</text:span><text:span text:style-name="T37_2"><text:s/>應受送達人無法律上理由拒絕收領，並有難達留置情事，已將該送達文書：</text:span></text:p>
          </table:table-cell>
          <table:covered-table-cell/>
          <table:table-cell table:style-name="Cell26" table:number-columns-spanned="2">
            <text:p text:style-name="P38"><text:span text:style-name="T38_1">□</text:span><text:span text:style-name="T38_2">寄存於　　　　警察派出所</text:span></text:p>
            <text:p text:style-name="P39"><text:span text:style-name="T39_1">□</text:span><text:span text:style-name="T39_2">寄存於　　　　鄉（鎮、市、區）公所</text:span></text:p>
            <text:p text:style-name="P40"><text:span text:style-name="T40_1">□</text:span><text:span text:style-name="T40_2">寄存於　　　　鄉（鎮、市、區）　　　</text:span></text:p>
            <text:p text:style-name="P41"><text:span text:style-name="T41_1">村（</text:span><text:span text:style-name="T41_2">里）辦公處</text:span></text:p>
          </table:table-cell>
          <table:covered-table-cell/>
          <table:table-cell table:style-name="Cell27">
            <text:p text:style-name="P42"><text:span text:style-name="T42_1">並作送達通知書2份，1份黏貼於應受送達人住居所、事務所或營業所門首，1份</text:span><text:span text:style-name="T42_2">□</text:span><text:span text:style-name="T42_3">交由鄰居轉交或</text:span><text:span text:style-name="T42_4">□</text:span><text:span text:style-name="T42_5">置於應受送達人之信箱或其他適當之處所，以為送達。</text:span></text:p>
          </table:table-cell>
        </table:table-row>
        <table:table-row table:style-name="Row14">
          <table:table-cell table:style-name="Cell28" table:number-columns-spanned="2">
            <text:p text:style-name="P43"><text:span text:style-name="T43_1">送<text:s text:c="3"/>達<text:s text:c="3"/>人<text:s text:c="3"/>注<text:s text:c="3"/>意<text:s text:c="3"/>事<text:s text:c="3"/>項</text:span></text:p>
          </table:table-cell>
          <table:covered-table-cell/>
          <table:table-cell table:style-name="Cell29" table:number-columns-spanned="3">
            <text:list text:style-name="LS2" xml:id="list5">
              <text:list-item>
                <text:p text:style-name="P44"><text:span text:style-name="T44_1">依上述送達方法送達者，送達人應即將本送達證書，提出於交送達之行政機關附卷。</text:span></text:p>
              </text:list-item>
              <text:list-item>
                <text:p text:style-name="P45"><text:span text:style-name="T45_1">無法依上述送達方法送達者，送達人應作記載該事由之報告書，提出於交送達之行政機關附卷，並繳回應送達之文書。</text:span></text:p>
              </text:list-item>
            </text:list>
          </table:table-cell>
          <table:covered-table-cell/>
          <table:covered-table-cell/>
        </table:table-row>
      </table:table>
      <text:p text:style-name="P46"><text:span text:style-name="T46_1">※</text:span><text:span text:style-name="T46_2">寄存送達之文書，應保存3個月，如未經領取，請退還交送達機關。</text:span></text:p>
      <text:p text:style-name="P47"><text:span text:style-name="T47_1">（本證由各機關自行製用；規格A4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3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line-height="0.423cm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○○○　送  　 達     證      書</dc:title>
    <meta:initial-creator>tcg</meta:initial-creator>
    <meta:creation-date>2006-07-28T02:21:00</meta:creation-date>
    <dc:creator>secret</dc:creator>
    <dc:date>2007-10-26T00:52:00</dc:date>
    <meta:print-date>2007-10-26T00:52:00</meta:print-date>
    <meta:editing-cycles>6</meta:editing-cycles>
    <meta:document-statistic meta:page-count="1" meta:paragraph-count="2" meta:row-count="7" meta:word-count="151" meta:character-count="1011" meta:non-whitespace-character-count="862"/>
  </office:meta>
</office:document-meta>
</file>