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sto MT" svg:font-family="Calisto MT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right" fo:text-indent="1.27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8.18cm" style:rel-width="100%" fo:margin-left="0cm"/>
    </style:style>
    <style:style style:name="Column1" style:family="table-column">
      <style:table-column-properties style:column-width="1.877cm"/>
    </style:style>
    <style:style style:name="Column2" style:family="table-column">
      <style:table-column-properties style:column-width="4.567cm"/>
    </style:style>
    <style:style style:name="Column3" style:family="table-column">
      <style:table-column-properties style:column-width="3.498cm"/>
    </style:style>
    <style:style style:name="Column4" style:family="table-column">
      <style:table-column-properties style:column-width="2.76cm"/>
    </style:style>
    <style:style style:name="Column5" style:family="table-column">
      <style:table-column-properties style:column-width="2.748cm"/>
    </style:style>
    <style:style style:name="Column6" style:family="table-column">
      <style:table-column-properties style:column-width="2.73cm"/>
    </style:style>
    <style:style style:name="Row1" style:family="table-row">
      <style:table-row-properties style:min-row-height="0.15cm"/>
    </style:style>
    <style:style style:name="Cell1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 fo:margin-right="-0.19cm"/>
    </style:style>
    <style:style style:name="T7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74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center" style:line-height-at-least="0cm" fo:margin-left="0.199cm" fo:margin-right="0.199cm"/>
    </style:style>
    <style:style style:name="T9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text-position="super 58%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4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text-position="super 58%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47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text-position="super 58%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47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40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text-position="super 58%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7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text-position="super 58%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776cm"/>
    </style:style>
    <style:style style:name="T48_1" style:family="text"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fo:color="#ff0000"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47cm"/>
      <style:text-properties style:font-name="Calisto MT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P53" style:family="paragraph" style:parent-style-name="Normal">
      <style:paragraph-properties fo:line-height="0.811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line-height="0.811cm"/>
      <style:text-properties style:font-name="標楷體" style:font-name-asian="標楷體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text-indent="-1.27cm" fo:line-height="0.811cm" fo:margin-left="1.693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 fo:font-weight="bold" style:font-weight-asian="bold"/>
    </style:style>
    <style:style style:name="T55_4" style:family="text">
      <style:text-properties style:font-name="標楷體" style:font-name-asian="標楷體" fo:font-weight="bold" style:font-weight-asian="bold"/>
    </style:style>
    <style:style style:name="T55_5" style:family="text">
      <style:text-properties style:font-name="標楷體" style:font-name-asian="標楷體"/>
    </style:style>
    <style:style style:name="T55_6" style:family="text">
      <style:text-properties fo:color="#ff0000" style:font-name="標楷體" style:font-name-asian="標楷體"/>
    </style:style>
    <style:style style:name="T55_7" style:family="text">
      <style:text-properties style:font-name="標楷體" style:font-name-asian="標楷體"/>
    </style:style>
    <style:style style:name="T55_8" style:family="text">
      <style:text-properties fo:color="#ff0000" style:font-name="標楷體" style:font-name-asian="標楷體"/>
    </style:style>
    <style:style style:name="T55_9" style:family="text">
      <style:text-properties fo:color="#ff0000" style:font-name="標楷體" style:font-name-asian="標楷體"/>
    </style:style>
    <style:style style:name="T55_10" style:family="text">
      <style:text-properties fo:color="#ff0000" style:font-name="標楷體" style:font-name-asian="標楷體"/>
    </style:style>
    <style:style style:name="T55_11" style:family="text">
      <style:text-properties fo:color="#ff0000" style:font-name="標楷體" style:font-name-asian="標楷體"/>
    </style:style>
    <style:style style:name="T55_12" style:family="text">
      <style:text-properties fo:color="#ff0000" style:font-name="標楷體" style:font-name-asian="標楷體"/>
    </style:style>
    <style:style style:name="T55_13" style:family="text">
      <style:text-properties fo:color="#ff0000" style:font-name="標楷體" style:font-name-asian="標楷體"/>
    </style:style>
    <style:style style:name="T55_14" style:family="text">
      <style:text-properties fo:color="#ff0000" style:font-name="標楷體" style:font-name-asian="標楷體"/>
    </style:style>
    <style:style style:name="P56" style:family="paragraph" style:parent-style-name="Normal">
      <style:paragraph-properties fo:text-indent="-1.27cm" fo:line-height="0.811cm" fo:margin-left="1.693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T56_6" style:family="text">
      <style:text-properties style:font-name="標楷體" style:font-name-asian="標楷體"/>
    </style:style>
    <style:style style:name="T56_7" style:family="text">
      <style:text-properties style:font-name="標楷體" style:font-name-asian="標楷體"/>
    </style:style>
    <style:style style:name="T56_8" style:family="text">
      <style:text-properties style:font-name="標楷體" style:font-name-asian="標楷體"/>
    </style:style>
    <style:style style:name="P57" style:family="paragraph" style:parent-style-name="Normal">
      <style:paragraph-properties fo:text-indent="-0.847cm" fo:line-height="0.811cm" fo:margin-left="0.847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新細明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新細明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P58" style:family="paragraph" style:parent-style-name="Normal">
      <style:paragraph-properties fo:line-height="0.811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新細明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  <style:style style:name="T58_5" style:family="text">
      <style:text-properties style:font-name="標楷體" style:font-name-asian="標楷體"/>
    </style:style>
    <style:style style:name="P59" style:family="paragraph" style:parent-style-name="Normal">
      <style:paragraph-properties fo:text-indent="0.423cm" fo:line-height="0.811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P60" style:family="paragraph" style:parent-style-name="Normal">
      <style:paragraph-properties fo:text-indent="0.423cm" fo:line-height="0.811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P61" style:family="paragraph" style:parent-style-name="Header">
      <style:paragraph-properties fo:text-align="center" fo:margin-bottom="0.423cm"/>
    </style:style>
    <style:style style:name="T61_1" style:family="text"/>
  </office:automatic-styles>
  <office:body>
    <office:text>
      <text:p text:style-name="P1"><text:span text:style-name="T1_1">附表</text:span><text:span text:style-name="T1_2"><text:s text:c="14"/></text:span><text:span text:style-name="T1_3">臺北市</text:span><text:span text:style-name="T1_4">動物園</text:span><text:span text:style-name="T1_5">場地收費基準表</text:span></text:p>
      <text:p text:style-name="P2"><text:span text:style-name="T2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機構名稱</text:span></text:p>
          </table:table-cell>
          <table:table-cell table:style-name="Cell2">
            <text:p text:style-name="P4"><text:span text:style-name="T4_1">場地名稱</text:span></text:p>
          </table:table-cell>
          <table:table-cell table:style-name="Cell3">
            <text:p text:style-name="P5"><text:span text:style-name="T5_1">場地面積</text:span></text:p>
          </table:table-cell>
          <table:table-cell table:style-name="Cell4">
            <text:p text:style-name="P6"><text:span text:style-name="T6_1">使用時間</text:span></text:p>
          </table:table-cell>
          <table:table-cell table:style-name="Cell5">
            <text:p text:style-name="P7"><text:span text:style-name="T7_1">收費基準</text:span></text:p>
          </table:table-cell>
          <table:table-cell table:style-name="Cell6">
            <text:p text:style-name="P8"><text:span text:style-name="T8_1">保證金</text:span></text:p>
          </table:table-cell>
        </table:table-row>
        <table:table-row table:style-name="Row2">
          <table:table-cell table:style-name="Cell7" table:number-rows-spanned="5">
            <text:p text:style-name="P9"><text:span text:style-name="T9_1">動物園</text:span></text:p>
          </table:table-cell>
          <table:table-cell table:style-name="Cell8">
            <text:p text:style-name="P10"><text:span text:style-name="T10_1">大門廣場</text:span></text:p>
            <text:p text:style-name="P11"><text:span text:style-name="T11_1">（含舞台及舞台後方準備室）</text:span></text:p>
          </table:table-cell>
          <table:table-cell table:style-name="Cell9">
            <text:p text:style-name="P12"><text:span text:style-name="T12_1">1479.9</text:span><text:span text:style-name="T12_2"><text:s/>m</text:span><text:span text:style-name="T12_3">2</text:span></text:p>
            <text:p text:style-name="P13"><text:span text:style-name="T13_1">約447.7坪</text:span></text:p>
          </table:table-cell>
          <table:table-cell table:style-name="Cell10" table:number-rows-spanned="5">
            <text:p text:style-name="P14"><text:span text:style-name="T14_1">計次</text:span><text:span text:style-name="T14_2">/日</text:span></text:p>
            <text:p text:style-name="P15"><text:span text:style-name="T15_1">(9時~17時)</text:span></text:p>
          </table:table-cell>
          <table:table-cell table:style-name="Cell11">
            <text:p text:style-name="P16"><text:span text:style-name="T16_1">1</text:span><text:span text:style-name="T16_2">5</text:span><text:span text:style-name="T16_3">,</text:span><text:span text:style-name="T16_4">0</text:span><text:span text:style-name="T16_5">00</text:span></text:p>
          </table:table-cell>
          <table:table-cell table:style-name="Cell12" table:number-rows-spanned="5">
            <text:p text:style-name="P17"><text:span text:style-name="T17_1">30,000</text:span></text:p>
          </table:table-cell>
        </table:table-row>
        <table:table-row table:style-name="Row3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兒童劇場</text:span></text:p>
            <text:p text:style-name="P20"><text:span text:style-name="T20_1">(含看台區、舞台及</text:span></text:p>
            <text:p text:style-name="P21"><text:span text:style-name="T21_1">看台與舞台區間)</text:span></text:p>
          </table:table-cell>
          <table:table-cell table:style-name="Cell15">
            <text:p text:style-name="P22"><text:span text:style-name="T22_1">410</text:span><text:span text:style-name="T22_2">m</text:span><text:span text:style-name="T22_3">2</text:span></text:p>
            <text:p text:style-name="P23"><text:span text:style-name="T23_1">約124坪</text:span></text:p>
          </table:table-cell>
          <table:covered-table-cell table:style-name="Cell16">
            <text:p text:style-name="P24"/>
          </table:covered-table-cell>
          <table:table-cell table:style-name="Cell17">
            <text:p text:style-name="P25"><text:span text:style-name="T25_1">5,0</text:span><text:span text:style-name="T25_2">00</text:span></text:p>
          </table:table-cell>
          <table:covered-table-cell table:style-name="Cell18">
            <text:p text:style-name="P26"/>
          </table:covered-table-cell>
        </table:table-row>
        <table:table-row table:style-name="Row4">
          <table:covered-table-cell table:style-name="Cell19">
            <text:p text:style-name="P27"/>
          </table:covered-table-cell>
          <table:table-cell table:style-name="Cell20">
            <text:p text:style-name="P28"><text:span text:style-name="T28_1">演講廳</text:span></text:p>
            <text:p text:style-name="P29"><text:span text:style-name="T29_1">（110席位）</text:span></text:p>
          </table:table-cell>
          <table:table-cell table:style-name="Cell21">
            <text:p text:style-name="P30"><text:span text:style-name="T30_1">353.4</text:span><text:span text:style-name="T30_2">m</text:span><text:span text:style-name="T30_3">2</text:span></text:p>
            <text:p text:style-name="P31"><text:span text:style-name="T31_1">約106.9坪</text:span></text:p>
          </table:table-cell>
          <table:covered-table-cell table:style-name="Cell22">
            <text:p text:style-name="P32"/>
          </table:covered-table-cell>
          <table:table-cell table:style-name="Cell23">
            <text:p text:style-name="P33"><text:span text:style-name="T33_1">8,0</text:span><text:span text:style-name="T33_2">00</text:span></text:p>
          </table:table-cell>
          <table:covered-table-cell table:style-name="Cell24">
            <text:p text:style-name="P34"/>
          </table:covered-table-cell>
        </table:table-row>
        <table:table-row table:style-name="Row5">
          <table:covered-table-cell table:style-name="Cell25">
            <text:p text:style-name="P35"/>
          </table:covered-table-cell>
          <table:table-cell table:style-name="Cell26">
            <text:p text:style-name="P36"><text:span text:style-name="T36_1">教育中心</text:span></text:p>
            <text:p text:style-name="P37"><text:span text:style-name="T37_1">地下室迴廊</text:span></text:p>
          </table:table-cell>
          <table:table-cell table:style-name="Cell27">
            <text:p text:style-name="P38"><text:span text:style-name="T38_1">264.6</text:span><text:span text:style-name="T38_2"><text:s/>m</text:span><text:span text:style-name="T38_3">2</text:span></text:p>
            <text:p text:style-name="P39"><text:span text:style-name="T39_1">約80坪</text:span></text:p>
          </table:table-cell>
          <table:covered-table-cell table:style-name="Cell28">
            <text:p text:style-name="P40"/>
          </table:covered-table-cell>
          <table:table-cell table:style-name="Cell29">
            <text:p text:style-name="P41"><text:span text:style-name="T41_1">8,000</text:span></text:p>
          </table:table-cell>
          <table:covered-table-cell table:style-name="Cell30">
            <text:p text:style-name="P42"/>
          </table:covered-table-cell>
        </table:table-row>
        <table:table-row table:style-name="Row6">
          <table:covered-table-cell table:style-name="Cell31">
            <text:p text:style-name="P43"/>
          </table:covered-table-cell>
          <table:table-cell table:style-name="Cell32">
            <text:p text:style-name="P44"><text:span text:style-name="T44_1">特展館</text:span></text:p>
            <text:p text:style-name="P45"><text:span text:style-name="T45_1">國際會議廳</text:span></text:p>
            <text:p text:style-name="P46"><text:span text:style-name="T46_1">（250席位）</text:span></text:p>
          </table:table-cell>
          <table:table-cell table:style-name="Cell33">
            <text:p text:style-name="P47"><text:span text:style-name="T47_1">410.7</text:span><text:span text:style-name="T47_2">m</text:span><text:span text:style-name="T47_3">2</text:span></text:p>
            <text:p text:style-name="P48"><text:span text:style-name="T48_1">約124坪</text:span></text:p>
          </table:table-cell>
          <table:covered-table-cell table:style-name="Cell34">
            <text:p text:style-name="P49"/>
          </table:covered-table-cell>
          <table:table-cell table:style-name="Cell35">
            <text:p text:style-name="P50"><text:span text:style-name="T50_1">18,000</text:span></text:p>
          </table:table-cell>
          <table:covered-table-cell table:style-name="Cell36">
            <text:p text:style-name="P51"/>
          </table:covered-table-cell>
        </table:table-row>
      </table:table>
      <text:p text:style-name="P52"/>
      <text:p text:style-name="P53"><text:span text:style-name="T53_1">備註：</text:span></text:p>
      <text:list text:style-name="LS34" xml:id="list0">
        <text:list-item>
          <text:p text:style-name="P54"><text:span text:style-name="T54_1">開放使用時間：</text:span></text:p>
        </text:list-item>
      </text:list>
      <text:p text:style-name="P55"><text:span text:style-name="T55_1">（一）每日（週一</text:span><text:span text:style-name="T55_2"><text:s/></text:span><text:span text:style-name="T55_3">~</text:span><text:span text:style-name="T55_4"><text:s/></text:span><text:span text:style-name="T55_5">日）上午9時至17時，除夕日除外；夜間開放日，逾17時以後，以時計費，每小時</text:span><text:span text:style-name="T55_6">按原使用費</text:span><text:span text:style-name="T55_7">八分之一</text:span><text:span text:style-name="T55_8">計</text:span><text:span text:style-name="T55_9">收</text:span><text:span text:style-name="T55_10">，不滿</text:span><text:span text:style-name="T55_11">1</text:span><text:span text:style-name="T55_12">小時以</text:span><text:span text:style-name="T55_13">1</text:span><text:span text:style-name="T55_14">小時計。</text:span></text:p>
      <text:p text:style-name="P56"><text:span text:style-name="T56_1">（二）</text:span><text:span text:style-name="T56_2">停休場地及</text:span><text:span text:style-name="T56_3">時段</text:span><text:span text:style-name="T56_4">：</text:span><text:span text:style-name="T56_5">演講廳</text:span><text:span text:style-name="T56_6">、教育中心地下室迴廊（</text:span><text:span text:style-name="T56_7">每週一公休</text:span><text:span text:style-name="T56_8">）;<text:s/>特展館國際會議廳（每月第一個週一公休）。</text:span></text:p>
      <text:p text:style-name="P57"><text:span text:style-name="T57_1">二、</text:span><text:span text:style-name="T57_2">申請程序：</text:span><text:span text:style-name="T57_3">須以具有教育性</text:span><text:span text:style-name="T57_4">、</text:span><text:span text:style-name="T57_5">愛護動物及生態保育活動內容為主，</text:span><text:span text:style-name="T57_6">請</text:span><text:span text:style-name="T57_7">於場地使用30日前檢送申請表</text:span><text:span text:style-name="T57_8">、</text:span><text:span text:style-name="T57_9">活動企劃書</text:span><text:span text:style-name="T57_10">，經核准後須於7日內完成場地使用費及保證金繳納，逾時視同放棄使用，不得異議。</text:span><text:bookmark-start text:name="OLE_LINK1"/><text:span text:style-name="T57_11">遇特殊或緊急情形經本園核准者，不在此限。</text:span><text:bookmark-end text:name="OLE_LINK1"/></text:p>
      <text:p text:style-name="P58"><text:span text:style-name="T58_1">三</text:span><text:span text:style-name="T58_2">、</text:span><text:span text:style-name="T58_3">其他非在上述項目內者，其收費標準如下，並依使用場地實況</text:span><text:span text:style-name="T58_4">，</text:span><text:span text:style-name="T58_5">金額另議。</text:span></text:p>
      <text:p text:style-name="P59"><text:span text:style-name="T59_1">（一）</text:span><text:span text:style-name="T59_2">室內場地：以特展館國際會議廳之使用席次(或空間)參照之。</text:span></text:p>
      <text:p text:style-name="P60"><text:span text:style-name="T60_1">（二）</text:span><text:span text:style-name="T60_2">戶外場地：以大門廣場場地面積參照之。</text:span></text:p>
      <text:p text:style-name="P61"><text:span text:style-name="T6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sto MT" svg:font-family="Calisto MT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align="center" style:line-height-at-least="0.564cm" fo:keep-with-next="always"/>
      <style:text-properties style:font-name="標楷體" fo:font-size="14pt" style:font-name-asian="標楷體" style:font-size-asian="14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 style:letter-kerning="true"/>
    </style:style>
    <style:style style:name="Body_20_Text_20_3" style:display-name="Body Text 3" style:family="paragraph" style:parent-style-name="Normal">
      <style:paragraph-properties fo:text-align="justify" fo:text-align-last="justify" style:line-height-at-least="0.564cm"/>
      <style:text-properties style:font-name="標楷體" style:font-name-asian="標楷體" style:letter-kerning="true"/>
    </style:style>
    <style:style style:name="Body_20_Text_20_2" style:display-name="Body Text 2" style:family="paragraph" style:parent-style-name="Normal">
      <style:paragraph-properties fo:text-align="center" style:line-height-at-least="0.564cm"/>
      <style:text-properties style:font-name="標楷體" style:font-name-asian="標楷體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22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198cm" text:min-label-width="1.27cm" fo:text-align="start" text:list-level-position-and-space-mode="label-alignment">
          <style:list-level-label-alignment text:label-followed-by="listtab" fo:margin-left="1.46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044cm" text:min-label-width="0.847cm" fo:text-align="start" text:list-level-position-and-space-mode="label-alignment">
          <style:list-level-label-alignment text:label-followed-by="listtab" fo:margin-left="1.89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738cm" text:min-label-distance="0.847cm" fo:text-align="end" text:list-level-position-and-space-mode="label-alignment">
          <style:list-level-label-alignment text:label-followed-by="listtab" fo:margin-left="2.73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738cm" text:min-label-width="0.847cm" fo:text-align="start" text:list-level-position-and-space-mode="label-alignment">
          <style:list-level-label-alignment text:label-followed-by="listtab" fo:margin-left="3.58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584cm" text:min-label-width="0.847cm" fo:text-align="start" text:list-level-position-and-space-mode="label-alignment">
          <style:list-level-label-alignment text:label-followed-by="listtab" fo:margin-left="4.43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278cm" text:min-label-distance="0.847cm" fo:text-align="end" text:list-level-position-and-space-mode="label-alignment">
          <style:list-level-label-alignment text:label-followed-by="listtab" fo:margin-left="5.27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278cm" text:min-label-width="0.847cm" fo:text-align="start" text:list-level-position-and-space-mode="label-alignment">
          <style:list-level-label-alignment text:label-followed-by="listtab" fo:margin-left="6.124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124cm" text:min-label-width="0.847cm" fo:text-align="start" text:list-level-position-and-space-mode="label-alignment">
          <style:list-level-label-alignment text:label-followed-by="listtab" fo:margin-left="6.97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818cm" text:min-label-distance="0.847cm" fo:text-align="end" text:list-level-position-and-space-mode="label-alignment">
          <style:list-level-label-alignment text:label-followed-by="listtab" fo:margin-left="7.818cm" fo:text-indent="-0.847cm"/>
        </style:list-level-properties>
      </text:list-level-style-number>
    </text:list-style>
    <text:list-style style:name="LS24">
      <text:list-level-style-number style:num-format="一, 十, 一百(繁), ..." text:start-value="8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341cm" text:min-label-width="1.905cm" fo:text-align="start" text:list-level-position-and-space-mode="label-alignment">
          <style:list-level-label-alignment text:label-followed-by="listtab" fo:margin-left="3.246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26Level0" style:family="text">
      <style:text-properties fo:language="en" fo:country="US"/>
    </style:style>
    <text:list-style style:name="LS26">
      <text:list-level-style-number style:num-format="一, 十, 一百(繁), ..." text:start-value="5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3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style:num-format="一, 十, 一百(繁), ..." text:start-value="10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新細明體" style:font-name-asian="新細明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4.195cm" text:min-label-width="0.635cm" fo:text-align="start" text:list-level-position-and-space-mode="label-alignment">
          <style:list-level-label-alignment text:label-followed-by="listtab" fo:margin-left="4.83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9Level1" text:level="2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10.121cm" text:min-label-width="0.847cm" fo:text-align="start" text:list-level-position-and-space-mode="label-alignment">
          <style:list-level-label-alignment text:label-followed-by="listtab" fo:margin-left="10.968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10.968cm" text:min-label-width="0.847cm" fo:text-align="start" text:list-level-position-and-space-mode="label-alignment">
          <style:list-level-label-alignment text:label-followed-by="listtab" fo:margin-left="11.815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fo:language="en" fo:country="US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3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art-value="4" text:style-name="List32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27cm" fo:padding-left="0cm" fo:margin-left="1.7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</dc:title>
    <meta:initial-creator>mandy</meta:initial-creator>
    <meta:creation-date>2013-02-05T03:37:00</meta:creation-date>
    <dc:creator>AliceWu</dc:creator>
    <dc:date>2013-02-05T03:37:00</dc:date>
    <meta:print-date>2013-01-18T01:59:00</meta:print-date>
    <meta:editing-cycles>2</meta:editing-cycles>
    <meta:document-statistic meta:page-count="1" meta:paragraph-count="1" meta:row-count="4" meta:word-count="95" meta:character-count="639" meta:non-whitespace-character-count="545"/>
  </office:meta>
</office:document-meta>
</file>