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1.129cm" fo:line-height="0.635cm" fo:margin-left="1.764cm"/>
    </style:style>
    <style:style style:name="T3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5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-1.129cm" fo:line-height="0.635cm" fo:margin-left="1.764cm"/>
    </style:style>
    <style:style style:name="T36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7" style:family="paragraph" style:parent-style-name="Normal">
      <style:paragraph-properties fo:text-align="justify" fo:line-height="0.6cm" fo:margin-left="0.635cm"/>
    </style:style>
    <style:style style:name="T37_1" style:family="text">
      <style:text-properties style:font-name="Arial" fo:font-size="14pt" style:font-name-asian="標楷體" style:font-size-asian="14pt" style:font-size-complex="14pt"/>
    </style:style>
    <style:style style:name="T37_2" style:family="text">
      <style:text-properties style:font-name="Arial" fo:font-size="14pt" style:font-name-asian="標楷體" style:font-size-asian="14pt" style:font-size-complex="14pt"/>
    </style:style>
    <style:style style:name="T37_3" style:family="text">
      <style:text-properties style:font-name="Arial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9" style:family="paragraph" style:parent-style-name="Normal">
      <style:paragraph-properties fo:text-align="justify" fo:text-indent="-1.129cm" fo:line-height="0.635cm" fo:margin-left="1.764cm"/>
    </style:style>
    <style:style style:name="T39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9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0" style:family="paragraph" style:parent-style-name="Normal">
      <style:paragraph-properties fo:text-align="justify" fo:text-indent="-0.988cm" fo:line-height="0.635cm" fo:margin-left="1.623cm"/>
    </style:style>
    <style:style style:name="T40_1" style:family="text">
      <style:text-properties style:font-name="Arial" fo:font-size="14pt" style:font-name-asian="標楷體" style:font-size-asian="14pt" style:font-size-complex="14pt"/>
    </style:style>
    <style:style style:name="T40_2" style:family="text"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text-indent="-1.129cm" fo:line-height="0.635cm" fo:margin-left="1.764cm"/>
    </style:style>
    <style:style style:name="T42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3" style:family="paragraph" style:parent-style-name="Normal">
      <style:paragraph-properties fo:text-align="justify" fo:line-height="0.635cm" fo:margin-left="0.635cm"/>
    </style:style>
    <style:style style:name="T43_1" style:family="text">
      <style:text-properties style:font-name="Arial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1.129cm" fo:line-height="0.635cm" fo:margin-left="1.764cm"/>
    </style:style>
    <style:style style:name="T5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1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Body_20_Text_20_Indent">
      <style:paragraph-properties fo:text-align="center" fo:text-indent="-0.847cm" fo:line-height="0.635cm" fo:margin-left="1.796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Body_20_Text_20_Indent">
      <style:paragraph-properties fo:text-align="center" fo:text-indent="-0.847cm" fo:line-height="0.635cm" fo:margin-left="1.79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Body_20_Text_20_Indent">
      <style:paragraph-properties fo:text-indent="-1.27cm" fo:line-height="0.635cm" fo:margin-left="1.69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fo:text-indent="-1.27cm" fo:line-height="0.635cm" fo:margin-left="1.69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">
      <style:paragraph-properties fo:text-align="center" fo:text-indent="-1.27cm" fo:line-height="0.635cm" fo:margin-left="1.69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Body_20_Text_20_Indent">
      <style:paragraph-properties fo:text-align="center" fo:text-indent="-1.27cm" fo:line-height="0.635cm" fo:margin-left="1.69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Body_20_Text_20_Indent">
      <style:paragraph-properties fo:text-align="center" fo:text-indent="-1.27cm" fo:line-height="0.635cm" fo:margin-left="1.69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indent="0cm" fo:line-height="0.635cm" fo:margin-bottom="0.212cm" fo:margin-left="0.415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center" fo:text-indent="-1.27cm" fo:line-height="0.635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center" fo:text-indent="-1.27cm" fo:line-height="0.635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text-indent="-1.27cm" fo:line-height="0.635cm" fo:margin-left="1.6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align="center" fo:text-indent="-1.27cm" fo:line-height="0.635cm" fo:margin-left="1.69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Body_20_Text_20_Indent">
      <style:paragraph-properties fo:text-indent="-1.27cm" fo:line-height="0.635cm" fo:margin-bottom="0.212cm" fo:margin-left="1.69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Body_20_Text_20_Indent">
      <style:paragraph-properties fo:text-align="center" fo:text-indent="-1.27cm" fo:line-height="0.635cm" fo:margin-left="1.69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_20_Indent">
      <style:paragraph-properties fo:text-align="center" fo:text-indent="-1.27cm" fo:line-height="0.635cm" fo:margin-left="1.69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_20_Indent">
      <style:paragraph-properties fo:text-align="center" fo:text-indent="-1.27cm" fo:line-height="0.635cm" fo:margin-left="1.69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text-indent="-1.129cm" fo:line-height="0.635cm" fo:margin-left="1.764cm"/>
    </style:style>
    <style:style style:name="T7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75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7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Table3" style:family="table">
      <style:table-properties table:align="left" style:width="17.022cm" fo:margin-left="0.173cm"/>
    </style:style>
    <style:style style:name="Column11" style:family="table-column">
      <style:table-column-properties style:column-width="5.708cm"/>
    </style:style>
    <style:style style:name="Column12" style:family="table-column">
      <style:table-column-properties style:column-width="4.411cm"/>
    </style:style>
    <style:style style:name="Column13" style:family="table-column">
      <style:table-column-properties style:column-width="6.902cm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3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3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4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4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23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5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42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6" style:family="table-row">
      <style:table-row-properties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23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7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樣式25">
      <style:paragraph-properties fo:text-align="justify" fo:line-height="0.423cm" fo:margin-top="0.212cm" fo:margin-bottom="0.212cm" fo:margin-left="0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423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8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樣式25">
      <style:paragraph-properties fo:text-align="justify" fo:line-height="0.423cm" fo:margin-top="0.212cm" fo:margin-bottom="0.212cm" fo:margin-left="0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23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9" style:family="table-row">
      <style:table-row-properties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樣式25">
      <style:paragraph-properties fo:text-align="justify" fo:line-height="0.564cm" fo:margin-top="0cm" fo:margin-left="0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1" style:family="paragraph" style:parent-style-name="樣式25">
      <style:paragraph-properties fo:text-align="justify" fo:text-indent="-0.847cm" fo:line-height="0.564cm" fo:margin-top="0cm" fo:margin-left="0.847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2" style:family="paragraph" style:parent-style-name="樣式25">
      <style:paragraph-properties fo:text-align="justify" fo:text-indent="-0.847cm" fo:line-height="0.564cm" fo:margin-top="0cm" fo:margin-left="0.847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3" style:family="paragraph" style:parent-style-name="樣式25">
      <style:paragraph-properties fo:text-align="justify" fo:text-indent="-0.847cm" fo:line-height="0.564cm" fo:margin-top="0cm" fo:margin-left="0.847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4" style:family="paragraph" style:parent-style-name="樣式25">
      <style:paragraph-properties fo:text-align="justify" fo:text-indent="-0.847cm" fo:line-height="0.564cm" fo:margin-top="0cm" fo:margin-left="0.847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5" style:family="paragraph" style:parent-style-name="Normal">
      <style:paragraph-properties fo:text-align="justify"/>
    </style:style>
  </office:automatic-styles>
  <office:body>
    <office:text>
      <text:p text:style-name="P1"><text:span text:style-name="T1_1">附件一</text:span></text:p>
      <text:p text:style-name="P2"><text:span text:style-name="T2_1">計畫預算</text:span><text:span text:style-name="T2_2">編列原則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><text:span text:style-name="T34_1">講座鐘點費</text:span></text:p>
      <text:p text:style-name="P35"/>
      <text:p text:style-name="P36"><text:span text:style-name="T36_1">出席費</text:span></text:p>
      <text:p text:style-name="P37"><text:span text:style-name="T37_1">每次會議2,000元為上限</text:span><text:span text:style-name="T37_2">，補</text:span><text:span text:style-name="T37_3">助或委辦計畫之補助或委辦機關學校人員，出席該受補助或委辦計畫之相關會議，均不得支領出席費。</text:span></text:p>
      <text:p text:style-name="P38"/>
      <text:p text:style-name="P39"><text:span text:style-name="T39_1">餐費</text:span><text:span text:style-name="T39_2">-</text:span></text:p>
      <text:p text:style-name="P40"><text:span text:style-name="T40_1">每人每餐最高核列新臺幣</text:span><text:span text:style-name="T40_2">80元。</text:span></text:p>
      <text:p text:style-name="P41"/>
      <text:p text:style-name="P42"><text:span text:style-name="T42_1">點心</text:span></text:p>
      <text:p text:style-name="P43"><text:span text:style-name="T43_1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0_1">國內出差旅費</text:span></text:p>
      <text:p text:style-name="P51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52"><text:span text:style-name="T52_1">職務</text:span></text:p>
            <text:p text:style-name="P53"><text:span text:style-name="T53_1"><text:s text:c="3"/>等級</text:span></text:p>
            <text:p text:style-name="P54"><text:span text:style-name="T54_1">費別</text:span></text:p>
          </table:table-cell>
          <table:table-cell table:style-name="Cell31">
            <text:p text:style-name="P55"><text:span text:style-name="T55_1">特任級人員</text:span></text:p>
          </table:table-cell>
          <table:table-cell table:style-name="Cell32">
            <text:p text:style-name="P56"><text:span text:style-name="T56_1">簡任級人員</text:span></text:p>
            <text:p text:style-name="P57"><text:span text:style-name="T57_1">(第十至十四職等)</text:span></text:p>
          </table:table-cell>
          <table:table-cell table:style-name="Cell33">
            <text:p text:style-name="P58"><text:span text:style-name="T58_1">薦任級以下人員</text:span></text:p>
            <text:p text:style-name="P59"><text:span text:style-name="T59_1">(九職等以下包括約聘(僱)人員、雇員、技工、司機與工友)</text:span></text:p>
          </table:table-cell>
        </table:table-row>
        <table:table-row table:style-name="Row8">
          <table:table-cell table:style-name="Cell34">
            <text:p text:style-name="P60"><text:span text:style-name="T60_1">交<text:s/>通<text:s/>費</text:span></text:p>
          </table:table-cell>
          <table:table-cell table:style-name="Cell35" table:number-columns-spanned="3">
            <text:p text:style-name="P61"><text:span text:style-name="T61_1">搭乘飛機及高鐵者，部會及相當部會之首長、副首長得搭乘商務艙(車廂)或相同之座</text:span><text:span text:style-name="T61_2">(艙)</text:span><text:span text:style-name="T61_3">位，其餘人員搭乘經濟(標準)座</text:span><text:span text:style-name="T61_4">(艙</text:span><text:span text:style-name="T61_5">、車</text:span><text:span text:style-name="T61_6">)</text:span><text:span text:style-name="T61_7">位，並均應檢據核實列支。其餘交通工具，不分等次按實開支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62"><text:span text:style-name="T62_1">宿<text:s text:c="4"/>費</text:span></text:p>
            <text:p text:style-name="P63"><text:span text:style-name="T63_1">新<text:s/>臺<text:s/>幣</text:span></text:p>
          </table:table-cell>
          <table:table-cell table:style-name="Cell37">
            <text:p text:style-name="P64"><text:span text:style-name="T64_1">2,000</text:span></text:p>
          </table:table-cell>
          <table:table-cell table:style-name="Cell38">
            <text:p text:style-name="P65"><text:span text:style-name="T65_1">1,600</text:span></text:p>
          </table:table-cell>
          <table:table-cell table:style-name="Cell39">
            <text:p text:style-name="P66"><text:span text:style-name="T66_1">1,400</text:span></text:p>
          </table:table-cell>
        </table:table-row>
        <table:table-row table:style-name="Row10">
          <table:covered-table-cell table:style-name="Cell40">
            <text:p text:style-name="P67"/>
          </table:covered-table-cell>
          <table:table-cell table:style-name="Cell41" table:number-columns-spanned="3">
            <text:p text:style-name="P68"><text:span text:style-name="T68_1">檢據核實列支，未能檢據者，按二分之一列支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69"><text:span text:style-name="T69_1">每日膳雜費</text:span></text:p>
            <text:p text:style-name="P70"><text:span text:style-name="T70_1">新臺幣</text:span></text:p>
          </table:table-cell>
          <table:table-cell table:style-name="Cell43">
            <text:p text:style-name="P71"><text:span text:style-name="T71_1">650</text:span></text:p>
          </table:table-cell>
          <table:table-cell table:style-name="Cell44">
            <text:p text:style-name="P72"><text:span text:style-name="T72_1">550</text:span></text:p>
          </table:table-cell>
          <table:table-cell table:style-name="Cell45">
            <text:p text:style-name="P73"><text:span text:style-name="T73_1">500</text:span></text:p>
          </table:table-cell>
        </table:table-row>
      </table:table>
      <text:p text:style-name="P74"/>
      <text:p text:style-name="P75"><text:span text:style-name="T75_1">裁判費</text:span><text:span text:style-name="T75_2">（評審費）</text:span></text:p>
      <text:p text:style-name="P76"/>
      <table:table table:style-name="Table3">
        <table:table-column table:style-name="Column11"/>
        <table:table-column table:style-name="Column12"/>
        <table:table-column table:style-name="Column13"/>
        <table:table-row table:style-name="Row12">
          <table:table-cell table:style-name="Cell46">
            <text:p text:style-name="P77"><text:span text:style-name="T77_1">級別</text:span></text:p>
          </table:table-cell>
          <table:table-cell table:style-name="Cell47">
            <text:p text:style-name="P78"><text:span text:style-name="T78_1">金額/天</text:span></text:p>
          </table:table-cell>
          <table:table-cell table:style-name="Cell48">
            <text:p text:style-name="P79"><text:span text:style-name="T79_1">金額/場</text:span></text:p>
          </table:table-cell>
        </table:table-row>
        <table:table-row table:style-name="Row13">
          <table:table-cell table:style-name="Cell49">
            <text:p text:style-name="P80"><text:span text:style-name="T80_1">國家級裁判</text:span></text:p>
          </table:table-cell>
          <table:table-cell table:style-name="Cell50">
            <text:p text:style-name="P81"><text:span text:style-name="T81_1">1,500元/天</text:span></text:p>
          </table:table-cell>
          <table:table-cell table:style-name="Cell51" table:number-rows-spanned="6">
            <text:p text:style-name="P82"/>
            <text:p text:style-name="P83"/>
            <text:p text:style-name="P84"><text:span text:style-name="T84_1">400元/場</text:span></text:p>
          </table:table-cell>
        </table:table-row>
        <table:table-row table:style-name="Row14">
          <table:table-cell table:style-name="Cell52">
            <text:p text:style-name="P85"><text:span text:style-name="T85_1">省(市)級裁判</text:span></text:p>
          </table:table-cell>
          <table:table-cell table:style-name="Cell53">
            <text:p text:style-name="P86"><text:span text:style-name="T86_1">1,200元/天</text:span></text:p>
          </table:table-cell>
          <table:covered-table-cell table:style-name="Cell54">
            <text:p text:style-name="P87"/>
          </table:covered-table-cell>
        </table:table-row>
        <table:table-row table:style-name="Row15">
          <table:table-cell table:style-name="Cell55">
            <text:p text:style-name="P88"><text:span text:style-name="T88_1">縣(市)級裁判</text:span></text:p>
          </table:table-cell>
          <table:table-cell table:style-name="Cell56">
            <text:p text:style-name="P89"><text:span text:style-name="T89_1">1,000元/天</text:span></text:p>
          </table:table-cell>
          <table:covered-table-cell table:style-name="Cell57">
            <text:p text:style-name="P90"/>
          </table:covered-table-cell>
        </table:table-row>
        <table:table-row table:style-name="Row16">
          <table:table-cell table:style-name="Cell58">
            <text:p text:style-name="P91"><text:span text:style-name="T91_1">全國性競賽</text:span></text:p>
          </table:table-cell>
          <table:table-cell table:style-name="Cell59">
            <text:p text:style-name="P92"><text:span text:style-name="T92_1">1,200元/天</text:span></text:p>
          </table:table-cell>
          <table:covered-table-cell table:style-name="Cell60">
            <text:p text:style-name="P93"/>
          </table:covered-table-cell>
        </table:table-row>
        <table:table-row table:style-name="Row17">
          <table:table-cell table:style-name="Cell61">
            <text:p text:style-name="P94"><text:span text:style-name="T94_1">省(市)級競賽</text:span></text:p>
          </table:table-cell>
          <table:table-cell table:style-name="Cell62">
            <text:p text:style-name="P95"><text:span text:style-name="T95_1">1,000元/天</text:span></text:p>
          </table:table-cell>
          <table:covered-table-cell table:style-name="Cell63">
            <text:p text:style-name="P96"/>
          </table:covered-table-cell>
        </table:table-row>
        <table:table-row table:style-name="Row18">
          <table:table-cell table:style-name="Cell64">
            <text:p text:style-name="P97"><text:span text:style-name="T97_1">縣(市)級競賽</text:span></text:p>
          </table:table-cell>
          <table:table-cell table:style-name="Cell65">
            <text:p text:style-name="P98"><text:span text:style-name="T98_1">800元/天</text:span></text:p>
          </table:table-cell>
          <table:covered-table-cell table:style-name="Cell66">
            <text:p text:style-name="P99"/>
          </table:covered-table-cell>
        </table:table-row>
        <table:table-row table:style-name="Row19">
          <table:table-cell table:style-name="Cell67" table:number-columns-spanned="3">
            <text:p text:style-name="P100"><text:span text:style-name="T100_1">備註：</text:span></text:p>
            <text:p text:style-name="P101"><text:span text:style-name="T101_1">一、軍公教員工擔任各機關(構)學校</text:span><text:span text:style-name="T101_2">主辦</text:span><text:span text:style-name="T101_3">之各項運動競賽裁判者，得支給裁判費。裁判費之支給標準，由各主辦機關(構)學校視各項運動競賽項目之範圍、難易複雜程度、所需專業知識訂定之，最高以不超過上表所列數額為上限。</text:span></text:p>
            <text:p text:style-name="P102"><text:span text:style-name="T102_1">二、主辦機關(構)學校之員工擔任裁判者，其裁判費應減半支給。</text:span></text:p>
            <text:p text:style-name="P103"><text:span text:style-name="T103_1">三、主辦機關(構)學校得視裁判之實際需要核實支給往返交通費。但已使用主辦機關(構)學校公務車輛接送或致贈車票、機票者不得再支給。</text:span></text:p>
            <text:p text:style-name="P104"><text:span text:style-name="T104_1">四、已支領裁判費者，不得再報支加班費或其他酬勞。</text:span>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401cm" fo:padding-left="0cm" fo:margin-left="2.3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ortp</meta:initial-creator>
    <meta:creation-date>2013-02-07T01:11:00</meta:creation-date>
    <dc:creator>AliceWu</dc:creator>
    <dc:date>2013-02-07T01:11:00</dc:date>
    <meta:print-date>2012-02-02T06:59:00</meta:print-date>
    <meta:editing-cycles>2</meta:editing-cycles>
    <meta:editing-duration>PT1M</meta:editing-duration>
    <meta:document-statistic meta:page-count="2" meta:paragraph-count="2" meta:row-count="7" meta:word-count="162" meta:character-count="1088" meta:non-whitespace-character-count="928"/>
  </office:meta>
</office:document-meta>
</file>