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fo:font-size="18pt" style:font-name-asian="標楷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fo:font-size="18pt" style:font-name-asian="標楷體" style:font-size-asian="18pt" style:font-size-complex="18pt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/>
    </style:style>
    <style:style style:name="T3_9" style:family="text">
      <style:text-properties style:font-name-asian="標楷體"/>
    </style:style>
    <style:style style:name="P4" style:family="paragraph" style:parent-style-name="Normal">
      <style:paragraph-properties fo:text-align="center" fo:line-height="0.706cm"/>
      <style:text-properties style:font-name-asian="標楷體"/>
    </style:style>
    <style:style style:name="Table1" style:family="table">
      <style:table-properties table:align="center" style:width="14.75cm" fo:margin-left="1.125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  <style:style style:name="T236_4" style:family="text">
      <style:text-properties style:font-name-asian="標楷體"/>
    </style:style>
    <style:style style:name="T236_5" style:family="text">
      <style:text-properties style:font-name-asian="標楷體"/>
    </style:style>
  </office:automatic-styles>
  <office:body>
    <office:text>
      <text:p text:style-name="P1"><text:span text:style-name="T1_1">附件五</text:span></text:p>
      <text:p text:style-name="P2"><text:span text:style-name="T2_1">臺北市竹子湖海芋季活動補助計畫</text:span></text:p>
      <text:p text:style-name="P3"><text:span text:style-name="T3_1"><text:s text:c="14"/></text:span><text:span text:style-name="T3_2">預算數與實支數對照表</text:span><text:span text:style-name="T3_3"><text:s text:c="4"/></text:span><text:span text:style-name="T3_4"><text:s/></text:span><text:span text:style-name="T3_5">單位</text:span><text:span text:style-name="T3_6">:</text:span><text:span text:style-name="T3_7">新</text:span><text:span text:style-name="T3_8">臺</text:span><text:span text:style-name="T3_9">幣元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text:span text:style-name="T5_2">目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><text:span text:style-name="T27_1">.</text:span></text:p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><text:span text:style-name="T34_1">.</text:span></text:p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><text:span text:style-name="T41_1">.</text:span></text:p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><text:span text:style-name="T48_1">.</text:span></text:p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><text:span text:style-name="T55_1">.</text:span></text:p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><text:span text:style-name="T62_1">.</text:span></text:p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><text:span text:style-name="T83_1">.</text:span></text:p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><text:span text:style-name="T90_1">.</text:span></text:p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><text:span text:style-name="T97_1">.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><text:span text:style-name="T104_1">.</text:span></text:p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><text:span text:style-name="T111_1">.</text:span></text:p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><text:span text:style-name="T118_1">.</text:span></text:p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</text:span><text:span text:style-name="T125_2">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><text:span text:style-name="T139_1">.</text:span></text:p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><text:span text:style-name="T146_1">.</text:span></text:p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><text:span text:style-name="T153_1">.</text:span></text:p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><text:span text:style-name="T160_1">.</text:span></text:p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><text:span text:style-name="T167_1">.</text:span></text:p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><text:span text:style-name="T174_1">.</text:span></text:p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</text:span><text:span text:style-name="T181_2">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><text:span text:style-name="T195_1">.</text:span></text:p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><text:span text:style-name="T202_1">.</text:span></text:p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><text:span text:style-name="T209_1">.</text:span></text:p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><text:span text:style-name="T216_1">.</text:span></text:p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</text:span><text:span text:style-name="T236_4">者</text:span><text:span text:style-name="T236_5">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dortp</meta:initial-creator>
    <meta:creation-date>2013-02-07T01:13:00</meta:creation-date>
    <dc:creator>AliceWu</dc:creator>
    <dc:date>2013-02-07T01:13:00</dc:date>
    <meta:print-date>2012-02-02T06:59:00</meta:print-date>
    <meta:editing-cycles>2</meta:editing-cycles>
    <meta:document-statistic meta:page-count="1" meta:paragraph-count="1" meta:row-count="3" meta:word-count="63" meta:character-count="424" meta:non-whitespace-character-count="362"/>
  </office:meta>
</office:document-meta>
</file>