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517cm" style:line-height-at-least="0cm" fo:margin-left="0.517cm">
        <style:tab-stops>
          <style:tab-stop style:type="left" style:leader-style="none" style:position="-0.07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>
      <style:paragraph-properties fo:line-height="125%"/>
      <style:text-properties style:font-name="標楷體" style:font-name-asian="標楷體"/>
    </style:style>
    <style:style style:name="P39" style:family="paragraph" style:parent-style-name="Normal">
      <style:paragraph-properties fo:line-height="0.494cm"/>
      <style:text-properties style:font-name-asian="標楷體"/>
    </style:style>
    <style:style style:name="P40" style:family="paragraph" style:parent-style-name="Normal">
      <style:paragraph-properties fo:line-height="125%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<text:s text:c="6"/></text:span><text:span text:style-name="T2_2">年度臺北市</text:span><text:span text:style-name="T2_3">政府產業發展局補助</text:span><text:span text:style-name="T2_4">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1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3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12" xml:id="list6">
              <text:list-item>
                <text:p text:style-name="P31"><text:span text:style-name="T31_1">辦理綠竹筍大餐1場，參加人數</text:span><text:span text:style-name="T31_2">1,000</text:span><text:span text:style-name="T31_3">人次。</text:span></text:p>
              </text:list-item>
              <text:list-item>
                <text:p text:style-name="P32"><text:span text:style-name="T32_1">辦理綠竹筍比賽1場，共計</text:span><text:span text:style-name="T32_2">100</text:span><text:span text:style-name="T32_3">位農友參加，並選出特等獎1名、貳等獎5名</text:span><text:span text:style-name="T32_4">…</text:span><text:span text:style-name="T32_5">.等。</text:span></text:p>
              </text:list-item>
              <text:list-item>
                <text:p text:style-name="P33"><text:span text:style-name="T33_1">目前已辦理綠竹筍</text:span><text:span text:style-name="T33_2">行</text:span><text:span text:style-name="T33_3">銷活動</text:span><text:span text:style-name="T33_4"><text:s/></text:span><text:span text:style-name="T33_5">1</text:span><text:span text:style-name="T33_6">0</text:span><text:span text:style-name="T33_7">場次，參加人數約有</text:span><text:span text:style-name="T33_8">1</text:span><text:span text:style-name="T33_9">,0</text:span><text:span text:style-name="T33_10">0</text:span><text:span text:style-name="T33_11">0</text:span><text:span text:style-name="T33_12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12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</text:span><text:span text:style-name="T36_4">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4:00</meta:creation-date>
    <dc:creator>AliceWu</dc:creator>
    <dc:date>2013-02-07T01:14:00</dc:date>
    <meta:print-date>2012-02-02T06:59:00</meta:print-date>
    <meta:editing-cycles>2</meta:editing-cycles>
    <meta:document-statistic meta:page-count="1" meta:paragraph-count="1" meta:row-count="3" meta:word-count="77" meta:character-count="517" meta:non-whitespace-character-count="441"/>
  </office:meta>
</office:document-meta>
</file>