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11.554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6cm" svg:height="6.156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2-26T01:27:00</meta:creation-date>
    <dc:creator>AliceWu</dc:creator>
    <dc:date>2013-02-26T01:28:00</dc:date>
    <meta:editing-cycles>1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