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</office:automatic-styles>
  <office:body>
    <office:text>
      <text:p text:style-name="P1"><draw:frame svg:x="0cm" svg:y="0cm" svg:width="14.648cm" svg:height="19.4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3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19.58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514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625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7cm" svg:height="19.309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6cm" svg:height="19.58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7cm" svg:height="19.375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7cm" svg:height="19.375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47cm" svg:height="19.442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46cm" svg:height="19.602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46cm" svg:height="19.469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46cm" svg:height="19.558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47cm" svg:height="19.442cm" draw:style-name="FR14" text:anchor-type="as-char" draw:z-index="0"><draw:image xlink:href="Pictures/image14.emf" xlink:type="simple" xlink:show="embed" xlink:actuate="onLoad"/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6T01:29:00</meta:creation-date>
    <dc:creator>AliceWu</dc:creator>
    <dc:date>2013-02-26T01:34:00</dc:date>
    <meta:editing-cycles>4</meta:editing-cycles>
    <meta:editing-duration>PT5M</meta:editing-duration>
    <meta:document-statistic meta:page-count="1" meta:paragraph-count="1" meta:row-count="1" meta:word-count="4" meta:character-count="28" meta:non-whitespace-character-count="25"/>
  </office:meta>
</office:document-meta>
</file>