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8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line-height="0.952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line-height="0.952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952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0.952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952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0.952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0.952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0.952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0.952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952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952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0.952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二</text:span></text:p>
      <text:p text:style-name="P2"><text:span text:style-name="T2_1">臺北市動產質借處業務興革方案執行情形表</text:span></text:p>
      <text:p text:style-name="P3"><text:span text:style-name="T3_1">方案</text:span><text:span text:style-name="T3_2">名稱：</text:span></text:p>
      <text:p text:style-name="P4"><text:span text:style-name="T4_1">方案內容：</text:span></text:p>
      <text:p text:style-name="P5"/>
      <text:p text:style-name="P6"><text:span text:style-name="T6_1">主辦單位：</text:span></text:p>
      <text:p text:style-name="P7"><text:span text:style-name="T7_1">辦理人員：</text:span></text:p>
      <text:p text:style-name="P8"><text:span text:style-name="T8_1">執行單位：</text:span></text:p>
      <text:p text:style-name="P9"><text:span text:style-name="T9_1">執行期間：</text:span></text:p>
      <text:p text:style-name="P10"><text:span text:style-name="T10_1">執行進度：</text:span></text:p>
      <text:p text:style-name="P11"/>
      <text:p text:style-name="P12"/>
      <text:p text:style-name="P13"><text:span text:style-name="T13_1">具體績效：</text:span></text:p>
      <text:p text:style-name="P14"/>
      <text:p text:style-name="P15"/>
      <text:p text:style-name="P16"><text:span text:style-name="T16_1">執行</text:span><text:span text:style-name="T16_2">成果：</text:span></text:p>
      <text:p text:style-name="P17"/>
      <text:p text:style-name="P18"/>
      <text:p text:style-name="P19"/>
      <text:p text:style-name="P20"><text:span text:style-name="T20_1">增加收入或節省經費情形：</text:span></text:p>
      <text:p text:style-name="P21"/>
      <text:p text:style-name="P22"/>
      <text:p text:style-name="P23"><text:span text:style-name="T23_1">成果</text:span><text:span text:style-name="T23_2">檢討：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3cm"/>
      <style:header-style>
        <style:header-footer-properties fo:min-height="1.03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>
      <style:text-properties style:font-name="新細明體"/>
    </style:style>
    <style:style style:name="P3" style:family="paragraph" style:parent-style-name="Footer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T4_2" style:family="text" style:parent-style-name="Page_20_number"/>
    <style:style style:name="T4_3" style:family="text" style:parent-style-name="Page_20_number"/>
    <style:style style:name="T4_4" style:family="text" style:parent-style-name="Page_20_number">
      <style:text-properties fo:font-size="11pt" style:font-size-asian="11pt" style:font-size-complex="11pt"/>
    </style:style>
    <style:style style:name="T4_5" style:family="text" style:parent-style-name="Page_20_number">
      <style:text-properties fo:font-size="11pt" style:font-size-asian="11pt" style:font-size-complex="11pt"/>
    </style:style>
    <style:style style:name="T4_6" style:family="text" style:parent-style-name="Page_20_number">
      <style:text-properties fo:font-size="11pt" style:font-size-asian="11pt" style:font-size-complex="11pt"/>
    </style:style>
    <style:style style:name="T4_7" style:family="text" style:parent-style-name="Page_20_number">
      <style:text-properties fo:font-size="11pt" style:font-size-asian="11pt" style:font-size-complex="11pt"/>
    </style:style>
    <style:style style:name="T4_8" style:family="text" style:parent-style-name="Page_20_number">
      <style:text-properties fo:font-size="11pt" style:font-size-asian="11pt" style:font-size-complex="11pt"/>
    </style:style>
    <style:style style:name="P5" style:family="paragraph" style:parent-style-name="Header"/>
    <style:style style:name="T5_1" style:family="text"/>
    <style:style style:name="P6" style:family="paragraph" style:parent-style-name="Header"/>
    <style:style style:name="T6_1" style:family="text">
      <style:text-properties style:font-name="新細明體"/>
    </style:style>
    <style:style style:name="P7" style:family="paragraph" style:parent-style-name="Footer">
      <style:paragraph-properties fo:text-align="center"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style style:name="T8_2" style:family="text" style:parent-style-name="Page_20_number">
      <style:text-properties fo:font-size="11pt" style:font-size-asian="11pt" style:font-size-complex="11pt"/>
    </style:style>
    <style:style style:name="T8_3" style:family="text" style:parent-style-name="Page_20_number">
      <style:text-properties fo:font-size="11pt" style:font-size-asian="11pt" style:font-size-complex="11pt"/>
    </style:style>
    <style:style style:name="T8_4" style:family="text" style:parent-style-name="Page_20_number">
      <style:text-properties fo:font-size="11pt" style:font-size-asian="11pt" style:font-size-complex="11pt"/>
    </style:style>
    <style:style style:name="T8_5" style:family="text" style:parent-style-name="Page_20_number">
      <style:text-properties fo:font-size="11pt" style:font-size-asian="11pt" style:font-size-complex="11pt"/>
    </style:style>
    <style:style style:name="T8_6" style:family="text" style:parent-style-name="Page_20_number">
      <style:text-properties fo:font-size="11pt" style:font-size-asian="11pt" style:font-size-complex="11pt"/>
    </style:style>
  </office:automatic-styles>
  <office:master-styles>
    <style:master-page style:name="Standard" style:page-layout-name="pm1">
      <style:header>
        <text:p text:style-name="P1"><text:span text:style-name="T1_1">業務組</text:span></text:p>
        <text:p text:style-name="P2"><text:span text:style-name="T2_1">業務興革小組作業要點</text:span></text:p>
      </style:header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第</text:span><text:span text:style-name="T4_2"><text:page-number text:select-page="current"/></text:span><text:span text:style-name="T4_3">頁，共9頁</text:span></text:p></draw:text-box></draw:frame><text:span text:style-name="T4_4">肆</text:span><text:span text:style-name="T4_5">-</text:span><text:span text:style-name="T4_6">4</text:span><text:span text:style-name="T4_7">-</text:span><text:span text:style-name="T4_8"><text:page-number text:select-page="current"/></text:span></text:p>
      </style:footer>
      <style:header-left>
        <text:p text:style-name="P5"><text:span text:style-name="T5_1">業務組</text:span></text:p>
        <text:p text:style-name="P6"><text:span text:style-name="T6_1">業務興革小組作業要點</text:span></text:p>
      </style:header-left>
      <style:footer-left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肆</text:span><text:span text:style-name="T8_3">-</text:span><text:span text:style-name="T8_4">4</text:span><text:span text:style-name="T8_5">-</text:span><text:span text:style-name="T8_6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產質借處業務興革暨創意小組作業要點</dc:title>
    <meta:initial-creator>User</meta:initial-creator>
    <meta:creation-date>2013-03-12T07:09:00</meta:creation-date>
    <dc:creator>AliceWu</dc:creator>
    <dc:date>2013-03-12T07:09:00</dc:date>
    <meta:print-date>2007-11-21T03:57:00</meta:print-date>
    <meta:editing-cycles>2</meta:editing-cycles>
    <meta:document-statistic meta:page-count="1" meta:paragraph-count="1" meta:row-count="1" meta:word-count="16" meta:character-count="108" meta:non-whitespace-character-count="93"/>
  </office:meta>
</office:document-meta>
</file>