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94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917cm" fo:margin-bottom="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917cm" fo:margin-left="1.12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text-indent="-1.129cm" fo:line-height="0.917cm" fo:margin-left="1.12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0.917cm" fo:margin-left="1.129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917cm" fo:margin-left="0.423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text-indent="-1.129cm" fo:line-height="0.917cm" fo:margin-left="1.976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text-indent="-1.129cm" fo:line-height="0.917cm" fo:margin-left="1.976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1.129cm" fo:line-height="0.917cm" fo:margin-left="1.97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-1.129cm" fo:line-height="0.917cm" fo:margin-left="1.976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indent="-1.129cm" fo:line-height="0.917cm" fo:margin-left="1.976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T11_8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text-indent="-1.129cm" fo:line-height="0.917cm" fo:margin-left="1.976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0.917cm" fo:margin-left="0.42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0.917cm" fo:margin-left="0.847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0.917cm" fo:margin-left="0.847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0.917cm" fo:margin-left="0.847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917cm" fo:margin-left="0.423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917cm" fo:margin-left="0.847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917cm" fo:margin-left="0.847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917cm" fo:margin-left="0.847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917cm" fo:margin-left="0.423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917cm" fo:margin-left="0.847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917cm" fo:margin-left="0.847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917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T24_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三</text:span></text:p>
      <text:p text:style-name="P2"><text:span text:style-name="T2_1">臺北市動產質借處業務興革方案評審基準</text:span></text:p>
      <text:p text:style-name="P3"><text:span text:style-name="T3_1">一、</text:span><text:span text:style-name="T3_2">本基準依臺北市動產質借處(以下簡稱本處)業務興革小組作業要點第</text:span><text:span text:style-name="T3_3">七</text:span><text:span text:style-name="T3_4">點訂定。</text:span></text:p>
      <text:p text:style-name="P4"><text:span text:style-name="T4_1">二、</text:span><text:span text:style-name="T4_2">辦理完成之業務興革方案</text:span><text:span text:style-name="T4_3">，</text:span><text:span text:style-name="T4_4">由本處業務興革小組</text:span><text:span text:style-name="T4_5">(以下簡稱本小組)</text:span><text:span text:style-name="T4_6">依本基準辦理評</text:span><text:span text:style-name="T4_7">審</text:span><text:span text:style-name="T4_8">，</text:span><text:span text:style-name="T4_9">並</text:span><text:span text:style-name="T4_10">依本處業務興革小組作業要點第</text:span><text:span text:style-name="T4_11">七</text:span><text:span text:style-name="T4_12">點規定給予獎勵。</text:span></text:p>
      <text:p text:style-name="P5"><text:span text:style-name="T5_1">三、評</text:span><text:span text:style-name="T5_2">審基準：依臺北市動產質借處業務興革方案執行成果評審表</text:span><text:span text:style-name="T5_3">（格式如附件三）項目內容分別評審。</text:span></text:p>
      <text:p text:style-name="P6"><text:span text:style-name="T6_1">(一)主題與內容：(配分五十分)</text:span></text:p>
      <text:p text:style-name="P7"><text:span text:style-name="T7_1">１、</text:span><text:span text:style-name="T7_2">提供良好財務策略供本</text:span><text:span text:style-name="T7_3">處</text:span><text:span text:style-name="T7_4">參考。</text:span></text:p>
      <text:p text:style-name="P8"><text:span text:style-name="T8_1">２、</text:span><text:span text:style-name="T8_2">對現行</text:span><text:span text:style-name="T8_3">業務</text:span><text:span text:style-name="T8_4">規章、管理制度、服務措施提出</text:span><text:span text:style-name="T8_5">興革</text:span><text:span text:style-name="T8_6">或改進意見。</text:span></text:p>
      <text:p text:style-name="P9"><text:span text:style-name="T9_1">３、</text:span><text:span text:style-name="T9_2">改善現行</text:span><text:span text:style-name="T9_3">各項質借</text:span><text:span text:style-name="T9_4">作業</text:span><text:span text:style-name="T9_5">流</text:span><text:span text:style-name="T9_6">程。</text:span></text:p>
      <text:p text:style-name="P10"><text:span text:style-name="T10_1">４、</text:span><text:span text:style-name="T10_2">於報章雜誌、電子媒體上蒐集資訊，研提之</text:span><text:span text:style-name="T10_3">興革</text:span><text:span text:style-name="T10_4">方案，對於改</text:span><text:span text:style-name="T10_5">善</text:span><text:span text:style-name="T10_6">現有制度或提供財務策略，以提</text:span><text:span text:style-name="T10_7">昇服務品質</text:span><text:span text:style-name="T10_8">或增進財務效能，具有重大成效者。</text:span></text:p>
      <text:p text:style-name="P11"><text:span text:style-name="T11_1">５、</text:span><text:span text:style-name="T11_2">於</text:span><text:span text:style-name="T11_3">市府或本處相關電子媒體</text:span><text:span text:style-name="T11_4">上發表文章，該文章具有創意之精神，內容並符合本處</text:span><text:span text:style-name="T11_5">業務興革</text:span><text:span text:style-name="T11_6">小組作業要點第</text:span><text:span text:style-name="T11_7">六</text:span><text:span text:style-name="T11_8">點之情形者。</text:span></text:p>
      <text:p text:style-name="P12"><text:span text:style-name="T12_1">６、能提供完整研究報告。</text:span></text:p>
      <text:p text:style-name="P13"><text:span text:style-name="T13_1">(二)</text:span><text:span text:style-name="T13_2">達成目標：(配分二十分)</text:span></text:p>
      <text:p text:style-name="P14"><text:span text:style-name="T14_1">１、</text:span><text:span text:style-name="T14_2">加強便民服務，提</text:span><text:span text:style-name="T14_3">昇</text:span><text:span text:style-name="T14_4">為民服務品質。</text:span></text:p>
      <text:p text:style-name="P15"><text:span text:style-name="T15_1">２、</text:span><text:span text:style-name="T15_2">簡化作業</text:span><text:span text:style-name="T15_3">流</text:span><text:span text:style-name="T15_4">程，提</text:span><text:span text:style-name="T15_5">昇服務</text:span><text:span text:style-name="T15_6">效率。</text:span></text:p>
      <text:p text:style-name="P16"><text:span text:style-name="T16_1">３、</text:span><text:span text:style-name="T16_2">積極開源節流，增進財務效能。</text:span></text:p>
      <text:p text:style-name="P17"><text:span text:style-name="T17_1">(三)</text:span><text:span text:style-name="T17_2">具體績效：(配分二十分)</text:span></text:p>
      <text:p text:style-name="P18"><text:span text:style-name="T18_1">１、</text:span><text:span text:style-name="T18_2">開創財源，增加收入。</text:span></text:p>
      <text:p text:style-name="P19"><text:span text:style-name="T19_1">２、</text:span><text:span text:style-name="T19_2">有效運用經費，撙節開支。</text:span></text:p>
      <text:p text:style-name="P20"><text:span text:style-name="T20_1">３、</text:span><text:span text:style-name="T20_2">其他具體績效。</text:span></text:p>
      <text:p text:style-name="P21"><text:span text:style-name="T21_1">(四)</text:span><text:span text:style-name="T21_2">執行期程：(配分十分)</text:span></text:p>
      <text:p text:style-name="P22"><text:span text:style-name="T22_1">１、</text:span><text:span text:style-name="T22_2">實際完成進度。</text:span></text:p>
      <text:p text:style-name="P23"><text:span text:style-name="T23_1">２、</text:span><text:span text:style-name="T23_2">符合預定進度。</text:span></text:p>
      <text:p text:style-name="P24"><text:span text:style-name="T24_1">四、</text:span><text:span text:style-name="T24_2">本基準經簽奉</text:span><text:span text:style-name="T24_3">機關首</text:span><text:span text:style-name="T24_4">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3cm"/>
      <style:header-style>
        <style:header-footer-properties fo:min-height="1.03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>
      <style:text-properties style:font-name="新細明體"/>
    </style:style>
    <style:style style:name="P3" style:family="paragraph" style:parent-style-name="Footer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 style:parent-style-name="Page_20_number"/>
    <style:style style:name="T4_3" style:family="text" style:parent-style-name="Page_20_number"/>
    <style:style style:name="T4_4" style:family="text" style:parent-style-name="Page_20_number">
      <style:text-properties fo:font-size="11pt" style:font-size-asian="11pt" style:font-size-complex="11pt"/>
    </style:style>
    <style:style style:name="T4_5" style:family="text" style:parent-style-name="Page_20_number">
      <style:text-properties fo:font-size="11pt" style:font-size-asian="11pt" style:font-size-complex="11pt"/>
    </style:style>
    <style:style style:name="T4_6" style:family="text" style:parent-style-name="Page_20_number">
      <style:text-properties fo:font-size="11pt" style:font-size-asian="11pt" style:font-size-complex="11pt"/>
    </style:style>
    <style:style style:name="T4_7" style:family="text" style:parent-style-name="Page_20_number">
      <style:text-properties fo:font-size="11pt" style:font-size-asian="11pt" style:font-size-complex="11pt"/>
    </style:style>
    <style:style style:name="T4_8" style:family="text" style:parent-style-name="Page_20_number">
      <style:text-properties fo:font-size="11pt" style:font-size-asian="11pt" style:font-size-complex="11pt"/>
    </style:style>
    <style:style style:name="P5" style:family="paragraph" style:parent-style-name="Header"/>
    <style:style style:name="T5_1" style:family="text"/>
    <style:style style:name="P6" style:family="paragraph" style:parent-style-name="Header"/>
    <style:style style:name="T6_1" style:family="text">
      <style:text-properties style:font-name="新細明體"/>
    </style:style>
    <style:style style:name="P7" style:family="paragraph" style:parent-style-name="Footer">
      <style:paragraph-properties fo:text-align="center"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style style:name="T8_2" style:family="text" style:parent-style-name="Page_20_number">
      <style:text-properties fo:font-size="11pt" style:font-size-asian="11pt" style:font-size-complex="11pt"/>
    </style:style>
    <style:style style:name="T8_3" style:family="text" style:parent-style-name="Page_20_number">
      <style:text-properties fo:font-size="11pt" style:font-size-asian="11pt" style:font-size-complex="11pt"/>
    </style:style>
    <style:style style:name="T8_4" style:family="text" style:parent-style-name="Page_20_number">
      <style:text-properties fo:font-size="11pt" style:font-size-asian="11pt" style:font-size-complex="11pt"/>
    </style:style>
    <style:style style:name="T8_5" style:family="text" style:parent-style-name="Page_20_number">
      <style:text-properties fo:font-size="11pt" style:font-size-asian="11pt" style:font-size-complex="11pt"/>
    </style:style>
    <style:style style:name="T8_6" style:family="text" style:parent-style-name="Page_20_number">
      <style:text-properties fo:font-size="11pt" style:font-size-asian="11pt" style:font-size-complex="11pt"/>
    </style:style>
  </office:automatic-styles>
  <office:master-styles>
    <style:master-page style:name="Standard" style:page-layout-name="pm1">
      <style:header>
        <text:p text:style-name="P1"><text:span text:style-name="T1_1">業務組</text:span></text:p>
        <text:p text:style-name="P2"><text:span text:style-name="T2_1">業務興革小組作業要點</text:span></text:p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第</text:span><text:span text:style-name="T4_2"><text:page-number text:select-page="current"/></text:span><text:span text:style-name="T4_3">頁，共9頁</text:span></text:p></draw:text-box></draw:frame><text:span text:style-name="T4_4">肆</text:span><text:span text:style-name="T4_5">-</text:span><text:span text:style-name="T4_6">4</text:span><text:span text:style-name="T4_7">-</text:span><text:span text:style-name="T4_8"><text:page-number text:select-page="current"/></text:span></text:p>
      </style:footer>
      <style:header-left>
        <text:p text:style-name="P5"><text:span text:style-name="T5_1">業務組</text:span></text:p>
        <text:p text:style-name="P6"><text:span text:style-name="T6_1">業務興革小組作業要點</text:span></text:p>
      </style:header-left>
      <style:footer-left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肆</text:span><text:span text:style-name="T8_3">-</text:span><text:span text:style-name="T8_4">4</text:span><text:span text:style-name="T8_5">-</text:span><text:span text:style-name="T8_6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產質借處業務興革暨創意小組作業要點</dc:title>
    <meta:initial-creator>User</meta:initial-creator>
    <meta:creation-date>2013-03-12T07:09:00</meta:creation-date>
    <dc:creator>AliceWu</dc:creator>
    <dc:date>2013-03-12T07:09:00</dc:date>
    <meta:print-date>2007-11-21T03:57:00</meta:print-date>
    <meta:editing-cycles>2</meta:editing-cycles>
    <meta:document-statistic meta:page-count="1" meta:paragraph-count="1" meta:row-count="4" meta:word-count="85" meta:character-count="573" meta:non-whitespace-character-count="489"/>
  </office:meta>
</office:document-meta>
</file>