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 fo:margin-bottom="0.318cm" fo:margin-left="1.2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272cm" fo:margin-left="0.596cm"/>
    </style:style>
    <style:style style:name="Column1" style:family="table-column">
      <style:table-column-properties style:column-width="16.272cm"/>
    </style:style>
    <style:style style:name="Row1" style:family="table-row">
      <style:table-row-properties style:min-row-height="3.306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text-indent="-0.877cm" fo:line-height="0.564cm" fo:margin-top="0.635cm" fo:margin-bottom="0.494cm" fo:margin-left="0.563cm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indent="-0.459cm" fo:margin-top="0cm" fo:margin-bottom="0cm" fo:margin-left="0.459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6" style:family="text">
      <style:text-properties fo:letter-spacing="-0.042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7" style:family="text">
      <style:text-properties fo:letter-spacing="-0.042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8" style:family="text">
      <style:text-properties fo:letter-spacing="-0.042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9" style:family="text">
      <style:text-properties fo:letter-spacing="-0.042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0" style:family="text">
      <style:text-properties fo:letter-spacing="-0.042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049cm" fo:line-height="0.564cm" fo:margin-left="0.63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042cm" fo:line-height="0.776cm" fo:margin-left="0.63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 style:text-underline-style="solid" style:text-underline-color="font-color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 style:text-underline-style="solid" style:text-underline-color="font-color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="標楷體" style:font-name-asian="標楷體" style:text-underline-style="solid" style:text-underline-color="font-color"/>
    </style:style>
    <style:style style:name="T11_12" style:family="text">
      <style:text-properties style:font-name="標楷體" style:font-name-asian="標楷體"/>
    </style:style>
    <style:style style:name="T11_13" style:family="text">
      <style:text-properties style:font-name="標楷體" style:font-name-asian="標楷體"/>
    </style:style>
    <style:style style:name="T11_14" style:family="text">
      <style:text-properties style:font-name="標楷體" style:font-name-asian="標楷體"/>
    </style:style>
    <style:style style:name="T11_15" style:family="text">
      <style:text-properties style:font-name="標楷體" style:font-name-asian="標楷體" style:text-underline-style="solid" style:text-underline-color="font-color"/>
    </style:style>
    <style:style style:name="T11_16" style:family="text">
      <style:text-properties style:font-name="標楷體" style:font-name-asian="標楷體"/>
    </style:style>
    <style:style style:name="Table2" style:family="table">
      <style:table-properties table:align="left" style:width="17.145cm" fo:margin-left="0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5.715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5.715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text-indent="0.212cm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0.212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0.212cm" fo:line-height="150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5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fo:font-size="10pt" style:font-name-asian="標楷體" style:font-size-asian="10pt" style:font-size-complex="10pt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T37_10" style:family="text">
      <style:text-properties style:font-name="標楷體" style:font-name-asian="標楷體"/>
    </style:style>
    <style:style style:name="T37_11" style:family="text">
      <style:text-properties style:font-name="標楷體" style:font-name-asian="標楷體"/>
    </style:style>
    <style:style style:name="T37_12" style:family="text">
      <style:text-properties style:font-name="標楷體" style:font-name-asian="標楷體"/>
    </style:style>
    <style:style style:name="T37_13" style:family="text">
      <style:text-properties style:font-name="標楷體" style:font-name-asian="標楷體"/>
    </style:style>
    <style:style style:name="T37_14" style:family="text">
      <style:text-properties style:font-name="標楷體" style:font-name-asian="標楷體"/>
    </style:style>
    <style:style style:name="T37_15" style:family="text">
      <style:text-properties style:font-name="標楷體" style:font-name-asian="標楷體"/>
    </style:style>
    <style:style style:name="T37_16" style:family="text">
      <style:text-properties style:font-name="標楷體" fo:font-size="10pt" style:font-name-asian="標楷體" style:font-size-asian="10pt" style:font-size-complex="10pt"/>
    </style:style>
    <style:style style:name="T37_17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 style:text-underline-style="solid" style:text-underline-color="font-color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T38_8" style:family="text">
      <style:text-properties style:font-name="標楷體" style:font-name-asian="標楷體"/>
    </style:style>
    <style:style style:name="T38_9" style:family="text">
      <style:text-properties style:font-name="標楷體" style:font-name-asian="標楷體"/>
    </style:style>
    <style:style style:name="T38_10" style:family="text">
      <style:text-properties style:font-name="標楷體" style:font-name-asian="標楷體" style:text-underline-style="solid" style:text-underline-color="font-color"/>
    </style:style>
    <style:style style:name="T38_11" style:family="text">
      <style:text-properties style:font-name="標楷體" style:font-name-asian="標楷體"/>
    </style:style>
    <style:style style:name="T38_12" style:family="text">
      <style:text-properties style:font-name="標楷體" style:font-name-asian="標楷體"/>
    </style:style>
    <style:style style:name="T38_13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944cm" fo:margin-left="0cm"/>
    </style:style>
    <style:style style:name="Column7" style:family="table-column">
      <style:table-column-properties style:column-width="1.771cm"/>
    </style:style>
    <style:style style:name="Column8" style:family="table-column">
      <style:table-column-properties style:column-width="2.671cm"/>
    </style:style>
    <style:style style:name="Column9" style:family="table-column">
      <style:table-column-properties style:column-width="3.501cm"/>
    </style:style>
    <style:style style:name="Column10" style:family="table-column">
      <style:table-column-properties style:column-width="3.5cm"/>
    </style:style>
    <style:style style:name="Column11" style:family="table-column">
      <style:table-column-properties style:column-width="5.502cm"/>
    </style:style>
    <style:style style:name="Row7" style:family="table-row">
      <style:table-row-properties style:min-row-height="0.96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>
        <style:tab-stops>
          <style:tab-stop style:type="left" style:leader-style="none" style:position="13.361cm"/>
        </style:tab-stops>
      </style:paragraph-properties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50%">
        <style:tab-stops>
          <style:tab-stop style:type="left" style:leader-style="none" style:position="13.361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50%">
        <style:tab-stops>
          <style:tab-stop style:type="left" style:leader-style="none" style:position="13.361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>
        <style:tab-stops>
          <style:tab-stop style:type="left" style:leader-style="none" style:position="6.429cm"/>
        </style:tab-stops>
      </style:paragraph-properties>
    </style:style>
  </office:automatic-styles>
  <office:body>
    <office:text>
      <text:p text:style-name="P1"><draw:frame svg:x="16.298cm" svg:y="-0.212cm" svg:width="2.222cm" svg:height="0.952cm" draw:style-name="FR1" text:anchor-type="char" draw:z-index="0"><draw:text-box><text:p text:style-name="P2"><text:span text:style-name="T2_1">附表</text:span><text:span text:style-name="T2_2">1</text:span></text:p></draw:text-box></draw:frame><text:span text:style-name="T2_3">機關檔案評量基準之人數</text:span></text:p>
      <text:list text:style-name="LS34" xml:id="list0">
        <text:list-item>
          <text:p text:style-name="P3"><text:span text:style-name="T3_1">人員計算方式說明</text:span><text:span text:style-name="T3_2">：</text:span></text:p>
        </text:list-item>
      </text:list>
      <text:p text:style-name="P4"><text:span text:style-name="T4_1">各機關依檔案</text:span><text:span text:style-name="T4_2">管理作業績效評量表計算</text:span><text:span text:style-name="T4_3">一般人員</text:span><text:span text:style-name="T4_4">數目</text:span><text:span text:style-name="T4_5">（</text:span><text:span text:style-name="T4_6">A1</text:span><text:span text:style-name="T4_7">）</text:span><text:span text:style-name="T4_8">之方式如下</text:span></text:p>
      <table:table table:style-name="Table1">
        <table:table-column table:style-name="Column1"/>
        <table:table-row table:style-name="Row1">
          <table:table-cell table:style-name="Cell1">
            <text:p text:style-name="P5"><draw:line svg:x1="0.586cm" svg:y1="1.487cm" svg:x2="8.59cm" svg:y2="1.522cm" draw:style-name="FR2" draw:z-index="2"/><draw:frame svg:x="8.946cm" svg:y="1.046cm" svg:width="7.211cm" svg:height="1.062cm" draw:style-name="FR3" text:anchor-type="char" draw:z-index="1"><draw:text-box><text:p text:style-name="P6"><text:span text:style-name="T6_1">＝人員數（四捨五入</text:span><text:span text:style-name="T6_2">取整數值</text:span><text:span text:style-name="T6_3">）</text:span></text:p></draw:text-box></draw:frame><text:span text:style-name="T6_4">　</text:span><text:span text:style-name="T6_5"><text:s text:c="2"/></text:span><text:span text:style-name="T6_6">於該受評年度</text:span><text:span text:style-name="T6_7">人員</text:span><text:span text:style-name="T6_8">在職月數（註</text:span><text:span text:style-name="T6_9">*</text:span><text:span text:style-name="T6_10">）之總計</text:span></text:p>
            <text:p text:style-name="P7"><text:span text:style-name="T7_1"><text:s text:c="13"/>12</text:span></text:p>
            <text:p text:style-name="P8"><text:span text:style-name="T8_1">註</text:span><text:span text:style-name="T8_2">*</text:span><text:span text:style-name="T8_3">：當月到職或離職者，該當月</text:span><text:span text:style-name="T8_4">在職日數達</text:span><text:span text:style-name="T8_5">15</text:span><text:span text:style-name="T8_6">日以上者</text:span><text:span text:style-name="T8_7">(</text:span><text:span text:style-name="T8_8">含</text:span><text:span text:style-name="T8_9">)</text:span><text:span text:style-name="T8_10">，</text:span><text:span text:style-name="T8_11">均以</text:span><text:span text:style-name="T8_12">1</text:span><text:span text:style-name="T8_13">個月數計算。</text:span></text:p>
          </table:table-cell>
        </table:table-row>
      </table:table>
      <text:p text:style-name="P9"/>
      <text:p text:style-name="P10"><text:span text:style-name="T10_1">範例：</text:span></text:p>
      <text:p text:style-name="P11"><text:span text:style-name="T11_1">A</text:span><text:span text:style-name="T11_2">機關</text:span><text:span text:style-name="T11_3">受評年度</text:span><text:span text:style-name="T11_4">檔案管理作業</text:span><text:span text:style-name="T11_5">一般</text:span><text:span text:style-name="T11_6">人員計有：</text:span><text:span text:style-name="T11_7"><text:s text:c="3"/></text:span><text:span text:style-name="T11_8"><text:s/></text:span><text:span text:style-name="T11_9">B</text:span><text:span text:style-name="T11_10">機關</text:span><text:span text:style-name="T11_11">受評年度</text:span><text:span text:style-name="T11_12">檔案</text:span><text:span text:style-name="T11_13">管理</text:span><text:span text:style-name="T11_14">作業</text:span><text:span text:style-name="T11_15">一般</text:span><text:span text:style-name="T11_16">人員計有：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2">
            <text:p text:style-name="P12"><text:span text:style-name="T12_1">姓名</text:span></text:p>
          </table:table-cell>
          <table:table-cell table:style-name="Cell3">
            <text:p text:style-name="P13"><text:span text:style-name="T13_1">在職月份</text:span></text:p>
          </table:table-cell>
          <table:table-cell table:style-name="Cell4">
            <text:p text:style-name="P14"/>
          </table:table-cell>
          <table:table-cell table:style-name="Cell5">
            <text:p text:style-name="P15"><text:span text:style-name="T15_1">姓名</text:span></text:p>
          </table:table-cell>
          <table:table-cell table:style-name="Cell6">
            <text:p text:style-name="P16"><text:span text:style-name="T16_1">在職月份</text:span></text:p>
          </table:table-cell>
        </table:table-row>
        <table:table-row table:style-name="Row3">
          <table:table-cell table:style-name="Cell7">
            <text:p text:style-name="P17"><text:span text:style-name="T17_1"><text:s/></text:span><text:span text:style-name="T17_2">甲</text:span></text:p>
          </table:table-cell>
          <table:table-cell table:style-name="Cell8">
            <text:p text:style-name="P18"><text:span text:style-name="T18_1">12</text:span><text:span text:style-name="T18_2">個月</text:span></text:p>
          </table:table-cell>
          <table:table-cell table:style-name="Cell9">
            <text:p text:style-name="P19"/>
          </table:table-cell>
          <table:table-cell table:style-name="Cell10">
            <text:p text:style-name="P20"><text:span text:style-name="T20_1">甲</text:span></text:p>
          </table:table-cell>
          <table:table-cell table:style-name="Cell11">
            <text:p text:style-name="P21"><text:span text:style-name="T21_1">12</text:span><text:span text:style-name="T21_2">個月</text:span></text:p>
          </table:table-cell>
        </table:table-row>
        <table:table-row table:style-name="Row4">
          <table:table-cell table:style-name="Cell12">
            <text:p text:style-name="P22"><text:span text:style-name="T22_1">乙</text:span></text:p>
          </table:table-cell>
          <table:table-cell table:style-name="Cell13">
            <text:p text:style-name="P23"><text:span text:style-name="T23_1"><text:s/>8</text:span><text:span text:style-name="T23_2">個月</text:span></text:p>
          </table:table-cell>
          <table:table-cell table:style-name="Cell14">
            <text:p text:style-name="P24"/>
          </table:table-cell>
          <table:table-cell table:style-name="Cell15">
            <text:p text:style-name="P25"><text:span text:style-name="T25_1">乙</text:span></text:p>
          </table:table-cell>
          <table:table-cell table:style-name="Cell16">
            <text:p text:style-name="P26"><text:span text:style-name="T26_1">12</text:span><text:span text:style-name="T26_2">個月</text:span></text:p>
          </table:table-cell>
        </table:table-row>
        <table:table-row table:style-name="Row5">
          <table:table-cell table:style-name="Cell17">
            <text:p text:style-name="P27"><text:span text:style-name="T27_1">丙</text:span></text:p>
          </table:table-cell>
          <table:table-cell table:style-name="Cell18">
            <text:p text:style-name="P28"><text:span text:style-name="T28_1">6</text:span><text:span text:style-name="T28_2">個月</text:span></text:p>
          </table:table-cell>
          <table:table-cell table:style-name="Cell19">
            <text:p text:style-name="P29"/>
          </table:table-cell>
          <table:table-cell table:style-name="Cell20">
            <text:p text:style-name="P30"><text:span text:style-name="T30_1">丙</text:span></text:p>
          </table:table-cell>
          <table:table-cell table:style-name="Cell21">
            <text:p text:style-name="P31"><text:span text:style-name="T31_1">6</text:span><text:span text:style-name="T31_2">個月</text:span></text:p>
          </table:table-cell>
        </table:table-row>
        <table:table-row table:style-name="Row6">
          <table:table-cell table:style-name="Cell22">
            <text:p text:style-name="P32"><text:span text:style-name="T32_1">合計</text:span></text:p>
          </table:table-cell>
          <table:table-cell table:style-name="Cell23">
            <text:p text:style-name="P33"><text:span text:style-name="T33_1">26</text:span><text:span text:style-name="T33_2">個月</text:span></text:p>
          </table:table-cell>
          <table:table-cell table:style-name="Cell24">
            <text:p text:style-name="P34"/>
          </table:table-cell>
          <table:table-cell table:style-name="Cell25">
            <text:p text:style-name="P35"><text:span text:style-name="T35_1">合計</text:span></text:p>
          </table:table-cell>
          <table:table-cell table:style-name="Cell26">
            <text:p text:style-name="P36"><text:span text:style-name="T36_1">30</text:span><text:span text:style-name="T36_2">個月</text:span></text:p>
          </table:table-cell>
        </table:table-row>
      </table:table>
      <text:p text:style-name="P37"><text:span text:style-name="T37_1">26</text:span><text:span text:style-name="T37_2">個月</text:span><text:span text:style-name="T37_3">/12</text:span><text:span text:style-name="T37_4">個月</text:span><text:span text:style-name="T37_5">=2.1</text:span><text:span text:style-name="T37_6">人（</text:span><text:span text:style-name="T37_7">四捨五入取整數值</text:span><text:span text:style-name="T37_8">）</text:span><text:span text:style-name="T37_9"><text:s text:c="6"/></text:span><text:span text:style-name="T37_10">30</text:span><text:span text:style-name="T37_11">個月</text:span><text:span text:style-name="T37_12">/12</text:span><text:span text:style-name="T37_13">個月</text:span><text:span text:style-name="T37_14">=2.5</text:span><text:span text:style-name="T37_15">人（</text:span><text:span text:style-name="T37_16">四捨五入取整數值</text:span><text:span text:style-name="T37_17">）</text:span></text:p>
      <text:p text:style-name="P38"><text:span text:style-name="T38_1">A</text:span><text:span text:style-name="T38_2">機關之檔案管理作業</text:span><text:span text:style-name="T38_3">一般</text:span><text:span text:style-name="T38_4">人員數為：</text:span><text:span text:style-name="T38_5">2</text:span><text:span text:style-name="T38_6">人</text:span><text:span text:style-name="T38_7"><text:s text:c="7"/></text:span><text:span text:style-name="T38_8">B</text:span><text:span text:style-name="T38_9">機關之檔案管理作業</text:span><text:span text:style-name="T38_10">一般</text:span><text:span text:style-name="T38_11">人員數為：</text:span><text:span text:style-name="T38_12">3</text:span><text:span text:style-name="T38_13">人</text:span></text:p>
      <text:p text:style-name="P39"/>
      <text:list text:style-name="LS34" xml:id="list1" text:continue-list="list0">
        <text:list-item>
          <text:p text:style-name="P40"><text:span text:style-name="T40_1">一般人員人力結構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27" table:number-rows-spanned="2">
            <text:p text:style-name="P41"><text:span text:style-name="T41_1">職稱</text:span></text:p>
          </table:table-cell>
          <table:table-cell table:style-name="Cell28" table:number-rows-spanned="2">
            <text:p text:style-name="P42"><text:span text:style-name="T42_1">姓名</text:span></text:p>
          </table:table-cell>
          <table:table-cell table:style-name="Cell29" table:number-rows-spanned="2">
            <text:p text:style-name="P43"><text:span text:style-name="T43_1">性別</text:span></text:p>
          </table:table-cell>
          <table:table-cell table:style-name="Cell30" table:number-columns-spanned="2">
            <text:p text:style-name="P44"><text:span text:style-name="T44_1">擔任檔案管理工作年資</text:span></text:p>
          </table:table-cell>
          <table:covered-table-cell/>
        </table:table-row>
        <table:table-row table:style-name="Row8">
          <table:covered-table-cell table:style-name="Cell31">
            <text:p text:style-name="P45"/>
          </table:covered-table-cell>
          <table:covered-table-cell table:style-name="Cell32">
            <text:p text:style-name="P46"/>
          </table:covered-table-cell>
          <table:covered-table-cell table:style-name="Cell33">
            <text:p text:style-name="P47"/>
          </table:covered-table-cell>
          <table:table-cell table:style-name="Cell34">
            <text:p text:style-name="P48"><text:span text:style-name="T48_1">於本機關期間</text:span></text:p>
          </table:table-cell>
          <table:table-cell table:style-name="Cell35">
            <text:p text:style-name="P49"><text:span text:style-name="T49_1">檔管總年資</text:span><text:span text:style-name="T49_2">(</text:span><text:span text:style-name="T49_3">包含他機關</text:span><text:span text:style-name="T49_4">)</text:span></text:p>
          </table:table-cell>
        </table:table-row>
        <table:table-row table:style-name="Row9">
          <table:table-cell table:style-name="Cell36">
            <text:p text:style-name="P50"/>
          </table:table-cell>
          <table:table-cell table:style-name="Cell37">
            <text:p text:style-name="P51"/>
          </table:table-cell>
          <table:table-cell table:style-name="Cell38">
            <text:p text:style-name="P52"><text:span text:style-name="T52_1">□</text:span><text:span text:style-name="T52_2">男</text:span><text:span text:style-name="T52_3"><text:s text:c="2"/></text:span><text:span text:style-name="T52_4">□</text:span><text:span text:style-name="T52_5">女</text:span></text:p>
          </table:table-cell>
          <table:table-cell table:style-name="Cell39">
            <text:p text:style-name="P53"><text:span text:style-name="T53_1">共</text:span><text:span text:style-name="T53_2"><text:s/></text:span><text:span text:style-name="T53_3"><text:s text:c="3"/></text:span><text:span text:style-name="T53_4">年</text:span><text:span text:style-name="T53_5"><text:s text:c="3"/></text:span><text:span text:style-name="T53_6">月</text:span></text:p>
          </table:table-cell>
          <table:table-cell table:style-name="Cell40">
            <text:p text:style-name="P54"><text:span text:style-name="T54_1">共</text:span><text:span text:style-name="T54_2"><text:s/></text:span><text:span text:style-name="T54_3"><text:s text:c="3"/></text:span><text:span text:style-name="T54_4">年</text:span><text:span text:style-name="T54_5"><text:s text:c="3"/></text:span><text:span text:style-name="T54_6">月</text:span></text:p>
          </table:table-cell>
        </table:table-row>
        <table:table-row table:style-name="Row10"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><text:span text:style-name="T57_1">□</text:span><text:span text:style-name="T57_2">男</text:span><text:span text:style-name="T57_3"><text:s text:c="2"/></text:span><text:span text:style-name="T57_4">□</text:span><text:span text:style-name="T57_5">女</text:span></text:p>
          </table:table-cell>
          <table:table-cell table:style-name="Cell44">
            <text:p text:style-name="P58"><text:span text:style-name="T58_1">共</text:span><text:span text:style-name="T58_2"><text:s/></text:span><text:span text:style-name="T58_3"><text:s text:c="3"/></text:span><text:span text:style-name="T58_4">年</text:span><text:span text:style-name="T58_5"><text:s text:c="3"/></text:span><text:span text:style-name="T58_6">月</text:span></text:p>
          </table:table-cell>
          <table:table-cell table:style-name="Cell45">
            <text:p text:style-name="P59"><text:span text:style-name="T59_1">共</text:span><text:span text:style-name="T59_2"><text:s/></text:span><text:span text:style-name="T59_3"><text:s text:c="3"/></text:span><text:span text:style-name="T59_4">年</text:span><text:span text:style-name="T59_5"><text:s text:c="3"/></text:span><text:span text:style-name="T59_6">月</text:span></text:p>
          </table:table-cell>
        </table:table-row>
        <table:table-row table:style-name="Row11"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><text:span text:style-name="T62_1">□</text:span><text:span text:style-name="T62_2">男</text:span><text:span text:style-name="T62_3"><text:s text:c="2"/></text:span><text:span text:style-name="T62_4">□</text:span><text:span text:style-name="T62_5">女</text:span></text:p>
          </table:table-cell>
          <table:table-cell table:style-name="Cell49">
            <text:p text:style-name="P63"><text:span text:style-name="T63_1">共</text:span><text:span text:style-name="T63_2"><text:s/></text:span><text:span text:style-name="T63_3"><text:s text:c="3"/></text:span><text:span text:style-name="T63_4">年</text:span><text:span text:style-name="T63_5"><text:s text:c="3"/></text:span><text:span text:style-name="T63_6">月</text:span></text:p>
          </table:table-cell>
          <table:table-cell table:style-name="Cell50">
            <text:p text:style-name="P64"><text:span text:style-name="T64_1">共</text:span><text:span text:style-name="T64_2"><text:s/></text:span><text:span text:style-name="T64_3"><text:s text:c="3"/></text:span><text:span text:style-name="T64_4">年</text:span><text:span text:style-name="T64_5"><text:s text:c="3"/></text:span><text:span text:style-name="T64_6">月</text:span></text:p>
          </table:table-cell>
        </table:table-row>
        <table:table-row table:style-name="Row12"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><text:span text:style-name="T67_1">□</text:span><text:span text:style-name="T67_2">男</text:span><text:span text:style-name="T67_3"><text:s text:c="2"/></text:span><text:span text:style-name="T67_4">□</text:span><text:span text:style-name="T67_5">女</text:span></text:p>
          </table:table-cell>
          <table:table-cell table:style-name="Cell54">
            <text:p text:style-name="P68"><text:span text:style-name="T68_1">共</text:span><text:span text:style-name="T68_2"><text:s/></text:span><text:span text:style-name="T68_3"><text:s text:c="3"/></text:span><text:span text:style-name="T68_4">年</text:span><text:span text:style-name="T68_5"><text:s text:c="3"/></text:span><text:span text:style-name="T68_6">月</text:span></text:p>
          </table:table-cell>
          <table:table-cell table:style-name="Cell55">
            <text:p text:style-name="P69"><text:span text:style-name="T69_1">共</text:span><text:span text:style-name="T69_2"><text:s/></text:span><text:span text:style-name="T69_3"><text:s text:c="3"/></text:span><text:span text:style-name="T69_4">年</text:span><text:span text:style-name="T69_5"><text:s text:c="3"/></text:span><text:span text:style-name="T69_6">月</text:span></text:p>
          </table:table-cell>
        </table:table-row>
        <table:table-row table:style-name="Row13"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><text:span text:style-name="T72_1">□</text:span><text:span text:style-name="T72_2">男</text:span><text:span text:style-name="T72_3"><text:s text:c="2"/></text:span><text:span text:style-name="T72_4">□</text:span><text:span text:style-name="T72_5">女</text:span></text:p>
          </table:table-cell>
          <table:table-cell table:style-name="Cell59">
            <text:p text:style-name="P73"><text:span text:style-name="T73_1">共</text:span><text:span text:style-name="T73_2"><text:s/></text:span><text:span text:style-name="T73_3"><text:s text:c="3"/></text:span><text:span text:style-name="T73_4">年</text:span><text:span text:style-name="T73_5"><text:s text:c="3"/></text:span><text:span text:style-name="T73_6">月</text:span></text:p>
          </table:table-cell>
          <table:table-cell table:style-name="Cell60">
            <text:p text:style-name="P74"><text:span text:style-name="T74_1">共</text:span><text:span text:style-name="T74_2"><text:s/></text:span><text:span text:style-name="T74_3"><text:s text:c="3"/></text:span><text:span text:style-name="T74_4">年</text:span><text:span text:style-name="T74_5"><text:s text:c="3"/></text:span><text:span text:style-name="T74_6">月</text:span></text:p>
          </table:table-cell>
        </table:table-row>
        <table:table-row table:style-name="Row14"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><text:span text:style-name="T77_1">□</text:span><text:span text:style-name="T77_2">男</text:span><text:span text:style-name="T77_3"><text:s text:c="2"/></text:span><text:span text:style-name="T77_4">□</text:span><text:span text:style-name="T77_5">女</text:span></text:p>
          </table:table-cell>
          <table:table-cell table:style-name="Cell64">
            <text:p text:style-name="P78"><text:span text:style-name="T78_1">共</text:span><text:span text:style-name="T78_2"><text:s/></text:span><text:span text:style-name="T78_3"><text:s text:c="3"/></text:span><text:span text:style-name="T78_4">年</text:span><text:span text:style-name="T78_5"><text:s text:c="3"/></text:span><text:span text:style-name="T78_6">月</text:span></text:p>
          </table:table-cell>
          <table:table-cell table:style-name="Cell65">
            <text:p text:style-name="P79"><text:span text:style-name="T79_1">共</text:span><text:span text:style-name="T79_2"><text:s/></text:span><text:span text:style-name="T79_3"><text:s text:c="3"/></text:span><text:span text:style-name="T79_4">年</text:span><text:span text:style-name="T79_5"><text:s text:c="3"/></text:span><text:span text:style-name="T79_6">月</text:span></text:p>
          </table:table-cell>
        </table:table-row>
        <table:table-row table:style-name="Row15"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><text:span text:style-name="T82_1">□</text:span><text:span text:style-name="T82_2">男</text:span><text:span text:style-name="T82_3"><text:s text:c="2"/></text:span><text:span text:style-name="T82_4">□</text:span><text:span text:style-name="T82_5">女</text:span></text:p>
          </table:table-cell>
          <table:table-cell table:style-name="Cell69">
            <text:p text:style-name="P83"><text:span text:style-name="T83_1">共</text:span><text:span text:style-name="T83_2"><text:s/></text:span><text:span text:style-name="T83_3"><text:s text:c="3"/></text:span><text:span text:style-name="T83_4">年</text:span><text:span text:style-name="T83_5"><text:s text:c="3"/></text:span><text:span text:style-name="T83_6">月</text:span></text:p>
          </table:table-cell>
          <table:table-cell table:style-name="Cell70">
            <text:p text:style-name="P84"><text:span text:style-name="T84_1">共</text:span><text:span text:style-name="T84_2"><text:s/></text:span><text:span text:style-name="T84_3"><text:s text:c="3"/></text:span><text:span text:style-name="T84_4">年</text:span><text:span text:style-name="T84_5"><text:s text:c="3"/></text:span><text:span text:style-name="T84_6">月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Date" style:family="paragraph" style:parent-style-name="Normal">
      <style:paragraph-properties fo:text-align="right"/>
    </style:style>
    <style:style style:name="Revision_20__28_user_29_" style:display-name="Revision (user)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 fo:font-weight="normal" style:font-weight-asian="normal"/>
    </style:style>
    <style:style style:name="List7Level1" style:family="text">
      <style:text-properties style:font-name-complex="Times New Roman" fo:font-weight="normal" style:font-weight-asian="normal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7Level1" style:num-suffix=")" style:num-prefix="(" text:level="2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7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824cm" text:min-label-width="0.847cm" fo:text-align="start" text:list-level-position-and-space-mode="label-alignment">
          <style:list-level-label-alignment text:label-followed-by="listtab" fo:margin-left="1.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1.67cm" text:min-label-width="0.847cm" fo:text-align="start" text:list-level-position-and-space-mode="label-alignment">
          <style:list-level-label-alignment text:label-followed-by="listtab" fo:margin-left="2.517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364cm" text:min-label-distance="0.847cm" fo:text-align="end" text:list-level-position-and-space-mode="label-alignment">
          <style:list-level-label-alignment text:label-followed-by="listtab" fo:margin-left="3.36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364cm" text:min-label-width="0.847cm" fo:text-align="start" text:list-level-position-and-space-mode="label-alignment">
          <style:list-level-label-alignment text:label-followed-by="listtab" fo:margin-left="4.2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4.21cm" text:min-label-width="0.847cm" fo:text-align="start" text:list-level-position-and-space-mode="label-alignment">
          <style:list-level-label-alignment text:label-followed-by="listtab" fo:margin-left="5.057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904cm" text:min-label-distance="0.847cm" fo:text-align="end" text:list-level-position-and-space-mode="label-alignment">
          <style:list-level-label-alignment text:label-followed-by="listtab" fo:margin-left="5.90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904cm" text:min-label-width="0.847cm" fo:text-align="start" text:list-level-position-and-space-mode="label-alignment">
          <style:list-level-label-alignment text:label-followed-by="listtab" fo:margin-left="6.7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75cm" text:min-label-width="0.847cm" fo:text-align="start" text:list-level-position-and-space-mode="label-alignment">
          <style:list-level-label-alignment text:label-followed-by="listtab" fo:margin-left="7.597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444cm" text:min-label-distance="0.847cm" fo:text-align="end" text:list-level-position-and-space-mode="label-alignment">
          <style:list-level-label-alignment text:label-followed-by="listtab" fo:margin-left="8.444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2Level2" style:num-suffix=")" style:num-prefix="(" text:level="3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3Level2" style:num-suffix=")" style:num-prefix="(" text:level="3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 fo:font-weight="normal" style:font-weight-asian="normal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-complex="Times New Roman"/>
      </text:list-level-style-number>
      <text:list-level-style-number style:num-format="1" text:style-name="List14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 fo:font-weight="normal" style:font-weight-asian="normal"/>
    </style:style>
    <style:style style:name="List15Level1" style:family="text">
      <style:text-properties style:font-name-complex="Times New Roman" fo:font-weight="normal" style:font-weight-asian="norma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5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15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１, ２, ３, ...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589cm" text:min-label-width="0.635cm" fo:text-align="start" text:list-level-position-and-space-mode="label-alignment">
          <style:list-level-label-alignment text:label-followed-by="listtab" fo:margin-left="1.224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1.436cm" text:min-label-width="0.847cm" fo:text-align="start" text:list-level-position-and-space-mode="label-alignment">
          <style:list-level-label-alignment text:label-followed-by="listtab" fo:margin-left="2.282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129cm" text:min-label-distance="0.847cm" fo:text-align="end" text:list-level-position-and-space-mode="label-alignment">
          <style:list-level-label-alignment text:label-followed-by="listtab" fo:margin-left="3.129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129cm" text:min-label-width="0.847cm" fo:text-align="start" text:list-level-position-and-space-mode="label-alignment">
          <style:list-level-label-alignment text:label-followed-by="listtab" fo:margin-left="3.9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976cm" text:min-label-width="0.847cm" fo:text-align="start" text:list-level-position-and-space-mode="label-alignment">
          <style:list-level-label-alignment text:label-followed-by="listtab" fo:margin-left="4.822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669cm" text:min-label-distance="0.847cm" fo:text-align="end" text:list-level-position-and-space-mode="label-alignment">
          <style:list-level-label-alignment text:label-followed-by="listtab" fo:margin-left="5.669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669cm" text:min-label-width="0.847cm" fo:text-align="start" text:list-level-position-and-space-mode="label-alignment">
          <style:list-level-label-alignment text:label-followed-by="listtab" fo:margin-left="6.5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6.516cm" text:min-label-width="0.847cm" fo:text-align="start" text:list-level-position-and-space-mode="label-alignment">
          <style:list-level-label-alignment text:label-followed-by="listtab" fo:margin-left="7.362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8.209cm" text:min-label-distance="0.847cm" fo:text-align="end" text:list-level-position-and-space-mode="label-alignment">
          <style:list-level-label-alignment text:label-followed-by="listtab" fo:margin-left="8.209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color="#000000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.199cm" text:min-label-width="1.201cm" fo:text-align="start" text:list-level-position-and-space-mode="label-alignment">
          <style:list-level-label-alignment text:label-followed-by="listtab" fo:margin-left="1.401cm" fo:text-indent="-1.201cm"/>
        </style:list-level-properties>
        <style:text-properties fo:color="#000000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 fo:font-weight="bold" style:font-weight-asian="bold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fo:font-size="12pt" style:font-size-asian="12pt" style:font-name-complex="Times New Roman" style:font-size-complex="12pt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一, 十, 一百(繁), ..." text:style-name="List30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fo:color="#ff0000" fo:font-size="12pt" style:font-size-asian="12pt" style:font-name-complex="Times New Roman" style:font-size-complex="12pt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art-value="3" text:style-name="List31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fo:color="#ff0000" fo:font-size="12pt" style:font-size-asian="12pt" style:font-name-complex="Times New Roman" style:font-size-complex="12pt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一, 十, 一百(繁), ..." text:style-name="List33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 fo:font-weight="normal" style:font-weight-asian="normal" style:text-underline-style="none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-complex="Times New Roman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6Level0" style:family="text">
      <style:text-properties style:font-name-complex="Times New Roman"/>
    </style:style>
    <style:style style:name="List36Level1" style:family="text">
      <style:text-properties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7Level0" style:family="text">
      <style:text-properties style:font-name="標楷體" style:font-name-asian="標楷體" style:font-name-complex="Times New Roman"/>
    </style:style>
    <style:style style:name="List37Level1" style:family="text">
      <style:text-properties style:font-name-complex="Times New Roman"/>
    </style:style>
    <style:style style:name="List37Level2" style:family="text">
      <style:text-properties style:font-name-complex="Times New Roman"/>
    </style:style>
    <style:style style:name="List37Level3" style:family="text">
      <style:text-properties style:font-name-complex="Times New Roman"/>
    </style:style>
    <style:style style:name="List37Level4" style:family="text">
      <style:text-properties style:font-name-complex="Times New Roman"/>
    </style:style>
    <style:style style:name="List37Level5" style:family="text">
      <style:text-properties style:font-name-complex="Times New Roman"/>
    </style:style>
    <style:style style:name="List37Level6" style:family="text">
      <style:text-properties style:font-name-complex="Times New Roman"/>
    </style:style>
    <style:style style:name="List37Level7" style:family="text">
      <style:text-properties style:font-name-complex="Times New Roman"/>
    </style:style>
    <style:style style:name="List37Level8" style:family="text">
      <style:text-properties style:font-name-complex="Times New Roman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8Level0" style:family="text">
      <style:text-properties style:font-name-complex="Times New Roman"/>
    </style:style>
    <style:style style:name="List38Level1" style:family="text">
      <style:text-properties style:font-name-complex="Times New Roman"/>
    </style:style>
    <style:style style:name="List38Level2" style:family="text">
      <style:text-properties style:font-name-complex="Times New Roman"/>
    </style:style>
    <style:style style:name="List38Level3" style:family="text">
      <style:text-properties style:font-name-complex="Times New Roman"/>
    </style:style>
    <style:style style:name="List38Level4" style:family="text">
      <style:text-properties style:font-name-complex="Times New Roman"/>
    </style:style>
    <style:style style:name="List38Level5" style:family="text">
      <style:text-properties style:font-name-complex="Times New Roman"/>
    </style:style>
    <style:style style:name="List38Level6" style:family="text">
      <style:text-properties style:font-name-complex="Times New Roman"/>
    </style:style>
    <style:style style:name="List38Level7" style:family="text">
      <style:text-properties style:font-name-complex="Times New Roman"/>
    </style:style>
    <style:style style:name="List38Level8" style:family="text">
      <style:text-properties style:font-name-complex="Times New Roman"/>
    </style:style>
    <text:list-style style:name="LS38">
      <text:list-level-style-number style:num-format="一, 十, 一百(繁), ...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9Level0" style:family="text">
      <style:text-properties style:font-name-complex="Times New Roman"/>
    </style:style>
    <style:style style:name="List39Level1" style:family="text">
      <style:text-properties style:font-name-complex="Times New Roman"/>
    </style:style>
    <style:style style:name="List39Level2" style:family="text">
      <style:text-properties style:font-name-complex="Times New Roman"/>
    </style:style>
    <style:style style:name="List39Level3" style:family="text">
      <style:text-properties style:font-name-complex="Times New Roman"/>
    </style:style>
    <style:style style:name="List39Level4" style:family="text">
      <style:text-properties style:font-name-complex="Times New Roman"/>
    </style:style>
    <style:style style:name="List39Level5" style:family="text">
      <style:text-properties style:font-name-complex="Times New Roman"/>
    </style:style>
    <style:style style:name="List39Level6" style:family="text">
      <style:text-properties style:font-name-complex="Times New Roman"/>
    </style:style>
    <style:style style:name="List39Level7" style:family="text">
      <style:text-properties style:font-name-complex="Times New Roman"/>
    </style:style>
    <style:style style:name="List39Level8" style:family="text">
      <style:text-properties style:font-name-complex="Times New Roman"/>
    </style:style>
    <text:list-style style:name="LS39">
      <text:list-level-style-number style:num-format="一, 十, 一百(繁), ..." text:style-name="List3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0Level0" style:family="text">
      <style:text-properties style:font-name-complex="Times New Roman"/>
    </style:style>
    <style:style style:name="List40Level1" style:family="text">
      <style:text-properties style:font-name-complex="Times New Roman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75cm" fo:padding-left="0cm" fo:margin-left="2.221cm" fo:padding-right="0cm" fo:margin-right="1.316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 style:parent-style-name="Page_20_number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 style:parent-style-name="Page_20_number">
      <style:text-properties style:font-name="標楷體" style:font-name-asian="標楷體"/>
    </style:style>
    <style:style style:name="T1_6" style:family="text" style:parent-style-name="Page_20_number">
      <style:text-properties style:font-name="標楷體" style:font-name-asian="標楷體"/>
    </style:style>
    <style:style style:name="T1_7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依檔案管理局「機關檔案管理作業手冊-人力規劃」訂定下列作業標準：</dc:title>
    <meta:initial-creator>aa-daphne</meta:initial-creator>
    <meta:creation-date>2013-04-01T03:27:00</meta:creation-date>
    <dc:creator>AliceWu</dc:creator>
    <dc:date>2013-04-01T03:27:00</dc:date>
    <meta:print-date>2013-03-28T09:27:00</meta:print-date>
    <meta:editing-cycles>2</meta:editing-cycles>
    <meta:document-statistic meta:page-count="1" meta:paragraph-count="1" meta:row-count="4" meta:word-count="97" meta:character-count="651" meta:non-whitespace-character-count="555"/>
  </office:meta>
</office:document-meta>
</file>