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/>
    </style:style>
    <style:style style:name="T1_4" style:family="text">
      <style:text-properties fo:font-size="16pt" style:font-name-asian="標楷體" style:font-size-asian="16pt" fo:font-weight="bold" style:font-weight-asian="bold"/>
    </style:style>
    <style:style style:name="T1_5" style:family="text">
      <style:text-properties style:font-name-asian="標楷體" fo:font-weight="bold" style:font-weight-asian="bold"/>
    </style:style>
    <style:style style:name="T1_6" style:family="text">
      <style:text-properties style:font-name-asian="標楷體" fo:font-weight="bold" style:font-weight-asian="bold"/>
    </style:style>
    <style:style style:name="T1_7" style:family="text">
      <style:text-properties style:font-name-asian="標楷體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-asian="標楷體" fo:font-weight="bold" style:font-weight-asian="bold"/>
    </style:style>
    <style:style style:name="T2_4" style:family="text">
      <style:text-properties style:font-name="標楷體" style:font-name-asian="標楷體" fo:font-weight="bold" style:font-weight-asian="bold"/>
    </style:style>
    <style:style style:name="T2_5" style:family="text">
      <style:text-properties style:font-name-asian="標楷體"/>
    </style:style>
    <style:style style:name="T2_6" style:family="text">
      <style:text-properties style:font-name-asian="標楷體"/>
    </style:style>
    <style:style style:name="T2_7" style:family="text">
      <style:text-properties style:font-name-asian="標楷體"/>
    </style:style>
    <style:style style:name="T2_8" style:family="text">
      <style:text-properties style:font-name-asian="標楷體"/>
    </style:style>
    <style:style style:name="T2_9" style:family="text">
      <style:text-properties style:font-name-asian="標楷體"/>
    </style:style>
    <style:style style:name="T2_10" style:family="text">
      <style:text-properties style:font-name-asian="標楷體"/>
    </style:style>
    <style:style style:name="T2_11" style:family="text">
      <style:text-properties style:font-name-asian="標楷體"/>
    </style:style>
    <style:style style:name="T2_12" style:family="text">
      <style:text-properties style:font-name-asian="標楷體"/>
    </style:style>
    <style:style style:name="T2_13" style:family="text">
      <style:text-properties style:font-name-asian="標楷體"/>
    </style:style>
    <style:style style:name="T2_14" style:family="text">
      <style:text-properties style:font-name-asian="標楷體"/>
    </style:style>
    <style:style style:name="T2_15" style:family="text">
      <style:text-properties style:font-name-asian="標楷體"/>
    </style:style>
    <style:style style:name="T2_16" style:family="text">
      <style:text-properties style:font-name="標楷體" style:font-name-asian="標楷體" fo:font-weight="bold" style:font-weight-asian="bold"/>
    </style:style>
    <style:style style:name="T2_17" style:family="text">
      <style:text-properties style:font-name="標楷體" style:font-name-asian="標楷體" fo:font-weight="bold" style:font-weight-asian="bold"/>
    </style:style>
    <style:style style:name="T2_18" style:family="text">
      <style:text-properties style:font-name="標楷體" style:font-name-asian="標楷體" fo:font-weight="bold" style:font-weight-asian="bold"/>
    </style:style>
    <style:style style:name="T2_19" style:family="text">
      <style:text-properties style:font-name="標楷體" style:font-name-asian="標楷體" fo:font-weight="bold" style:font-weight-asian="bold"/>
    </style:style>
    <style:style style:name="T2_20" style:family="text">
      <style:text-properties style:font-name-asian="標楷體"/>
    </style:style>
    <style:style style:name="Table1" style:family="table">
      <style:table-properties table:align="left" style:width="19.473cm" fo:margin-left="-0.162cm"/>
    </style:style>
    <style:style style:name="Column1" style:family="table-column">
      <style:table-column-properties style:column-width="2.663cm" style:use-optimal-column-width="false"/>
    </style:style>
    <style:style style:name="Column2" style:family="table-column">
      <style:table-column-properties style:column-width="1.817cm" style:use-optimal-column-width="false"/>
    </style:style>
    <style:style style:name="Column3" style:family="table-column">
      <style:table-column-properties style:column-width="0.6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2.57cm" style:use-optimal-column-width="false"/>
    </style:style>
    <style:style style:name="Column6" style:family="table-column">
      <style:table-column-properties style:column-width="0.478cm" style:use-optimal-column-width="false"/>
    </style:style>
    <style:style style:name="Column7" style:family="table-column">
      <style:table-column-properties style:column-width="0.55cm" style:use-optimal-column-width="false"/>
    </style:style>
    <style:style style:name="Column8" style:family="table-column">
      <style:table-column-properties style:column-width="2.103cm" style:use-optimal-column-width="false"/>
    </style:style>
    <style:style style:name="Column9" style:family="table-column">
      <style:table-column-properties style:column-width="0.649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0.847cm" style:use-optimal-column-width="false"/>
    </style:style>
    <style:style style:name="Column12" style:family="table-column">
      <style:table-column-properties style:column-width="2.328cm" style:use-optimal-column-width="false"/>
    </style:style>
    <style:style style:name="Column13" style:family="table-column">
      <style:table-column-properties style:column-width="2.54cm" style:use-optimal-column-width="false"/>
    </style:style>
    <style:style style:name="Row1" style:family="table-row">
      <style:table-row-properties style:min-row-height="0.28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212cm"/>
    </style:style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margin-top="0.212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top="0.212cm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top="0.21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212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212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top="0.212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margin-top="0.212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margin-top="0.21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-asian="標楷體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top="0.21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59cm" fo:margin-top="0.212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top="0.212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top="0.212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 fo:margin-right="0.466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top="0.212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top="0.212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margin-top="0.212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8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459cm" fo:margin-top="0.212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459cm" fo:margin-top="0.212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indent="-0.63cm" fo:margin-top="0.212cm" fo:margin-left="0.63cm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margin-top="0.212cm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0.423cm" fo:line-height="0.459cm" fo:margin-top="0.212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indent="-1.27cm" fo:line-height="0.459cm" fo:margin-top="0.212cm" fo:margin-left="1.27cm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1.26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459cm" fo:margin-top="0.212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459cm" fo:margin-top="0.21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59cm" fo:margin-top="0.212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556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margin-top="0.212cm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212cm"/>
    </style:style>
    <style:style style:name="T34_1" style:family="text">
      <style:text-properties fo:font-size="14pt" style:font-name-asian="標楷體" style:font-size-asian="14pt" style:font-size-complex="14pt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margin-top="0.212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top="0.212cm"/>
    </style:style>
    <style:style style:name="T36_1" style:family="text">
      <style:text-properties style:font-name-asian="標楷體"/>
    </style:style>
    <style:style style:name="Row8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margin-top="0.212cm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top="0.21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margin-top="0.212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0.635cm" fo:margin-top="0.212cm"/>
    </style:style>
    <style:style style:name="T40_1" style:family="text">
      <style:text-properties style:font-name-asian="標楷體"/>
    </style:style>
    <style:style style:name="T4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margin-top="0.212cm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top="0.212cm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88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margin-top="0.212cm" fo:margin-bottom="0.212cm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63cm" fo:line-height="0.529cm" fo:margin-left="0.6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3.323cm" fo:line-height="0.529cm" fo:margin-left="3.323cm"/>
    </style:style>
    <style:style style:name="T45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indent="-3.323cm" fo:line-height="0.529cm" fo:margin-left="3.323cm"/>
    </style:style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indent="-0.63cm" fo:line-height="0.529cm" fo:margin-left="0.63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5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6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7_7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indent="-0.63cm" fo:line-height="0.529cm" fo:margin-left="0.63cm"/>
    </style:style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5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6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7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8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9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10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8_1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indent="-0.63cm" fo:line-height="0.529cm" fo:margin-left="0.63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indent="-1.206cm" fo:line-height="0.529cm" fo:margin-bottom="0.212cm" fo:margin-left="1.206cm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0.212cm" fo:line-height="0.529cm" fo:margin-bottom="0.212cm" fo:margin-left="1.206cm"/>
    </style:style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margin-top="0.212cm"/>
    </style:style>
    <style:style style:name="T5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5.761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42cm" fo:line-height="0.423cm" fo:margin-left="0.741cm">
        <style:tab-stops>
          <style:tab-stop style:type="left" style:leader-style="none" style:position="-0.318cm"/>
        </style:tab-stops>
      </style:paragraph-properties>
    </style:style>
    <style:style style:name="T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42cm" fo:line-height="0.423cm" fo:margin-top="0.494cm" fo:margin-left="0.741cm">
        <style:tab-stops>
          <style:tab-stop style:type="left" style:leader-style="none" style:position="-0.31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42cm" fo:line-height="0.423cm" fo:margin-top="0.494cm" fo:margin-left="0.741cm">
        <style:tab-stops>
          <style:tab-stop style:type="left" style:leader-style="none" style:position="-0.31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42cm" fo:line-height="0.423cm" fo:margin-top="0.494cm" fo:margin-left="0.741cm">
        <style:tab-stops>
          <style:tab-stop style:type="left" style:leader-style="none" style:position="-0.31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23cm" fo:margin-top="0.212cm" fo:margin-left="0.744cm">
        <style:tab-stops>
          <style:tab-stop style:type="left" style:leader-style="none" style:position="-0.321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42cm" fo:line-height="0.564cm" fo:margin-left="0.741cm">
        <style:tab-stops>
          <style:tab-stop style:type="left" style:leader-style="none" style:position="-0.318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9" style:family="paragraph" style:parent-style-name="Normal">
      <style:paragraph-properties fo:text-align="justify" fo:text-indent="-0.423cm" fo:margin-top="0.212cm" fo:margin-left="0.744cm">
        <style:tab-stops>
          <style:tab-stop style:type="left" style:leader-style="none" style:position="-0.321cm"/>
        </style:tab-stops>
      </style:paragraph-properties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0" style:family="paragraph" style:parent-style-name="Normal">
      <style:paragraph-properties fo:text-align="justify" fo:margin-top="0.212cm" fo:margin-left="0.321cm">
        <style:tab-stops>
          <style:tab-stop style:type="left" style:leader-style="none" style:position="12.696cm"/>
        </style:tab-stops>
      </style:paragraph-properties>
    </style:style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6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fo:letter-spacing="0.014cm" style:text-scale="94%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61_2" style:family="text">
      <style:text-properties style:text-scale="94%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2" style:family="table">
      <style:table-properties table:align="left" style:width="7.197cm" fo:margin-left="0cm"/>
    </style:style>
    <style:style style:name="Column14" style:family="table-column">
      <style:table-column-properties style:column-width="7.197cm" style:use-optimal-column-width="false"/>
    </style:style>
    <style:style style:name="Row14" style:family="table-row">
      <style:table-row-properties style:min-row-height="1.247cm" style:use-optimal-row-height="false"/>
    </style:style>
    <style:style style:name="Cell42" style:family="table-cell">
      <style:table-cell-properties fo:background-color="#d9d9d9" style:vertical-align="top" fo:padding-left="0.049cm" fo:padding-right="0.049cm" fo:wrap-option="wrap"/>
    </style:style>
    <style:style style:name="P62" style:family="paragraph" style:parent-style-name="Normal">
      <style:paragraph-properties fo:text-align="justify" fo:margin-left="0.16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line-height="0.529cm"/>
    </style:style>
    <style:style style:name="T6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8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9" style:family="paragraph" style:parent-style-name="Normal">
      <style:paragraph-properties fo:text-indent="-0.423cm" fo:line-height="0.529cm" fo:margin-left="0.423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564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top="0.21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79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64cm"/>
    </style:style>
    <style:style style:name="T73_1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423cm" fo:line-height="0.564cm" fo:margin-left="0.42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5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6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7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8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4_9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line-height="0.564cm" fo:margin-top="0.494cm"/>
    </style:style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3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4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5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6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7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75_8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margin-top="0.21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84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64cm"/>
    </style:style>
    <style:style style:name="T77_1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64cm"/>
    </style:style>
    <style:style style:name="T78_1" style:family="text">
      <style:text-properties fo:font-size="11pt" style:font-name-asian="標楷體" style:font-size-asian="11pt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top="0.212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76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margin-top="0.212cm" fo:margin-bottom="0.212cm"/>
    </style:style>
    <style:style style:name="T8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37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1.005cm" fo:margin-top="0.212cm" fo:margin-left="1.005cm"/>
    </style:style>
    <style:style style:name="T81_1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82" style:family="paragraph" style:parent-style-name="Normal">
      <style:paragraph-properties fo:line-height="0.423cm">
        <style:tab-stops>
          <style:tab-stop style:type="left" style:leader-style="none" style:position="0.847cm"/>
        </style:tab-stops>
      </style:paragraph-properties>
    </style:style>
    <style:style style:name="T82_1" style:family="text">
      <style:text-properties style:font-name="標楷體" fo:font-size="10pt" style:font-name-asian="標楷體" style:font-size-asian="10pt" fo:font-weight="bold" style:font-weight-asian="bold" style:font-weight-complex="bold" style:text-underline-style="solid" style:text-underline-color="font-color"/>
    </style:style>
    <style:style style:name="T82_2" style:family="text">
      <style:text-properties style:font-name="標楷體" fo:font-size="10pt" style:font-name-asian="標楷體" style:font-size-asian="10pt" fo:font-weight="bold" style:font-weight-asian="bold" style:font-weight-complex="bold" style:text-underline-style="solid" style:text-underline-color="font-color"/>
    </style:style>
    <style:style style:name="T82_3" style:family="text">
      <style:text-properties style:font-name="標楷體" fo:font-size="10pt" style:font-name-asian="標楷體" style:font-size-asian="10pt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text-indent="12.718cm" fo:line-height="0.423cm">
        <style:tab-stops>
          <style:tab-stop style:type="left" style:leader-style="none" style:position="0.847cm"/>
        </style:tab-stops>
      </style:paragraph-properties>
    </style:style>
    <style:style style:name="T83_1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P84" style:family="paragraph" style:parent-style-name="Normal"/>
    <style:style style:name="T84_1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84_2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85" style:family="paragraph" style:parent-style-name="Normal"/>
    <style:style style:name="T85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6" style:family="paragraph" style:parent-style-name="Normal"/>
    <style:style style:name="T86_1" style:family="text">
      <style:text-properties fo:font-size="14pt" style:font-name-asian="標楷體" style:font-size-asian="14pt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T87_2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87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center" style:width="18.216cm" fo:margin-left="0.392cm"/>
    </style:style>
    <style:style style:name="Column15" style:family="table-column">
      <style:table-column-properties style:column-width="2.995cm" style:use-optimal-column-width="false"/>
    </style:style>
    <style:style style:name="Column16" style:family="table-column">
      <style:table-column-properties style:column-width="3.311cm" style:use-optimal-column-width="false"/>
    </style:style>
    <style:style style:name="Column17" style:family="table-column">
      <style:table-column-properties style:column-width="1.976cm" style:use-optimal-column-width="false"/>
    </style:style>
    <style:style style:name="Column18" style:family="table-column">
      <style:table-column-properties style:column-width="4.657cm" style:use-optimal-column-width="false"/>
    </style:style>
    <style:style style:name="Column19" style:family="table-column">
      <style:table-column-properties style:column-width="2.328cm" style:use-optimal-column-width="false"/>
    </style:style>
    <style:style style:name="Column20" style:family="table-column">
      <style:table-column-properties style:column-width="2.949cm" style:use-optimal-column-width="false"/>
    </style:style>
    <style:style style:name="Row20" style:family="table-row">
      <style:table-row-properties style:min-row-height="0.252cm" style:use-optimal-row-height="false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35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318cm"/>
    </style:style>
    <style:style style:name="T9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0.318cm"/>
    </style:style>
    <style:style style:name="T9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35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353cm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353cm"/>
    </style:style>
    <style:style style:name="T94_1" style:family="text">
      <style:text-properties style:font-name="標楷體" style:font-name-asian="標楷體" style:font-size-complex="12pt"/>
    </style:style>
    <style:style style:name="Row21" style:family="table-row">
      <style:table-row-properties style:min-row-height="0.245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635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9cm" fo:line-height="0.388cm" fo:margin-left="0.9cm"/>
    </style:style>
    <style:style style:name="T97_1" style:family="text">
      <style:text-properties style:font-name="標楷體" fo:font-size="11pt" style:font-name-asian="標楷體" style:font-size-asian="11pt" style:font-size-complex="11pt"/>
    </style:style>
    <style:style style:name="T97_2" style:family="text">
      <style:text-properties style:font-name="標楷體" fo:font-size="11pt" style:font-name-asian="標楷體" style:font-size-asian="11pt" style:font-size-complex="11pt"/>
    </style:style>
    <style:style style:name="T97_3" style:family="text">
      <style:text-properties style:font-name="標楷體" fo:font-size="11pt" style:font-name-asian="標楷體" style:font-size-asian="11pt" style:font-size-complex="11pt"/>
    </style:style>
    <style:style style:name="T97_4" style:family="text">
      <style:text-properties style:font-name="標楷體" fo:font-size="11pt" style:font-name-asian="標楷體" style:font-size-asian="11pt" style:font-size-complex="11pt"/>
    </style:style>
    <style:style style:name="T97_5" style:family="text">
      <style:text-properties style:font-name="標楷體" fo:font-size="11pt" style:font-name-asian="標楷體" style:font-size-asian="11pt" style:font-size-complex="11pt"/>
    </style:style>
    <style:style style:name="P98" style:family="paragraph" style:parent-style-name="Normal">
      <style:paragraph-properties fo:text-indent="-0.601cm" fo:line-height="0.388cm" fo:margin-left="0.601cm"/>
    </style:style>
    <style:style style:name="T98_1" style:family="text">
      <style:text-properties style:font-name="標楷體" fo:font-size="11pt" style:font-name-asian="標楷體" style:font-size-asian="11pt" style:font-size-complex="11pt"/>
    </style:style>
    <style:style style:name="T98_2" style:family="text">
      <style:text-properties style:font-name="標楷體" fo:font-size="11pt" style:font-name-asian="標楷體" style:font-size-asian="11pt" style:font-size-complex="11pt"/>
    </style:style>
    <style:style style:name="T98_3" style:family="text">
      <style:text-properties style:font-name="標楷體" fo:font-size="11pt" style:font-name-asian="標楷體" style:font-size-asian="11pt" style:font-size-complex="11pt"/>
    </style:style>
    <style:style style:name="T98_4" style:family="text">
      <style:text-properties style:font-name="標楷體" fo:font-size="11pt" style:font-name-asian="標楷體" style:font-size-asian="11pt" style:font-size-complex="11pt"/>
    </style:style>
    <style:style style:name="T98_5" style:family="text">
      <style:text-properties style:font-name="標楷體" fo:font-size="11pt" style:font-name-asian="標楷體" style:font-size-asian="11pt" style:font-size-complex="11pt"/>
    </style:style>
    <style:style style:name="T98_6" style:family="text">
      <style:text-properties style:font-name="標楷體" fo:font-size="11pt" style:font-name-asian="標楷體" style:font-size-asian="11pt" style:font-size-complex="11pt"/>
    </style:style>
    <style:style style:name="P99" style:family="paragraph" style:parent-style-name="Normal">
      <style:paragraph-properties fo:text-indent="-0.601cm" fo:line-height="0.388cm" fo:margin-left="0.601cm"/>
    </style:style>
    <style:style style:name="T99_1" style:family="text">
      <style:text-properties style:font-name="標楷體" fo:font-size="11pt" style:font-name-asian="標楷體" style:font-size-asian="11pt" style:font-size-complex="11pt"/>
    </style:style>
    <style:style style:name="T99_2" style:family="text">
      <style:text-properties style:font-name="標楷體" fo:font-size="11pt" style:font-name-asian="標楷體" style:font-size-asian="11pt" style:font-size-complex="11pt"/>
    </style:style>
    <style:style style:name="T99_3" style:family="text">
      <style:text-properties style:font-name="標楷體" fo:font-size="11pt" style:font-name-asian="標楷體" style:font-size-asian="11pt" style:font-size-complex="11pt"/>
    </style:style>
    <style:style style:name="T99_4" style:family="text">
      <style:text-properties style:font-name="標楷體" fo:font-size="11pt" style:font-name-asian="標楷體" style:font-size-asian="11pt" style:font-size-complex="11pt"/>
    </style:style>
    <style:style style:name="T99_5" style:family="text">
      <style:text-properties style:font-name="標楷體" fo:font-size="11pt" style:font-name-asian="標楷體" style:font-size-asian="11pt" style:font-size-complex="11pt"/>
    </style:style>
    <style:style style:name="T99_6" style:family="text">
      <style:text-properties style:font-name="標楷體" fo:font-size="11pt" style:font-name-asian="標楷體" style:font-size-asian="11pt" style:font-size-complex="11pt"/>
    </style:style>
    <style:style style:name="T99_7" style:family="text">
      <style:text-properties style:font-name="標楷體" fo:font-size="11pt" style:font-name-asian="標楷體" style:font-size-asian="11pt" style:font-size-complex="11pt"/>
    </style:style>
    <style:style style:name="T99_8" style:family="text">
      <style:text-properties style:font-name="標楷體" fo:font-size="11pt" style:font-name-asian="標楷體" style:font-size-asian="11pt" style:font-size-complex="11pt"/>
    </style:style>
    <style:style style:name="P100" style:family="paragraph" style:parent-style-name="Normal">
      <style:paragraph-properties fo:text-indent="-0.9cm" fo:line-height="0.388cm" fo:margin-left="0.9cm"/>
    </style:style>
    <style:style style:name="T100_1" style:family="text">
      <style:text-properties style:font-name="標楷體" fo:font-size="11pt" style:font-name-asian="標楷體" style:font-size-asian="11pt" style:font-size-complex="11pt"/>
    </style:style>
    <style:style style:name="T100_2" style:family="text">
      <style:text-properties style:font-name="標楷體" fo:font-size="11pt" style:font-name-asian="標楷體" style:font-size-asian="11pt" style:font-size-complex="11pt"/>
    </style:style>
    <style:style style:name="T100_3" style:family="text">
      <style:text-properties style:font-name="標楷體" fo:font-size="11pt" style:font-name-asian="標楷體" style:font-size-asian="11pt" style:font-size-complex="11pt"/>
    </style:style>
    <style:style style:name="T100_4" style:family="text">
      <style:text-properties style:font-name="標楷體" fo:font-size="11pt" style:font-name-asian="標楷體" style:font-size-asian="11pt" style:font-size-complex="11pt"/>
    </style:style>
    <style:style style:name="T100_5" style:family="text">
      <style:text-properties style:font-name="標楷體" fo:font-size="11pt" style:font-name-asian="標楷體" style:font-size-asian="11pt" style:font-size-complex="11pt"/>
    </style:style>
    <style:style style:name="T100_6" style:family="text">
      <style:text-properties style:font-name="標楷體" fo:font-size="11pt" style:font-name-asian="標楷體" style:font-size-asian="11pt" style:font-size-complex="11pt"/>
    </style:style>
    <style:style style:name="T100_7" style:family="text">
      <style:text-properties style:font-name="標楷體" fo:font-size="11pt" style:font-name-asian="標楷體" style:font-size-asian="11pt" style:font-size-complex="11pt"/>
    </style:style>
    <style:style style:name="T100_8" style:family="text">
      <style:text-properties style:font-name="標楷體" fo:font-size="11pt" style:font-name-asian="標楷體" style:font-size-asian="11pt" style:font-size-complex="11pt"/>
    </style:style>
    <style:style style:name="P101" style:family="paragraph" style:parent-style-name="Normal">
      <style:paragraph-properties fo:text-indent="-0.9cm" fo:line-height="0.388cm" fo:margin-left="0.9cm"/>
    </style:style>
    <style:style style:name="T101_1" style:family="text">
      <style:text-properties style:font-name="標楷體" fo:font-size="11pt" style:font-name-asian="標楷體" style:font-size-asian="11pt" style:font-size-complex="11pt"/>
    </style:style>
    <style:style style:name="T101_2" style:family="text">
      <style:text-properties style:font-name="標楷體" fo:font-size="11pt" style:font-name-asian="標楷體" style:font-size-asian="11pt" style:font-size-complex="11pt"/>
    </style:style>
    <style:style style:name="P102" style:family="paragraph" style:parent-style-name="Normal">
      <style:paragraph-properties fo:line-height="0.388cm" fo:margin-left="0.393cm"/>
    </style:style>
    <style:style style:name="T102_1" style:family="text">
      <style:text-properties style:font-name="標楷體" fo:font-size="11pt" style:font-name-asian="標楷體" style:font-size-asian="11pt" style:font-size-complex="11pt"/>
    </style:style>
    <style:style style:name="T102_2" style:family="text">
      <style:text-properties style:font-name="標楷體" fo:font-size="11pt" style:font-name-asian="標楷體" style:font-size-asian="11pt" style:font-size-complex="11pt"/>
    </style:style>
    <style:style style:name="T102_3" style:family="text">
      <style:text-properties style:font-name="標楷體" fo:font-size="11pt" style:font-name-asian="標楷體" style:font-size-asian="11pt" style:font-size-complex="11pt"/>
    </style:style>
    <style:style style:name="T102_4" style:family="text">
      <style:text-properties style:font-name="標楷體" fo:font-size="11pt" style:font-name-asian="標楷體" style:font-size-asian="11pt" style:font-size-complex="11pt"/>
    </style:style>
    <style:style style:name="T102_5" style:family="text">
      <style:text-properties style:font-name="標楷體" fo:font-size="11pt" style:font-name-asian="標楷體" style:font-size-asian="11pt" style:font-size-complex="11pt"/>
    </style:style>
    <style:style style:name="T102_6" style:family="text">
      <style:text-properties style:font-name="標楷體" fo:font-size="11pt" style:font-name-asian="標楷體" style:font-size-asian="11pt" style:font-size-complex="11pt"/>
    </style:style>
    <style:style style:name="T102_7" style:family="text">
      <style:text-properties style:font-name="標楷體" fo:font-size="11pt" style:font-name-asian="標楷體" style:font-size-asian="11pt" style:font-size-complex="11pt"/>
    </style:style>
    <style:style style:name="P103" style:family="paragraph" style:parent-style-name="Normal">
      <style:paragraph-properties fo:text-indent="-0.9cm" fo:line-height="0.388cm" fo:margin-left="0.9cm"/>
    </style:style>
    <style:style style:name="T103_1" style:family="text">
      <style:text-properties style:font-name="標楷體" fo:font-size="11pt" style:font-name-asian="標楷體" style:font-size-asian="11pt" style:font-size-complex="11pt"/>
    </style:style>
    <style:style style:name="T103_2" style:family="text">
      <style:text-properties style:font-name="標楷體" fo:font-size="11pt" style:font-name-asian="標楷體" style:font-size-asian="11pt" style:font-size-complex="11pt"/>
    </style:style>
    <style:style style:name="P104" style:family="paragraph" style:parent-style-name="Normal">
      <style:paragraph-properties fo:line-height="0.388cm" fo:margin-left="0.42cm"/>
    </style:style>
    <style:style style:name="T104_1" style:family="text">
      <style:text-properties style:font-name="標楷體" fo:font-size="11pt" style:font-name-asian="標楷體" style:font-size-asian="11pt" style:font-size-complex="11pt"/>
    </style:style>
    <style:style style:name="T104_2" style:family="text">
      <style:text-properties style:font-name="標楷體" fo:font-size="11pt" style:font-name-asian="標楷體" style:font-size-asian="11pt" style:font-size-complex="11pt"/>
    </style:style>
    <style:style style:name="T104_3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104_4" style:family="text">
      <style:text-properties style:font-name="標楷體" fo:font-size="11pt" style:font-name-asian="標楷體" style:font-size-asian="11pt" style:font-size-complex="11pt"/>
    </style:style>
    <style:style style:name="T104_5" style:family="text">
      <style:text-properties style:font-name="標楷體" fo:font-size="11pt" style:font-name-asian="標楷體" style:font-size-asian="11pt" style:font-size-complex="11pt"/>
    </style:style>
    <style:style style:name="T104_6" style:family="text">
      <style:text-properties style:font-name="標楷體" fo:font-size="11pt" style:font-name-asian="標楷體" style:font-size-asian="11pt" style:font-size-complex="11pt"/>
    </style:style>
    <style:style style:name="T104_7" style:family="text">
      <style:text-properties style:font-name="標楷體" fo:font-size="11pt" style:font-name-asian="標楷體" style:font-size-asian="11pt" style:font-size-complex="11pt"/>
    </style:style>
    <style:style style:name="T104_8" style:family="text">
      <style:text-properties style:font-name="標楷體" fo:font-size="11pt" style:font-name-asian="標楷體" style:font-size-asian="11pt" style:font-size-complex="11pt"/>
    </style:style>
    <style:style style:name="P105" style:family="paragraph" style:parent-style-name="Normal">
      <style:paragraph-properties fo:text-indent="-0.9cm" fo:line-height="0.388cm" fo:margin-left="0.9cm"/>
    </style:style>
    <style:style style:name="T105_1" style:family="text">
      <style:text-properties style:font-name="標楷體" fo:font-size="11pt" style:font-name-asian="標楷體" style:font-size-asian="11pt" style:font-size-complex="11pt"/>
    </style:style>
    <style:style style:name="T105_2" style:family="text">
      <style:text-properties style:font-name="標楷體" fo:font-size="11pt" style:font-name-asian="標楷體" style:font-size-asian="11pt" style:font-size-complex="11pt"/>
    </style:style>
    <style:style style:name="T105_3" style:family="text">
      <style:text-properties style:font-name="標楷體" fo:font-size="11pt" style:font-name-asian="標楷體" style:font-size-asian="11pt" style:font-size-complex="11pt"/>
    </style:style>
    <style:style style:name="T105_4" style:family="text">
      <style:text-properties style:font-name="標楷體" fo:font-size="11pt" style:font-name-asian="標楷體" style:font-size-asian="11pt" style:font-size-complex="11pt"/>
    </style:style>
    <style:style style:name="T105_5" style:family="text">
      <style:text-properties style:font-name="標楷體" fo:font-size="11pt" style:font-name-asian="標楷體" style:font-size-asian="11pt" style:font-size-complex="11pt"/>
    </style:style>
    <style:style style:name="T105_6" style:family="text">
      <style:text-properties style:font-name="標楷體" fo:font-size="11pt" style:font-name-asian="標楷體" style:font-size-asian="11pt" style:font-size-complex="11pt"/>
    </style:style>
    <style:style style:name="T105_7" style:family="text">
      <style:text-properties style:font-name="標楷體" fo:font-size="11pt" style:font-name-asian="標楷體" style:font-size-asian="11pt" style:font-size-complex="11pt"/>
    </style:style>
    <style:style style:name="T105_8" style:family="text">
      <style:text-properties style:font-name="標楷體" fo:font-size="11pt" style:font-name-asian="標楷體" style:font-size-asian="11pt" style:font-size-complex="11pt"/>
    </style:style>
    <style:style style:name="T105_9" style:family="text">
      <style:text-properties style:font-name="標楷體" fo:font-size="11pt" style:font-name-asian="標楷體" style:font-size-asian="11pt" style:font-size-complex="11pt"/>
    </style:style>
    <style:style style:name="T105_10" style:family="text">
      <style:text-properties style:font-name="標楷體" fo:font-size="11pt" style:font-name-asian="標楷體" style:font-size-asian="11pt" style:font-size-complex="11pt"/>
    </style:style>
    <style:style style:name="T105_11" style:family="text">
      <style:text-properties style:font-name="標楷體" fo:font-size="11pt" style:font-name-asian="標楷體" style:font-size-asian="11pt" style:font-size-complex="11pt"/>
    </style:style>
    <style:style style:name="T105_12" style:family="text">
      <style:text-properties style:font-name="標楷體" fo:font-size="11pt" style:font-name-asian="標楷體" style:font-size-asian="11pt" style:font-size-complex="11pt"/>
    </style:style>
    <style:style style:name="T105_13" style:family="text">
      <style:text-properties style:font-name="標楷體" fo:font-size="11pt" style:font-name-asian="標楷體" style:font-size-asian="11pt" style:font-size-complex="11pt"/>
    </style:style>
    <style:style style:name="P106" style:family="paragraph" style:parent-style-name="Normal">
      <style:paragraph-properties fo:text-indent="-0.9cm" fo:line-height="0.388cm" fo:margin-left="0.9cm"/>
    </style:style>
    <style:style style:name="T106_1" style:family="text">
      <style:text-properties style:font-name="標楷體" fo:font-size="11pt" style:font-name-asian="標楷體" style:font-size-asian="11pt" style:font-size-complex="11pt"/>
    </style:style>
    <style:style style:name="T106_2" style:family="text">
      <style:text-properties style:font-name="標楷體" fo:font-size="11pt" style:font-name-asian="標楷體" style:font-size-asian="11pt" style:font-size-complex="11pt"/>
    </style:style>
    <style:style style:name="T106_3" style:family="text">
      <style:text-properties style:font-name="標楷體" fo:font-size="11pt" style:font-name-asian="標楷體" style:font-size-asian="11pt" style:font-size-complex="11pt"/>
    </style:style>
    <style:style style:name="T106_4" style:family="text">
      <style:text-properties style:font-name="標楷體" fo:font-size="11pt" style:font-name-asian="標楷體" style:font-size-asian="11pt" style:font-size-complex="11pt"/>
    </style:style>
    <style:style style:name="T106_5" style:family="text">
      <style:text-properties style:font-name="標楷體" fo:font-size="11pt" style:font-name-asian="標楷體" style:font-size-asian="11pt" style:font-size-complex="11pt"/>
    </style:style>
    <style:style style:name="T106_6" style:family="text">
      <style:text-properties style:font-name="標楷體" fo:font-size="11pt" style:font-name-asian="標楷體" style:font-size-asian="11pt" style:font-size-complex="11pt"/>
    </style:style>
    <style:style style:name="T106_7" style:family="text">
      <style:text-properties style:font-name="標楷體" fo:font-size="11pt" style:font-name-asian="標楷體" style:font-size-asian="11pt" style:font-size-complex="11pt"/>
    </style:style>
    <style:style style:name="T106_8" style:family="text">
      <style:text-properties style:font-name="標楷體" fo:font-size="11pt" style:font-name-asian="標楷體" style:font-size-asian="11pt" style:font-size-complex="11pt"/>
    </style:style>
    <style:style style:name="T106_9" style:family="text">
      <style:text-properties style:font-name="標楷體" fo:font-size="11pt" style:font-name-asian="標楷體" style:font-size-asian="11pt" style:font-size-complex="11pt"/>
    </style:style>
    <style:style style:name="T106_10" style:family="text">
      <style:text-properties style:font-name="標楷體" fo:font-size="11pt" style:font-name-asian="標楷體" style:font-size-asian="11pt" style:font-size-complex="11pt"/>
    </style:style>
    <style:style style:name="P107" style:family="paragraph" style:parent-style-name="Normal">
      <style:paragraph-properties fo:text-indent="-0.9cm" fo:line-height="0.388cm" fo:margin-left="0.9cm"/>
    </style:style>
    <style:style style:name="T107_1" style:family="text">
      <style:text-properties style:font-name="標楷體" fo:font-size="11pt" style:font-name-asian="標楷體" style:font-size-asian="11pt" style:font-size-complex="11pt"/>
    </style:style>
    <style:style style:name="T107_2" style:family="text">
      <style:text-properties style:font-name="標楷體" fo:font-size="11pt" style:font-name-asian="標楷體" style:font-size-asian="11pt" style:font-size-complex="11pt"/>
    </style:style>
    <style:style style:name="T107_3" style:family="text">
      <style:text-properties style:font-name="標楷體" fo:font-size="11pt" style:font-name-asian="標楷體" style:font-size-asian="11pt" style:font-size-complex="11pt"/>
    </style:style>
    <style:style style:name="T107_4" style:family="text">
      <style:text-properties style:font-name="標楷體" fo:font-size="11pt" style:font-name-asian="標楷體" style:font-size-asian="11pt" style:font-size-complex="11pt"/>
    </style:style>
    <style:style style:name="T107_5" style:family="text">
      <style:text-properties style:font-name="標楷體" fo:font-size="11pt" style:font-name-asian="標楷體" style:font-size-asian="11pt" style:font-size-complex="11pt"/>
    </style:style>
    <style:style style:name="T107_6" style:family="text">
      <style:text-properties style:font-name="標楷體" fo:font-size="11pt" style:font-name-asian="標楷體" style:font-size-asian="11pt" style:font-size-complex="11pt"/>
    </style:style>
    <style:style style:name="T107_7" style:family="text">
      <style:text-properties style:font-name="標楷體" fo:font-size="11pt" style:font-name-asian="標楷體" style:font-size-asian="11pt" style:font-size-complex="11pt"/>
    </style:style>
    <style:style style:name="T107_8" style:family="text">
      <style:text-properties style:font-name="標楷體" fo:font-size="11pt" style:font-name-asian="標楷體" style:font-size-asian="11pt" style:font-size-complex="11pt"/>
    </style:style>
    <style:style style:name="T107_9" style:family="text">
      <style:text-properties style:font-name="標楷體" fo:font-size="11pt" style:font-name-asian="標楷體" style:font-size-asian="11pt" style:font-size-complex="11pt"/>
    </style:style>
    <style:style style:name="T107_10" style:family="text">
      <style:text-properties style:font-name="標楷體" fo:font-size="11pt" style:font-name-asian="標楷體" style:font-size-asian="11pt" style:font-size-complex="11pt"/>
    </style:style>
    <style:style style:name="P108" style:family="paragraph" style:parent-style-name="Normal">
      <style:paragraph-properties fo:text-indent="-0.9cm" fo:line-height="0.388cm" fo:margin-left="0.9cm"/>
    </style:style>
    <style:style style:name="T108_1" style:family="text">
      <style:text-properties style:font-name="標楷體" fo:font-size="11pt" style:font-name-asian="標楷體" style:font-size-asian="11pt" style:font-size-complex="11pt"/>
    </style:style>
    <style:style style:name="T108_2" style:family="text">
      <style:text-properties style:font-name="標楷體" fo:font-size="11pt" style:font-name-asian="標楷體" style:font-size-asian="11pt" style:font-size-complex="11pt"/>
    </style:style>
    <style:style style:name="T108_3" style:family="text">
      <style:text-properties style:font-name="標楷體" fo:font-size="11pt" style:font-name-asian="標楷體" style:font-size-asian="11pt" style:font-size-complex="11pt"/>
    </style:style>
    <style:style style:name="T108_4" style:family="text">
      <style:text-properties style:font-name="標楷體" fo:font-size="11pt" style:font-name-asian="標楷體" style:font-size-asian="11pt" style:font-size-complex="11pt"/>
    </style:style>
    <style:style style:name="T108_5" style:family="text">
      <style:text-properties style:font-name="標楷體" fo:font-size="11pt" style:font-name-asian="標楷體" style:font-size-asian="11pt" style:font-size-complex="11pt"/>
    </style:style>
    <style:style style:name="T108_6" style:family="text">
      <style:text-properties style:font-name="標楷體" fo:font-size="11pt" style:font-name-asian="標楷體" style:font-size-asian="11pt" style:font-size-complex="11pt"/>
    </style:style>
    <style:style style:name="T108_7" style:family="text">
      <style:text-properties style:font-name="標楷體" fo:font-size="11pt" style:font-name-asian="標楷體" style:font-size-asian="11pt" style:font-size-complex="11pt"/>
    </style:style>
    <style:style style:name="T108_8" style:family="text">
      <style:text-properties style:font-name="標楷體" fo:font-size="11pt" style:font-name-asian="標楷體" style:font-size-asian="11pt" style:font-size-complex="11pt"/>
    </style:style>
    <style:style style:name="T108_9" style:family="text">
      <style:text-properties style:font-name="標楷體" fo:font-size="11pt" style:font-name-asian="標楷體" style:font-size-asian="11pt" style:font-size-complex="11pt"/>
    </style:style>
    <style:style style:name="T108_10" style:family="text">
      <style:text-properties style:font-name="標楷體" fo:font-size="11pt" style:font-name-asian="標楷體" style:font-size-asian="11pt" style:font-size-complex="11pt"/>
    </style:style>
    <style:style style:name="P109" style:family="paragraph" style:parent-style-name="Normal">
      <style:paragraph-properties fo:line-height="0.388cm"/>
    </style:style>
    <style:style style:name="T109_1" style:family="text">
      <style:text-properties fo:color="#000000" style:font-name="標楷體" fo:font-size="11pt" style:font-name-asian="標楷體" style:font-size-asian="11pt" style:font-size-complex="11pt"/>
    </style:style>
    <style:style style:name="Table4" style:family="table">
      <style:table-properties table:align="center" style:width="17.933cm" fo:margin-left="0.533cm"/>
    </style:style>
    <style:style style:name="Column21" style:family="table-column">
      <style:table-column-properties style:column-width="1.669cm" style:use-optimal-column-width="false"/>
    </style:style>
    <style:style style:name="Column22" style:family="table-column">
      <style:table-column-properties style:column-width="10.197cm" style:use-optimal-column-width="false"/>
    </style:style>
    <style:style style:name="Column23" style:family="table-column">
      <style:table-column-properties style:column-width="6.068cm" style:use-optimal-column-width="false"/>
    </style:style>
    <style:style style:name="Row22" style:family="table-row">
      <style:table-row-properties style:min-row-height="0.088cm" style:use-optimal-row-height="false" fo:keep-together="always"/>
    </style:style>
    <style:style style:name="Cell6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center" fo:line-heigh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123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388cm"/>
    </style:style>
    <style:style style:name="T1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388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388cm"/>
    </style:style>
    <style:style style:name="T1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" style:family="paragraph" style:parent-style-name="Normal">
      <style:paragraph-properties fo:text-align="justify" fo:line-height="0.388cm"/>
    </style:style>
    <style:style style:name="T11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388cm"/>
    </style:style>
    <style:style style:name="T1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388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2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2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2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line-height="0.388cm"/>
    </style:style>
    <style:style style:name="T12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123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388cm"/>
    </style:style>
    <style:style style:name="T1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0.388cm" fo:line-height="0.388cm" fo:margin-left="0.388cm"/>
    </style:style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text-indent="-0.679cm" fo:line-height="0.388cm" fo:margin-left="0.679cm"/>
    </style:style>
    <style:style style:name="T1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123cm" style:use-optimal-row-height="false" fo:keep-together="always"/>
    </style:style>
    <style:style style:name="Cell7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423cm"/>
    </style:style>
    <style:style style:name="T129_1" style:family="text">
      <style:text-properties fo:color="#000000" style:font-name="標楷體" style:font-name-asian="標楷體"/>
    </style:style>
    <style:style style:name="T129_2" style:family="text">
      <style:text-properties fo:color="#000000" style:font-name="標楷體" style:font-name-asian="標楷體"/>
    </style:style>
    <style:style style:name="T129_3" style:family="text">
      <style:text-properties fo:color="#000000" style:font-name="標楷體" style:font-name-asian="標楷體"/>
    </style:style>
    <style:style style:name="Table5" style:family="table">
      <style:table-properties table:align="center" style:width="17.933cm" fo:margin-left="0.533cm"/>
    </style:style>
    <style:style style:name="Column24" style:family="table-column">
      <style:table-column-properties style:column-width="1.672cm" style:use-optimal-column-width="false"/>
    </style:style>
    <style:style style:name="Column25" style:family="table-column">
      <style:table-column-properties style:column-width="10.194cm" style:use-optimal-column-width="false"/>
    </style:style>
    <style:style style:name="Column26" style:family="table-column">
      <style:table-column-properties style:column-width="6.068cm" style:use-optimal-column-width="false"/>
    </style:style>
    <style:style style:name="Row27" style:family="table-row">
      <style:table-row-properties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23cm"/>
    </style:style>
    <style:style style:name="T1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text-indent="-0.423cm" fo:line-height="0.423cm" fo:margin-left="0.423cm"/>
    </style:style>
    <style:style style:name="T1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center" fo:text-indent="-0.679cm" fo:line-height="0.423cm" fo:margin-left="0.679cm"/>
    </style:style>
    <style:style style:name="T1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572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388cm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388cm"/>
    </style:style>
    <style:style style:name="T1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5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line-height="0.388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6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6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388cm"/>
    </style:style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text-align="justify" fo:line-height="0.388cm"/>
    </style:style>
    <style:style style:name="T13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line-height="0.388cm"/>
    </style:style>
    <style:style style:name="T13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9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123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388cm"/>
    </style:style>
    <style:style style:name="T1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0.388cm"/>
    </style:style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2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line-height="0.388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line-height="0.388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5" style:family="paragraph" style:parent-style-name="Normal">
      <style:paragraph-properties fo:text-align="justify" fo:line-height="0.388cm"/>
    </style:style>
    <style:style style:name="T1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198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indent="-0.407cm" fo:line-height="0.388cm" fo:margin-left="0.407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388cm"/>
    </style:style>
    <style:style style:name="T1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line-height="0.388cm"/>
    </style:style>
    <style:style style:name="T1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line-height="0.388cm" fo:margin-left="0.399cm"/>
    </style:style>
    <style:style style:name="T1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0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388cm" fo:margin-left="0.399cm"/>
    </style:style>
    <style:style style:name="T15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line-height="0.388cm" fo:margin-left="0.399cm"/>
    </style:style>
    <style:style style:name="T15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line-height="0.388cm" fo:margin-left="0.399cm"/>
    </style:style>
    <style:style style:name="T15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line-height="0.388cm" fo:margin-left="0.399cm"/>
    </style:style>
    <style:style style:name="T1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5" style:family="paragraph" style:parent-style-name="Normal">
      <style:paragraph-properties fo:text-align="justify" fo:line-height="0.388cm" fo:margin-left="0.049cm"/>
    </style:style>
    <style:style style:name="T1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123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388cm"/>
    </style:style>
    <style:style style:name="T15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7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388cm"/>
    </style:style>
    <style:style style:name="T15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388cm"/>
    </style:style>
    <style:style style:name="T15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fo:line-height="0.388cm"/>
    </style:style>
    <style:style style:name="T16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text-align="justify" fo:line-height="0.388cm"/>
    </style:style>
    <style:style style:name="T16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2.812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388cm"/>
    </style:style>
    <style:style style:name="T16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line-height="0.388cm"/>
    </style:style>
    <style:style style:name="T1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4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indent="-0.407cm" fo:line-height="0.388cm" fo:margin-left="0.407cm"/>
    </style:style>
    <style:style style:name="T1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5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indent="-0.407cm" fo:line-height="0.388cm" fo:margin-left="0.407cm"/>
    </style:style>
    <style:style style:name="T16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6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6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6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6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6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6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6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indent="-0.407cm" fo:line-height="0.388cm" fo:margin-left="0.407cm"/>
    </style:style>
    <style:style style:name="T16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7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indent="-0.407cm" fo:line-height="0.388cm" fo:margin-left="0.407cm"/>
    </style:style>
    <style:style style:name="T16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line-height="0.388cm"/>
    </style:style>
    <style:style style:name="T1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388cm"/>
    </style:style>
    <style:style style:name="T1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231cm" style:use-optimal-row-height="false" fo:keep-together="always"/>
    </style:style>
    <style:style style:name="Cell96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423cm" fo:margin-left="-0.009cm" fo:margin-right="-0.042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73" style:family="paragraph" style:parent-style-name="Normal">
      <style:paragraph-properties fo:text-align="center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line-height="0.564cm"/>
    </style:style>
    <style:style style:name="T174_1" style:family="text">
      <style:text-properties fo:color="#000000" style:font-name="標楷體" style:font-name-asian="標楷體" style:font-size-complex="12pt" fo:language="vi" fo:country="VN" fo:font-weight="bold" style:font-weight-asian="bold" style:font-weight-complex="bold"/>
    </style:style>
    <style:style style:name="P175" style:family="paragraph" style:parent-style-name="Normal">
      <style:paragraph-properties fo:line-height="0.564cm">
        <style:tab-stops>
          <style:tab-stop style:type="left" style:leader-style="solid" style:leader-text="_" style:position="17.78cm"/>
        </style:tab-stops>
      </style:paragraph-properties>
    </style:style>
    <style:style style:name="T175_1" style:family="text">
      <style:text-properties fo:color="#000000" style:font-name="標楷體" style:font-name-asian="標楷體" fo:language="vi" fo:country="VN"/>
    </style:style>
    <style:style style:name="T175_2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3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4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5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6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7" style:family="text">
      <style:text-properties fo:color="#000000" style:font-name="標楷體" style:font-name-asian="標楷體" fo:language="vi" fo:country="VN"/>
    </style:style>
    <style:style style:name="T175_8" style:family="text">
      <style:text-properties fo:color="#000000" style:font-name="標楷體" style:font-name-asian="標楷體" fo:language="vi" fo:country="VN"/>
    </style:style>
    <style:style style:name="T175_9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10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11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5_12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P176" style:family="paragraph" style:parent-style-name="Normal">
      <style:paragraph-properties fo:line-height="0.564cm"/>
    </style:style>
    <style:style style:name="T176_1" style:family="text">
      <style:text-properties fo:color="#000000" style:font-name="標楷體" style:font-name-asian="標楷體" fo:language="vi" fo:country="VN"/>
    </style:style>
    <style:style style:name="T176_2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3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4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5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6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7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8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9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0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1" style:family="text">
      <style:text-properties fo:color="#000000" style:font-name="標楷體" style:font-name-asian="標楷體" fo:language="vi" fo:country="VN"/>
    </style:style>
    <style:style style:name="T176_12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3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4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5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6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7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8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6_19" style:family="text">
      <style:text-properties fo:color="#000000" style:font-name="標楷體" style:font-name-asian="標楷體" fo:language="vi" fo:country="VN"/>
    </style:style>
    <style:style style:name="P177" style:family="paragraph" style:parent-style-name="Normal">
      <style:paragraph-properties fo:line-height="0.564cm"/>
    </style:style>
    <style:style style:name="T177_1" style:family="text">
      <style:text-properties fo:color="#000000" style:font-name="標楷體" style:font-name-asian="標楷體" fo:language="vi" fo:country="VN"/>
    </style:style>
    <style:style style:name="T177_2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3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4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5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6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7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8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7_9" style:family="text">
      <style:text-properties fo:color="#000000" style:font-name="標楷體" style:font-name-asian="標楷體" fo:language="vi" fo:country="VN"/>
    </style:style>
    <style:style style:name="T177_10" style:family="text">
      <style:text-properties fo:color="#000000" style:font-name="標楷體" style:font-name-asian="標楷體" fo:language="vi" fo:country="VN"/>
    </style:style>
    <style:style style:name="T177_11" style:family="text">
      <style:text-properties fo:color="#000000" style:font-name="標楷體" style:font-name-asian="標楷體" fo:language="vi" fo:country="VN"/>
    </style:style>
    <style:style style:name="T177_12" style:family="text">
      <style:text-properties fo:color="#000000" style:font-name="標楷體" style:font-name-asian="標楷體" fo:language="vi" fo:country="VN"/>
    </style:style>
    <style:style style:name="T177_13" style:family="text">
      <style:text-properties fo:color="#000000" style:font-name="標楷體" style:font-name-asian="標楷體" fo:language="vi" fo:country="VN"/>
    </style:style>
    <style:style style:name="P178" style:family="paragraph" style:parent-style-name="Normal">
      <style:paragraph-properties fo:line-height="0.564cm"/>
    </style:style>
    <style:style style:name="T178_1" style:family="text">
      <style:text-properties fo:color="#000000" style:font-name="標楷體" style:font-name-asian="標楷體" fo:language="vi" fo:country="VN"/>
    </style:style>
    <style:style style:name="T178_2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3" style:family="text">
      <style:text-properties fo:color="#000000" style:font-name="標楷體" style:font-name-asian="標楷體" fo:language="vi" fo:country="VN"/>
    </style:style>
    <style:style style:name="T178_4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5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6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7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8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9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10" style:family="text">
      <style:text-properties style:font-name="標楷體" style:font-name-asian="標楷體" style:font-size-complex="12pt"/>
    </style:style>
    <style:style style:name="T178_11" style:family="text">
      <style:text-properties fo:color="#000000" style:font-name="標楷體" style:font-name-asian="標楷體" fo:language="vi" fo:country="VN" style:text-underline-style="solid" style:text-underline-color="font-color"/>
    </style:style>
    <style:style style:name="T178_12" style:family="text">
      <style:text-properties fo:color="#000000" style:font-name="標楷體" style:font-name-asian="標楷體" fo:language="vi" fo:country="VN"/>
    </style:style>
    <style:style style:name="P179" style:family="paragraph" style:parent-style-name="Normal">
      <style:paragraph-properties fo:line-height="0.564cm"/>
    </style:style>
    <style:style style:name="T179_1" style:family="text">
      <style:text-properties fo:color="#000000" style:font-name="標楷體" fo:font-size="10pt" style:font-name-asian="標楷體" style:font-size-asian="10pt"/>
    </style:style>
    <style:style style:name="T179_2" style:family="text">
      <style:text-properties style:font-name="標楷體" fo:font-size="10pt" style:font-name-asian="標楷體" style:font-size-asian="10pt"/>
    </style:style>
    <style:style style:name="T179_3" style:family="text">
      <style:text-properties style:font-name="標楷體" fo:font-size="10pt" style:font-name-asian="標楷體" style:font-size-asian="10pt"/>
    </style:style>
    <style:style style:name="P180" style:family="paragraph" style:parent-style-name="Normal">
      <style:paragraph-properties fo:line-height="0.564cm"/>
      <style:text-properties style:font-name="標楷體" fo:font-size="10pt" style:font-name-asian="標楷體" style:font-size-asian="10pt"/>
    </style:style>
    <style:style style:name="P181" style:family="paragraph" style:parent-style-name="Normal">
      <style:paragraph-properties fo:line-height="0.564cm"/>
    </style:style>
  </office:automatic-styles>
  <office:body>
    <office:text>
      <text:p text:style-name="P1"><text:span text:style-name="T1_1">臺北市</text:span><text:span text:style-name="T1_2">勞動力重建運用處</text:span><text:span text:style-name="T1_3">外勞業務檢查表</text:span><text:span text:style-name="T1_4">－</text:span><text:span text:style-name="T1_5">家庭外籍看護工或外籍幫傭類別適用</text:span><text:span text:style-name="T1_6"><text:s/></text:span><text:span text:style-name="T1_7">流水編號：<text:s/></text:span></text:p>
      <text:p text:style-name="P2"><text:span text:style-name="T2_1">＊</text:span><text:span text:style-name="T2_2">案件</text:span><text:span text:style-name="T2_3">類別：</text:span><text:span text:style-name="T2_4">□</text:span><text:span text:style-name="T2_5">入國通報案</text:span><text:span text:style-name="T2_6">□</text:span><text:span text:style-name="T2_7">例行訪查</text:span><text:span text:style-name="T2_8">□</text:span><text:span text:style-name="T2_9">檢舉案</text:span><text:span text:style-name="T2_10">□</text:span><text:span text:style-name="T2_11">交辦案(請勾選)<text:s/>(</text:span><text:span text:style-name="T2_12"><text:database-display text:column-name="編號" text:database-name="" text:table-name="" text:table-type="table">«編號»</text:database-display></text:span><text:span text:style-name="T2_13">)<text:s/></text:span><text:span text:style-name="T2_14"><text:s/></text:span><text:span text:style-name="T2_15">102</text:span><text:span text:style-name="T2_16">年</text:span><text:span text:style-name="T2_17">3</text:span><text:span text:style-name="T2_18">月</text:span><text:span text:style-name="T2_19">版</text:span><text:span text:style-name="T2_20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3"><text:span text:style-name="T3_1">雇主姓名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 table:number-columns-spanned="7">
            <text:p text:style-name="P5"><text:span text:style-name="T5_1">雇主電話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6"><text:span text:style-name="T6_1">雇主身分證字號</text:span></text:p>
          </table:table-cell>
          <table:covered-table-cell/>
          <table:table-cell table:style-name="Cell5">
            <text:p text:style-name="P7"/>
          </table:table-cell>
        </table:table-row>
        <table:table-row table:style-name="Row2">
          <table:table-cell table:style-name="Cell6" table:number-rows-spanned="2">
            <text:p text:style-name="P8"><text:span text:style-name="T8_1">仲介公司</text:span></text:p>
          </table:table-cell>
          <table:table-cell table:style-name="Cell7" table:number-columns-spanned="8">
            <text:p text:style-name="P9"><text:span text:style-name="T9_1">名稱<text:s/>:</text:span><text:span text:style-name="T9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4" table:number-rows-spanned="2">
            <text:p text:style-name="P10"><text:span text:style-name="T10_1">仲介與雇主簽訂委任契約</text:span><text:span text:style-name="T10_2">□</text:span><text:span text:style-name="T10_3">有</text:span><text:span text:style-name="T10_4">□</text:span><text:span text:style-name="T10_5">無</text:span></text:p>
            <text:p text:style-name="P11"><text:span text:style-name="T11_1">仲介與外勞簽訂委任契約</text:span><text:span text:style-name="T11_2">□</text:span><text:span text:style-name="T11_3">有</text:span><text:span text:style-name="T11_4">□</text:span><text:span text:style-name="T11_5">無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9">
            <text:p text:style-name="P12"/>
          </table:covered-table-cell>
          <table:table-cell table:style-name="Cell10" table:number-columns-spanned="8">
            <text:p text:style-name="P13"><text:span text:style-name="T13_1">地址:</text:span><text:span text:style-name="T13_2"><text:s/></text:span><text:span text:style-name="T13_3"><text:database-display text:column-name="仲介地址" text:database-name="" text:table-name="" text:table-type="table">«仲介地址»</text:database-display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4"/>
          </table:covered-table-cell>
          <table:covered-table-cell/>
          <table:covered-table-cell/>
          <table:covered-table-cell/>
        </table:table-row>
        <table:table-row table:style-name="Row4">
          <table:table-cell table:style-name="Cell12" table:number-rows-spanned="2">
            <text:p text:style-name="P15"><text:span text:style-name="T15_1">外勞姓名</text:span></text:p>
          </table:table-cell>
          <table:table-cell table:style-name="Cell13" table:number-columns-spanned="3" table:number-rows-spanned="2">
            <text:p text:style-name="P16"/>
          </table:table-cell>
          <table:covered-table-cell/>
          <table:covered-table-cell/>
          <table:table-cell table:style-name="Cell14">
            <text:p text:style-name="P17"><text:span text:style-name="T17_1">性別</text:span></text:p>
          </table:table-cell>
          <table:table-cell table:style-name="Cell15" table:number-columns-spanned="4">
            <text:p text:style-name="P18"><text:span text:style-name="T18_1">□</text:span><text:span text:style-name="T18_2">女性<text:s text:c="9"/></text:span><text:span text:style-name="T18_3">□</text:span><text:span text:style-name="T18_4">男性</text:span></text:p>
          </table:table-cell>
          <table:covered-table-cell/>
          <table:covered-table-cell/>
          <table:covered-table-cell/>
          <table:table-cell table:style-name="Cell16" table:number-columns-spanned="2">
            <text:p text:style-name="P19"><text:span text:style-name="T19_1">核准引進行業別</text:span></text:p>
          </table:table-cell>
          <table:covered-table-cell/>
          <table:table-cell table:style-name="Cell17" table:number-columns-spanned="2">
            <text:p text:style-name="P20"><text:span text:style-name="T20_1">□</text:span><text:span text:style-name="T20_2">外籍家庭看護工</text:span></text:p>
            <text:p text:style-name="P21"><text:span text:style-name="T21_1">□</text:span><text:span text:style-name="T21_2">外籍幫傭</text:span></text:p>
          </table:table-cell>
          <table:covered-table-cell/>
        </table:table-row>
        <table:table-row table:style-name="Row5">
          <table:covered-table-cell table:style-name="Cell18">
            <text:p text:style-name="P22"/>
          </table:covered-table-cell>
          <table:covered-table-cell table:style-name="Cell19">
            <text:p text:style-name="P23"/>
          </table:covered-table-cell>
          <table:covered-table-cell/>
          <table:covered-table-cell/>
          <table:table-cell table:style-name="Cell20" table:number-columns-spanned="3" table:number-rows-spanned="2">
            <text:p text:style-name="P24"><text:span text:style-name="T24_1">國籍:</text:span><text:span text:style-name="T24_2">□</text:span><text:span text:style-name="T24_3">印尼<text:s/></text:span><text:span text:style-name="T24_4">□</text:span><text:span text:style-name="T24_5">泰國<text:s/></text:span></text:p>
            <text:list text:style-name="LS3" xml:id="list0">
              <text:list-item>
                <text:p text:style-name="P25"><text:span text:style-name="T25_1">菲律賓</text:span><text:span text:style-name="T25_2">□</text:span><text:span text:style-name="T25_3">越南<text:s/></text:span></text:p>
              </text:list-item>
            </text:list>
            <text:p text:style-name="P26"><text:span text:style-name="T26_1">□</text:span><text:span text:style-name="T26_2">馬來西亞</text:span><text:span text:style-name="T26_3">□</text:span><text:span text:style-name="T26_4">蒙古</text:span></text:p>
          </table:table-cell>
          <table:covered-table-cell/>
          <table:covered-table-cell/>
          <table:table-cell table:style-name="Cell21" table:number-columns-spanned="6" table:number-rows-spanned="2">
            <text:p text:style-name="P27"><text:span text:style-name="T27_1">勞委會核准外勞工作地址：<text:s/></text:span></text:p>
            <text:p text:style-name="P28"><text:span text:style-name="T28_1">□</text:span><text:span text:style-name="T28_2">聯絡電話:</text:span><text:span text:style-name="T28_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>
            <text:p text:style-name="P29"><text:span text:style-name="T29_1">外勞護照號碼</text:span></text:p>
          </table:table-cell>
          <table:table-cell table:style-name="Cell23" table:number-columns-spanned="3">
            <text:p text:style-name="P30"/>
          </table:table-cell>
          <table:covered-table-cell/>
          <table:covered-table-cell/>
          <table:covered-table-cell table:style-name="Cell24">
            <text:p text:style-name="P31"/>
          </table:covered-table-cell>
          <table:covered-table-cell/>
          <table:covered-table-cell/>
          <table:covered-table-cell table:style-name="Cell25"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33"><text:span text:style-name="T33_1">被看護人姓名</text:span></text:p>
          </table:table-cell>
          <table:table-cell table:style-name="Cell27" table:number-columns-spanned="3">
            <text:p text:style-name="P34"><text:span text:style-name="T34_1"><text:database-display text:column-name="被看護人" text:database-name="" text:table-name="" text:table-type="table">«被看護人»</text:database-display></text:span></text:p>
          </table:table-cell>
          <table:covered-table-cell/>
          <table:covered-table-cell/>
          <table:table-cell table:style-name="Cell28" table:number-columns-spanned="2">
            <text:p text:style-name="P35"><text:span text:style-name="T35_1">身分證字號</text:span></text:p>
          </table:table-cell>
          <table:covered-table-cell/>
          <table:table-cell table:style-name="Cell29" table:number-columns-spanned="7">
            <text:p text:style-name="P36"><text:span text:style-name="T36_1"><text:database-display text:column-name="被看護人身分證號" text:database-name="" text:table-name="" text:table-type="table">«被看護人身分證號»</text:database-display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7"><text:span text:style-name="T37_1">與雇主關係</text:span></text:p>
          </table:table-cell>
          <table:table-cell table:style-name="Cell31" table:number-columns-spanned="3">
            <text:p text:style-name="P38"/>
          </table:table-cell>
          <table:covered-table-cell/>
          <table:covered-table-cell/>
          <table:table-cell table:style-name="Cell32" table:number-columns-spanned="2">
            <text:p text:style-name="P39"><text:span text:style-name="T39_1">檢查時間</text:span></text:p>
          </table:table-cell>
          <table:covered-table-cell/>
          <table:table-cell table:style-name="Cell33" table:number-columns-spanned="7">
            <text:p text:style-name="P40"><text:span text:style-name="T40_1"><text:database-display text:column-name="訪視日期" text:database-name="" text:table-name="" text:table-type="table">«訪視日期»</text:database-display></text:span><text:span text:style-name="T40_2"><text:s/>年</text:span><text:span text:style-name="T40_3"><text:s text:c="2"/></text:span><text:span text:style-name="T40_4">　月　</text:span><text:span text:style-name="T40_5"><text:s text:c="2"/></text:span><text:span text:style-name="T40_6">日　</text:span><text:span text:style-name="T40_7"><text:s/></text:span><text:span text:style-name="T40_8">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4">
            <text:p text:style-name="P41"><text:span text:style-name="T41_1">檢查地點</text:span></text:p>
          </table:table-cell>
          <table:table-cell table:style-name="Cell35" table:number-columns-spanned="12">
            <text:p text:style-name="P42"><text:span text:style-name="T42_1">□</text:span><text:span text:style-name="T42_2">同上<text:s/></text:span><text:span text:style-name="T42_3">□</text:span><text:span text:style-name="T42_4">臺北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>
            <text:p text:style-name="P43"><text:span text:style-name="T43_1">查察結果</text:span></text:p>
          </table:table-cell>
          <table:table-cell table:style-name="Cell37" table:number-columns-spanned="12">
            <text:list text:style-name="LS3" xml:id="list1">
              <text:list-item>
                <text:p text:style-name="P44"><text:span text:style-name="T44_1">正常使用</text:span><text:span text:style-name="T44_2"><text:s text:c="2"/></text:span><text:span text:style-name="T44_3">□</text:span><text:span text:style-name="T44_4">訪查時無人在家　</text:span><text:span text:style-name="T44_5">□</text:span><text:span text:style-name="T44_6">拒訪<text:s text:c="2"/></text:span><text:span text:style-name="T44_7">□</text:span><text:span text:style-name="T44_8">被看護人一方不在<text:s text:c="2"/></text:span><text:span text:style-name="T44_9">□</text:span><text:span text:style-name="T44_10">外勞一方不在</text:span></text:p>
              </text:list-item>
            </text:list>
            <text:p text:style-name="P45"><text:span text:style-name="T45_1">□</text:span><text:span text:style-name="T45_2">外勞隨</text:span><text:span text:style-name="T45_3">被看護人或雇主遷移他地(請至當地警察機關辦理外勞居</text:span><text:span text:style-name="T45_4">留地址異動)</text:span></text:p>
            <text:p text:style-name="P46"><text:span text:style-name="T46_1">□</text:span><text:span text:style-name="T46_2">外勞隨被看護人移至養護機構(應先函報請勞委會同意)</text:span></text:p>
            <text:list text:style-name="LS3" xml:id="list2">
              <text:list-item>
                <text:p text:style-name="P47"><text:span text:style-name="T47_1">地址搬遷<text:s text:c="2"/></text:span><text:span text:style-name="T47_2">□</text:span><text:span text:style-name="T47_3">查無此址<text:s text:c="2"/></text:span><text:span text:style-name="T47_4">□</text:span><text:span text:style-name="T47_5">查無此人</text:span><text:span text:style-name="T47_6">□</text:span><text:span text:style-name="T47_7">外勞已轉換：<text:s/>　年　<text:s/>　月　<text:s/>日</text:span></text:p>
              </text:list-item>
              <text:list-item>
                <text:p text:style-name="P48"><text:span text:style-name="T48_1">外勞已出境：<text:s/>年<text:s/></text:span><text:span text:style-name="T48_2"><text:s/></text:span><text:span text:style-name="T48_3">月</text:span><text:span text:style-name="T48_4"><text:s/></text:span><text:span text:style-name="T48_5"><text:s/>日<text:s text:c="5"/></text:span><text:span text:style-name="T48_6">□</text:span><text:span text:style-name="T48_7">外勞行蹤不明：<text:s text:c="3"/>年<text:s text:c="2"/></text:span><text:span text:style-name="T48_8"><text:s/></text:span><text:span text:style-name="T48_9"><text:s/>月<text:s/></text:span><text:span text:style-name="T48_10"><text:s/></text:span><text:span text:style-name="T48_11"><text:s/>日</text:span></text:p>
              </text:list-item>
              <text:list-item>
                <text:p text:style-name="P49"><text:span text:style-name="T49_1">被看護人往生：<text:s text:c="2"/>年<text:s/>　月<text:s text:c="2"/>日<text:s/></text:span></text:p>
              </text:list-item>
            </text:list>
            <text:p text:style-name="P50"><text:span text:style-name="T50_1">其他</text:span><text:span text:style-name="T50_2">：1.</text:span><text:span text:style-name="T50_3">□</text:span><text:span text:style-name="T50_4">雇主代扣外籍勞工護照、居留證件及財物2.</text:span><text:span text:style-name="T50_5">□</text:span><text:span text:style-name="T50_6">雇主尊重外籍勞工信仰習俗</text:span></text:p>
            <text:p text:style-name="P51"><text:span text:style-name="T51_1">3.</text:span><text:span text:style-name="T51_2">□</text:span><text:span text:style-name="T51_3">留置法令宣導手冊、刋物及資料</text:span><text:span text:style-name="T51_4">及宣導消防事宜</text:span><text:span text:style-name="T51_5">4.</text:span><text:span text:style-name="T51_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 table:number-columns-spanned="13">
            <text:p text:style-name="P52"><text:span text:style-name="T52_1">違反法規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9" table:number-columns-spanned="13">
            <text:list text:style-name="LS2" xml:id="list5">
              <text:list-item>
                <text:p text:style-name="P53"><text:span text:style-name="T53_1">違</text:span><text:span text:style-name="T53_2">反就業服務法第56條：受聘僱之外國人有連續曠職三日失去聯繫或聘僱關係終止之情事，雇主未於三日內以書面通知當地主管機關及警察機關。</text:span></text:p>
              </text:list-item>
              <text:list-item>
                <text:p text:style-name="P54"><text:span text:style-name="T54_1">違反就業服務法第57條第1款：聘僱未經許可、許可失效或他人所申請聘僱之外國人。</text:span></text:p>
              </text:list-item>
              <text:list-item>
                <text:p text:style-name="P55"><text:span text:style-name="T55_1">違反就業服務法第57條第2款：以本人名義聘僱外國人為他人工作。</text:span></text:p>
              </text:list-item>
              <text:list-item>
                <text:p text:style-name="P56"><text:span text:style-name="T56_1">違反就業服務法第57條第3款：指派所聘僱之外國人從事許可以外之工作。</text:span></text:p>
              </text:list-item>
              <text:list-item>
                <text:p text:style-name="P57"><text:span text:style-name="T57_1">違反就業服務法第57條第4款：未經許可，指派所聘僱從事第46條第1項第8款至第10款規定工作之外國人變更工作場所。</text:span></text:p>
              </text:list-item>
              <text:list-item>
                <text:p text:style-name="P58"><text:span text:style-name="T58_1">非法扣留或侵占所聘僱外國人之護照、居留證件或財物。</text:span></text:p>
              </text:list-item>
              <text:list-item>
                <text:p text:style-name="P59"><text:span text:style-name="T59_1">未依「外國人生活管理計畫書」執行:（說明：　　　　　　　　　　　　　　　　　　　　）</text:span></text:p>
              </text:list-item>
            </text:list>
            <text:p text:style-name="P60"><text:span text:style-name="T60_1">□</text:span><text:span text:style-name="T60_2">其他：（說明：<text:s text:c="68"/>）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0" table:number-columns-spanned="2" table:number-rows-spanned="2">
            <text:p text:style-name="P61"><text:span text:style-name="T61_1">受檢查對象親自簽</text:span><text:span text:style-name="T61_2">名</text:span></text:p>
          </table:table-cell>
          <table:covered-table-cell/>
          <table:table-cell table:style-name="Cell41" table:number-columns-spanned="6" table:number-rows-spanned="2">
            <table:table table:style-name="Table2">
              <table:table-column table:style-name="Column14"/>
              <table:table-row table:style-name="Row14">
                <table:table-cell table:style-name="Cell42">
                  <text:p text:style-name="P62"/>
                </table:table-cell>
              </table:table-row>
            </table:table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5" table:number-rows-spanned="4">
            <text:p text:style-name="P64"><text:span text:style-name="T64_1">被看護人身體狀況：</text:span></text:p>
            <text:p text:style-name="P65"><text:span text:style-name="T65_1">□</text:span><text:span text:style-name="T65_2">健康情形穩定</text:span></text:p>
            <text:p text:style-name="P66"><text:span text:style-name="T66_1">□</text:span><text:span text:style-name="T66_2">定期於<text:s text:c="7"/>藥物治療/復健</text:span></text:p>
            <text:p text:style-name="P67"><text:span text:style-name="T67_1">□</text:span><text:span text:style-name="T67_2">長期臥床</text:span><text:span text:style-name="T67_3">□</text:span><text:span text:style-name="T67_4">氣切/插管治療</text:span><text:span text:style-name="T67_5">□</text:span><text:span text:style-name="T67_6">腦中風</text:span></text:p>
            <text:p text:style-name="P68"><text:span text:style-name="T68_1">□</text:span><text:span text:style-name="T68_2">行動不便/遲緩</text:span><text:span text:style-name="T68_3">□</text:span><text:span text:style-name="T68_4">其他:</text:span><text:span text:style-name="T68_5"><text:s text:c="14"/></text:span><text:span text:style-name="T68_6"><text:s/>外勞是否有實際照顧被看護人:</text:span></text:p>
            <text:list text:style-name="LS2" xml:id="list12">
              <text:list-item>
                <text:p text:style-name="P69"><text:span text:style-name="T69_1">是<text:s text:c="7"/></text:span><text:span text:style-name="T69_2">□</text:span><text:span text:style-name="T69_3">否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4">
            <text:p text:style-name="P70"/>
          </table:covered-table-cell>
          <table:covered-table-cell/>
          <table:covered-table-cell table:style-name="Cell45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46"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 table:number-columns-spanned="2">
            <text:p text:style-name="P73"><text:span text:style-name="T73_1">受檢查對象與雇主(或被照顧人)之關係</text:span></text:p>
          </table:table-cell>
          <table:covered-table-cell/>
          <table:table-cell table:style-name="Cell48" table:number-columns-spanned="6">
            <text:list text:style-name="LS2" xml:id="list13">
              <text:list-item>
                <text:p text:style-name="P74"><text:span text:style-name="T74_1">本人</text:span><text:span text:style-name="T74_2">□</text:span><text:span text:style-name="T74_3">子女</text:span><text:span text:style-name="T74_4">□</text:span><text:span text:style-name="T74_5">雙親</text:span><text:span text:style-name="T74_6">□</text:span><text:span text:style-name="T74_7">夫妻</text:span><text:span text:style-name="T74_8">□</text:span><text:span text:style-name="T74_9">祖父母</text:span></text:p>
              </text:list-item>
            </text:list>
            <text:p text:style-name="P75"><text:span text:style-name="T75_1">□</text:span><text:span text:style-name="T75_2">子孫</text:span><text:span text:style-name="T75_3">□</text:span><text:span text:style-name="T75_4">外勞</text:span><text:span text:style-name="T75_5">□</text:span><text:span text:style-name="T75_6">配偶</text:span><text:span text:style-name="T75_7">□</text:span><text:span text:style-name="T75_8">其他: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49"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 table:number-columns-spanned="2">
            <text:p text:style-name="P77"><text:span text:style-name="T77_1">外勞業務檢查員簽名</text:span></text:p>
          </table:table-cell>
          <table:covered-table-cell/>
          <table:table-cell table:style-name="Cell51" table:number-columns-spanned="6">
            <text:p text:style-name="P78"><text:span text:style-name="T78_1"><text:database-display text:column-name="訪視查察員" text:database-name="" text:table-name="" text:table-type="table">«訪視查察員»</text:database-display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52"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3" table:number-columns-spanned="13">
            <text:p text:style-name="P80"><text:span text:style-name="T80_1">本案</text:span><text:span text:style-name="T80_2">□</text:span><text:span text:style-name="T80_3">已結案</text:span><text:span text:style-name="T80_4">□</text:span><text:span text:style-name="T80_5">未結案：（說明:</text:span><text:span text:style-name="T80_6"><text:s text:c="17"/></text:span><text:span text:style-name="T80_7"><text:s/>）<text:s text:c="16"/></text:span><text:span text:style-name="T80_8">複查日期:<text:s text:c="4"/>年<text:s text:c="5"/>月<text:s text:c="4"/>日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4" table:number-columns-spanned="13">
            <text:p text:style-name="P81"><text:span text:style-name="T81_1">備註：本檢查表歸於　年　月份（納入查察時之月份）外勞業務檢查員查察成果統計表之查察案件數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2_1">*請將再次訪視之「外勞業務檢查表」影印附於前案，以示結案及利於查核。文號：</text:span><text:span text:style-name="T82_2"><text:database-display text:column-name="文號" text:database-name="" text:table-name="" text:table-type="table">«文號»</text:database-display></text:span><text:span text:style-name="T82_3"><text:s text:c="2"/></text:span></text:p>
      <text:p text:style-name="P83"><text:span text:style-name="T83_1">單位主管簽章：</text:span></text:p>
      <text:p text:style-name="P84"><text:span text:style-name="T84_1"><text:s text:c="69"/></text:span><text:span text:style-name="T84_2"><text:s text:c="22"/></text:span></text:p>
      <text:p text:style-name="P85"><text:span text:style-name="T85_1"><text:s text:c="5"/></text:span><draw:frame svg:x="-1.296cm" svg:y="-0.026cm" svg:width="0.9cm" svg:height="2.275cm" draw:style-name="FR1" text:anchor-type="char" draw:z-index="0"><draw:text-box><text:p text:style-name="P86"><text:span text:style-name="T86_1">附附</text:span></text:p></draw:text-box></draw:frame></text:p>
      <text:p text:style-name="P87"><text:span text:style-name="T87_1"><text:s text:c="2"/></text:span><text:span text:style-name="T87_2"><text:s text:c="3"/></text:span><text:span text:style-name="T87_3">私立就業服務機構收取外籍勞工費用調查表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55">
            <text:p text:style-name="P88"><text:span text:style-name="T88_1">雇主名稱</text:span></text:p>
          </table:table-cell>
          <table:table-cell table:style-name="Cell56">
            <text:p text:style-name="P89"/>
          </table:table-cell>
          <table:table-cell table:style-name="Cell57">
            <text:p text:style-name="P90"><text:span text:style-name="T90_1">外籍勞工</text:span></text:p>
            <text:p text:style-name="P91"><text:span text:style-name="T91_1">護照號碼</text:span></text:p>
          </table:table-cell>
          <table:table-cell table:style-name="Cell58">
            <text:p text:style-name="P92"/>
          </table:table-cell>
          <table:table-cell table:style-name="Cell59">
            <text:p text:style-name="P93"><text:span text:style-name="T93_1">入境日期</text:span></text:p>
          </table:table-cell>
          <table:table-cell table:style-name="Cell60">
            <text:p text:style-name="P94"><text:span text:style-name="T94_1"><text:database-display text:column-name="入境日期" text:database-name="" text:table-name="" text:table-type="table">«入境日期»</text:database-display></text:span></text:p>
          </table:table-cell>
        </table:table-row>
        <table:table-row table:style-name="Row21">
          <table:table-cell table:style-name="Cell61">
            <text:p text:style-name="P95"><text:span text:style-name="T95_1">仲介公司名稱</text:span></text:p>
          </table:table-cell>
          <table:table-cell table:style-name="Cell62" table:number-columns-spanned="5">
            <text:p text:style-name="P96"><text:span text:style-name="T96_1"><text:s text:c="3"/></text:span><text:span text:style-name="T96_2"><text:s/></text:span><text:span text:style-name="T96_3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7_1">＊雇主發放外籍勞工薪資情形及生活管理：(調查對象<text:s/></text:span><text:span text:style-name="T97_2">□</text:span><text:span text:style-name="T97_3">雇主<text:s text:c="2"/></text:span><text:span text:style-name="T97_4">□</text:span><text:span text:style-name="T97_5">外籍勞工)</text:span></text:p>
      <text:p text:style-name="P98"><text:span text:style-name="T98_1">1.</text:span><text:span text:style-name="T98_2">是否以直接聘僱方式招募外籍勞工：</text:span><text:span text:style-name="T98_3">□</text:span><text:span text:style-name="T98_4">是　</text:span><text:span text:style-name="T98_5">□</text:span><text:span text:style-name="T98_6">否<text:s/></text:span></text:p>
      <text:p text:style-name="P99"><text:span text:style-name="T99_1">2.</text:span><text:span text:style-name="T99_2">目前是否委任仲介公司：</text:span><text:span text:style-name="T99_3">□</text:span><text:span text:style-name="T99_4">是（　　　　　　　公司；</text:span><text:span text:style-name="T99_5">□</text:span><text:span text:style-name="T99_6">同上）　</text:span><text:span text:style-name="T99_7">□</text:span><text:span text:style-name="T99_8">無（無委任第3題、第5題免答）</text:span></text:p>
      <text:p text:style-name="P100"><text:span text:style-name="T100_1">3.</text:span><text:span text:style-name="T100_2">仲介公司有無簽訂書面契約：</text:span><text:span text:style-name="T100_3">□</text:span><text:span text:style-name="T100_4">有　</text:span><text:span text:style-name="T100_5">□</text:span><text:span text:style-name="T100_6">無（已涉有違反本法第40條第1款規定）　</text:span><text:span text:style-name="T100_7">□</text:span><text:span text:style-name="T100_8">不清楚</text:span></text:p>
      <text:p text:style-name="P101"><text:span text:style-name="T101_1">4.</text:span><text:span text:style-name="T101_2">雇主發放外籍勞工薪資有無交給外籍勞工中外文對照之「薪資明細表」：</text:span></text:p>
      <text:p text:style-name="P102"><text:span text:style-name="T102_1">□</text:span><text:span text:style-name="T102_2">有</text:span><text:span text:style-name="T102_3">(</text:span><text:span text:style-name="T102_4">請出示</text:span><text:span text:style-name="T102_5">)<text:s text:c="2"/></text:span><text:span text:style-name="T102_6">□</text:span><text:span text:style-name="T102_7">無（依本辦法第43條規定,依法查處）</text:span></text:p>
      <text:p text:style-name="P103"><text:span text:style-name="T103_1">5.</text:span><text:span text:style-name="T103_2">雇主有無代仲介公司扣款：</text:span></text:p>
      <text:p text:style-name="P104"><text:span text:style-name="T104_1">□</text:span><text:span text:style-name="T104_2">有（款項為</text:span><text:span text:style-name="T104_3">　　　　　　　　　　　　</text:span><text:span text:style-name="T104_4">，未全額給付薪資,依本辦法第43條規定,依法查處）</text:span><text:span text:style-name="T104_5"><text:s text:c="3"/></text:span><text:span text:style-name="T104_6"><text:s text:c="2"/></text:span><text:span text:style-name="T104_7">□</text:span><text:span text:style-name="T104_8">無</text:span></text:p>
      <text:p text:style-name="P105"><text:span text:style-name="T105_1">6.</text:span><text:span text:style-name="T105_2">雇主每月以</text:span><text:span text:style-name="T105_3">□</text:span><text:span text:style-name="T105_4">現金</text:span><text:span text:style-name="T105_5">□</text:span><text:span text:style-name="T105_6">匯款</text:span><text:span text:style-name="T105_7">□</text:span><text:span text:style-name="T105_8">部分現金</text:span><text:span text:style-name="T105_9">及薪資餘額匯入外勞帳戶方式給付外籍勞工薪資,<text:s/></text:span><text:span text:style-name="T105_10"><text:s text:c="2"/></text:span><text:span text:style-name="T105_11"><text:s text:c="2"/></text:span><text:span text:style-name="T105_12"><text:s text:c="2"/></text:span><text:span text:style-name="T105_13"><text:s text:c="6"/>銀行</text:span></text:p>
      <text:p text:style-name="P106"><text:span text:style-name="T106_1">7.</text:span><text:span text:style-name="T106_2">雇主有無保管外籍勞工護照：<text:s text:c="8"/></text:span><text:span text:style-name="T106_3">□</text:span><text:span text:style-name="T106_4">有（是否經外籍勞工同意</text:span><text:span text:style-name="T106_5">□</text:span><text:span text:style-name="T106_6">是</text:span><text:span text:style-name="T106_7">□</text:span><text:span text:style-name="T106_8">否）<text:s text:c="20"/></text:span><text:span text:style-name="T106_9">□</text:span><text:span text:style-name="T106_10">無</text:span></text:p>
      <text:p text:style-name="P107"><text:span text:style-name="T107_1">8.</text:span><text:span text:style-name="T107_2">雇主有無保管外籍勞工居留證：<text:s text:c="6"/></text:span><text:span text:style-name="T107_3">□</text:span><text:span text:style-name="T107_4">有（是否經外籍勞工同意</text:span><text:span text:style-name="T107_5">□</text:span><text:span text:style-name="T107_6">是</text:span><text:span text:style-name="T107_7">□</text:span><text:span text:style-name="T107_8">否）<text:s text:c="20"/></text:span><text:span text:style-name="T107_9">□</text:span><text:span text:style-name="T107_10">無</text:span></text:p>
      <text:p text:style-name="P108"><text:span text:style-name="T108_1">9.</text:span><text:span text:style-name="T108_2">雇主有無保管外籍勞工存摺及提款卡：</text:span><text:span text:style-name="T108_3">□</text:span><text:span text:style-name="T108_4">有（是否經外籍勞工同意</text:span><text:span text:style-name="T108_5">□</text:span><text:span text:style-name="T108_6">是</text:span><text:span text:style-name="T108_7">□</text:span><text:span text:style-name="T108_8">否）<text:s text:c="20"/></text:span><text:span text:style-name="T108_9">□</text:span><text:span text:style-name="T108_10">無</text:span></text:p>
      <text:p text:style-name="P109"><text:span text:style-name="T109_1">＊雇主扣除法定項目及金額情形：</text:span></text:p>
      <table:table table:style-name="Table4">
        <table:table-column table:style-name="Column21"/>
        <table:table-column table:style-name="Column22"/>
        <table:table-column table:style-name="Column23"/>
        <table:table-row table:style-name="Row22">
          <table:table-cell table:style-name="Cell63">
            <text:p text:style-name="P110"><text:span text:style-name="T110_1">項目</text:span></text:p>
          </table:table-cell>
          <table:table-cell table:style-name="Cell64">
            <text:p text:style-name="P111"><text:span text:style-name="T111_1">扣款方式及金額</text:span></text:p>
          </table:table-cell>
          <table:table-cell table:style-name="Cell65">
            <text:p text:style-name="P112"><text:span text:style-name="T112_1">說明</text:span></text:p>
          </table:table-cell>
        </table:table-row>
        <table:table-row table:style-name="Row23">
          <table:table-cell table:style-name="Cell66">
            <text:p text:style-name="P113"><text:span text:style-name="T113_1">所得稅</text:span></text:p>
          </table:table-cell>
          <table:table-cell table:style-name="Cell67">
            <text:p text:style-name="P114"><text:span text:style-name="T114_1">有無代扣所得稅：</text:span><text:span text:style-name="T114_2">□</text:span><text:span text:style-name="T114_3">有　</text:span><text:span text:style-name="T114_4">□</text:span><text:span text:style-name="T114_5">無（以下免答）</text:span></text:p>
            <text:p text:style-name="P115"><text:span text:style-name="T115_1">□</text:span><text:span text:style-name="T115_2">前</text:span><text:span text:style-name="T115_3"><text:s text:c="4"/></text:span><text:span text:style-name="T115_4">月每月</text:span><text:span text:style-name="T115_5"><text:s text:c="6"/></text:span><text:span text:style-name="T115_6">元；第</text:span><text:span text:style-name="T115_7"><text:s text:c="3"/></text:span><text:span text:style-name="T115_8">個月起每月</text:span><text:span text:style-name="T115_9"><text:s text:c="6"/></text:span><text:span text:style-name="T115_10">元。</text:span></text:p>
            <text:p text:style-name="P116"><text:span text:style-name="T116_1">□</text:span><text:span text:style-name="T116_2">按每月實際薪資依所得稅法核算扣繳。（廠工）<text:s text:c="3"/></text:span><text:span text:style-name="T116_3">□</text:span><text:span text:style-name="T116_4">其他：</text:span></text:p>
          </table:table-cell>
          <table:table-cell table:style-name="Cell68">
            <text:p text:style-name="P117"><text:span text:style-name="T117_1">家庭類雇主非屬所得稅法第89條規定之扣繳義務人，故不得為外籍勞工扣繳所得稅。</text:span></text:p>
          </table:table-cell>
        </table:table-row>
        <table:table-row table:style-name="Row24">
          <table:table-cell table:style-name="Cell69">
            <text:p text:style-name="P118"><text:span text:style-name="T118_1">健保費</text:span></text:p>
          </table:table-cell>
          <table:table-cell table:style-name="Cell70">
            <text:p text:style-name="P119"><text:span text:style-name="T119_1">有無代扣健保費：</text:span></text:p>
            <text:p text:style-name="P120"><text:span text:style-name="T120_1">□</text:span><text:span text:style-name="T120_2">有；</text:span><text:span text:style-name="T120_3">每月</text:span><text:span text:style-name="T120_4"><text:s text:c="3"/></text:span><text:span text:style-name="T120_5">2</text:span><text:span text:style-name="T120_6">56</text:span><text:span text:style-name="T120_7"><text:s text:c="3"/></text:span><text:span text:style-name="T120_8">元。<text:s/></text:span><text:span text:style-name="T120_9">□</text:span><text:span text:style-name="T120_10">無<text:s text:c="9"/></text:span><text:span text:style-name="T120_11">□</text:span><text:span text:style-name="T120_12">其他：</text:span></text:p>
          </table:table-cell>
          <table:table-cell table:style-name="Cell71">
            <text:p text:style-name="P121"><text:span text:style-name="T121_1">按每月實領薪資依法扣繳</text:span><text:span text:style-name="T121_2">。</text:span></text:p>
          </table:table-cell>
        </table:table-row>
        <table:table-row table:style-name="Row25">
          <table:table-cell table:style-name="Cell72">
            <text:p text:style-name="P122"><text:span text:style-name="T122_1">勞保費</text:span></text:p>
          </table:table-cell>
          <table:table-cell table:style-name="Cell73">
            <text:p text:style-name="P123"><text:span text:style-name="T123_1">有無代扣勞保費：</text:span></text:p>
            <text:p text:style-name="P124"><text:span text:style-name="T124_1">□</text:span><text:span text:style-name="T124_2">有；</text:span><text:span text:style-name="T124_3">每月</text:span><text:span text:style-name="T124_4"><text:s text:c="9"/></text:span><text:span text:style-name="T124_5">元。<text:s/></text:span><text:span text:style-name="T124_6">V</text:span><text:span text:style-name="T124_7">無<text:s text:c="9"/></text:span><text:span text:style-name="T124_8">□</text:span><text:span text:style-name="T124_9">其他：</text:span></text:p>
          </table:table-cell>
          <table:table-cell table:style-name="Cell74">
            <text:p text:style-name="P125"><text:span text:style-name="T125_1">按每月實領薪資依法扣繳。</text:span></text:p>
          </table:table-cell>
        </table:table-row>
        <table:table-row table:style-name="Row26">
          <table:table-cell table:style-name="Cell75">
            <text:p text:style-name="P126"><text:span text:style-name="T126_1">其</text:span><text:span text:style-name="T126_2"><text:s text:c="2"/></text:span><text:span text:style-name="T126_3">他</text:span></text:p>
          </table:table-cell>
          <table:table-cell table:style-name="Cell76">
            <text:p text:style-name="P127"/>
          </table:table-cell>
          <table:table-cell table:style-name="Cell77">
            <text:p text:style-name="P128"/>
          </table:table-cell>
        </table:table-row>
      </table:table>
      <text:p text:style-name="P129"><text:span text:style-name="T129_1">*</text:span><text:span text:style-name="T129_2"><text:s/></text:span><text:span text:style-name="T129_3">外籍勞工繳付費用情形</text:span></text:p>
      <table:table table:style-name="Table5">
        <table:table-column table:style-name="Column24"/>
        <table:table-column table:style-name="Column25"/>
        <table:table-column table:style-name="Column26"/>
        <table:table-row table:style-name="Row27">
          <table:table-cell table:style-name="Cell78">
            <text:p text:style-name="P130"><text:span text:style-name="T130_1">項目</text:span></text:p>
          </table:table-cell>
          <table:table-cell table:style-name="Cell79">
            <text:p text:style-name="P131"><text:span text:style-name="T131_1">扣款方式及金額</text:span></text:p>
          </table:table-cell>
          <table:table-cell table:style-name="Cell80">
            <text:p text:style-name="P132"><text:span text:style-name="T132_1">說明</text:span></text:p>
          </table:table-cell>
        </table:table-row>
        <table:table-row table:style-name="Row28">
          <table:table-cell table:style-name="Cell81">
            <text:p text:style-name="P133"><text:span text:style-name="T133_1">居留證</text:span></text:p>
          </table:table-cell>
          <table:table-cell table:style-name="Cell82">
            <text:p text:style-name="P134"><text:span text:style-name="T134_1">□</text:span><text:span text:style-name="T134_2">外籍勞工自行給付居留證費每年</text:span><text:span text:style-name="T134_3"><text:s/></text:span><text:span text:style-name="T134_4">1000</text:span><text:span text:style-name="T134_5"><text:s text:c="2"/></text:span><text:span text:style-name="T134_6">元。</text:span></text:p>
            <text:p text:style-name="P135"><text:span text:style-name="T135_1">□</text:span><text:span text:style-name="T135_2">雇主全額給付薪資，外勞委任雇主繳</text:span><text:span text:style-name="T135_3">ARC</text:span><text:span text:style-name="T135_4">費每年</text:span><text:span text:style-name="T135_5">1000</text:span><text:span text:style-name="T135_6">元。</text:span></text:p>
            <text:p text:style-name="P136"><text:span text:style-name="T136_1">□</text:span><text:span text:style-name="T136_2">雇主代扣</text:span><text:span text:style-name="T136_3">ARC</text:span><text:span text:style-name="T136_4">費每年</text:span><text:span text:style-name="T136_5"><text:s text:c="5"/></text:span><text:span text:style-name="T136_6">元（</text:span><text:span text:style-name="T136_7">涉違反本辦法第</text:span><text:span text:style-name="T136_8">43</text:span><text:span text:style-name="T136_9">條規定）。</text:span></text:p>
            <text:p text:style-name="P137"><text:span text:style-name="T137_1">□</text:span><text:span text:style-name="T137_2">代辦費：</text:span><text:span text:style-name="T137_3">　　　</text:span><text:span text:style-name="T137_4">元。其他：</text:span></text:p>
          </table:table-cell>
          <table:table-cell table:style-name="Cell83">
            <text:p text:style-name="P138"><text:span text:style-name="T138_1">居留證</text:span><text:span text:style-name="T138_2">1</text:span><text:span text:style-name="T138_3">年規費為</text:span><text:span text:style-name="T138_4">1,000</text:span><text:span text:style-name="T138_5">元。</text:span></text:p>
            <text:p text:style-name="P139"><text:span text:style-name="T139_1">仲介公司無移民機構證照，仍向外籍勞工收取代辦費，已涉違反本法第</text:span><text:span text:style-name="T139_2">40</text:span><text:span text:style-name="T139_3">條第</text:span><text:span text:style-name="T139_4">5</text:span><text:span text:style-name="T139_5">款規定。</text:span></text:p>
          </table:table-cell>
        </table:table-row>
        <table:table-row table:style-name="Row29">
          <table:table-cell table:style-name="Cell84">
            <text:p text:style-name="P140"><text:span text:style-name="T140_1">健檢費</text:span></text:p>
          </table:table-cell>
          <table:table-cell table:style-name="Cell85">
            <text:p text:style-name="P141"><text:span text:style-name="T141_1">□</text:span><text:span text:style-name="T141_2">外籍勞工自行給付健檢費,每次</text:span><text:span text:style-name="T141_3">　　　</text:span><text:span text:style-name="T141_4">元</text:span></text:p>
            <text:p text:style-name="P142"><text:span text:style-name="T142_1">□</text:span><text:span text:style-name="T142_2">雇主全額給付薪資，外勞委任雇主繳</text:span><text:span text:style-name="T142_3">交</text:span><text:span text:style-name="T142_4">，每次</text:span><text:span text:style-name="T142_5">2000</text:span><text:span text:style-name="T142_6">元。</text:span></text:p>
            <text:p text:style-name="P143"><text:span text:style-name="T143_1">□</text:span><text:span text:style-name="T143_2">雇主代扣,每次</text:span><text:span text:style-name="T143_3">　　　</text:span><text:span text:style-name="T143_4">元（涉違反本辦法第43條規定）。</text:span></text:p>
            <text:p text:style-name="P144"><text:span text:style-name="T144_1">□</text:span><text:span text:style-name="T144_2">其他：</text:span></text:p>
          </table:table-cell>
          <table:table-cell table:style-name="Cell86">
            <text:p text:style-name="P145"><text:span text:style-name="T145_1">各項規費應覈實收取不得預收。得請雇主或仲介出示醫院收據。</text:span></text:p>
          </table:table-cell>
        </table:table-row>
        <table:table-row table:style-name="Row30">
          <table:table-cell table:style-name="Cell87">
            <text:p text:style-name="P146"><text:span text:style-name="T146_1">服務費</text:span></text:p>
          </table:table-cell>
          <table:table-cell table:style-name="Cell88">
            <text:p text:style-name="P147"><text:span text:style-name="T147_1">有無委託仲介公司服務：</text:span><text:span text:style-name="T147_2">□</text:span><text:span text:style-name="T147_3">有　</text:span><text:span text:style-name="T147_4">□</text:span><text:span text:style-name="T147_5">無（以下免答）</text:span></text:p>
            <text:p text:style-name="P148"><text:span text:style-name="T148_1">仲介公司有無預先向外籍勞工收取服務費：</text:span></text:p>
            <text:p text:style-name="P149"><text:span text:style-name="T149_1">□</text:span><text:span text:style-name="T149_2">無</text:span><text:span text:style-name="T149_3">□</text:span><text:span text:style-name="T149_4">有（已涉違反本法第40條第5款，繳付金額方式如下：）</text:span></text:p>
            <text:p text:style-name="P150"><text:span text:style-name="T150_1">□</text:span><text:span text:style-name="T150_2">第</text:span><text:span text:style-name="T150_3">1</text:span><text:span text:style-name="T150_4">/2/3</text:span><text:span text:style-name="T150_5">年每月1800</text:span><text:span text:style-name="T150_6">元/1700/1500</text:span><text:span text:style-name="T150_7">元</text:span><text:span text:style-name="T150_8">。</text:span></text:p>
            <text:p text:style-name="P151"><text:span text:style-name="T151_1">□</text:span><text:span text:style-name="T151_2">為</text:span><text:span text:style-name="T151_3">重入境,同</text:span><text:span text:style-name="T151_4">一</text:span><text:span text:style-name="T151_5">雇主,每月1,500元</text:span><text:span text:style-name="T151_6">。<text:s text:c="5"/></text:span><text:span text:style-name="T151_7">□</text:span><text:span text:style-name="T151_8">其他：</text:span></text:p>
            <text:p text:style-name="P152"><text:span text:style-name="T152_1">□</text:span><text:span text:style-name="T152_2">每月由外勞自行繳仲介或仲介自行向外籍勞工收取</text:span></text:p>
            <text:p text:style-name="P153"><text:span text:style-name="T153_1">□</text:span><text:span text:style-name="T153_2">雇主全額給付薪資後，經外勞委任由雇主給付仲介</text:span></text:p>
            <text:p text:style-name="P154"><text:span text:style-name="T154_1">□</text:span><text:span text:style-name="T154_2">由外勞薪資代扣付予仲介</text:span><text:span text:style-name="T154_3">（涉違反本辦法第43條規定）</text:span><text:span text:style-name="T154_4">。</text:span></text:p>
          </table:table-cell>
          <table:table-cell table:style-name="Cell89">
            <text:p text:style-name="P155"><text:span text:style-name="T155_1">收費標準表：第１年服務費每月為1,800元、第2年為1,700元、第3年為1,500元。但曾受聘僱工作2年以上，因聘僱關係終止或聘僱許可期間屆滿出後再入國工作，並受聘僱同一雇主之外國人，每月不得超過1,500元。且前項費用不得預先收取。</text:span></text:p>
          </table:table-cell>
        </table:table-row>
        <table:table-row table:style-name="Row31">
          <table:table-cell table:style-name="Cell90">
            <text:p text:style-name="P156"><text:span text:style-name="T156_1">儲蓄金</text:span></text:p>
          </table:table-cell>
          <table:table-cell table:style-name="Cell91">
            <text:p text:style-name="P157"><text:span text:style-name="T157_1">外勞有無同意儲蓄：</text:span><text:span text:style-name="T157_2">□</text:span><text:span text:style-name="T157_3">有（提供書面資料）</text:span><text:span text:style-name="T157_4">□</text:span><text:span text:style-name="T157_5">無(以下免答)。</text:span></text:p>
            <text:p text:style-name="P158"><text:span text:style-name="T158_1">有無以外籍勞工名義開戶：</text:span><text:span text:style-name="T158_2">□</text:span><text:span text:style-name="T158_3">有(請提供外籍勞工帳戶)</text:span></text:p>
            <text:p text:style-name="P159"><text:span text:style-name="T159_1">□</text:span><text:span text:style-name="T159_2">無；置於何處</text:span><text:span text:style-name="T159_3">　　　　　</text:span><text:span text:style-name="T159_4">（已涉違反本辦法第43條規定）。</text:span></text:p>
            <text:p text:style-name="P160"><text:span text:style-name="T160_1">外籍勞工每月儲蓄金額：每月</text:span><text:span text:style-name="T160_2"><text:s text:c="10"/></text:span><text:span text:style-name="T160_3">元。</text:span></text:p>
          </table:table-cell>
          <table:table-cell table:style-name="Cell92">
            <text:p text:style-name="P161"><text:span text:style-name="T161_1">雇主須經外籍勞工同意，並以外籍勞工名義開戶，且不得自外籍勞工薪資中代扣儲蓄金。</text:span></text:p>
          </table:table-cell>
        </table:table-row>
        <table:table-row table:style-name="Row32">
          <table:table-cell table:style-name="Cell93">
            <text:p text:style-name="P162"><text:span text:style-name="T162_1">借<text:s/>款</text:span></text:p>
          </table:table-cell>
          <table:table-cell table:style-name="Cell94">
            <text:p text:style-name="P163"><text:span text:style-name="T163_1">外勞有無借款：</text:span><text:span text:style-name="T163_2">□</text:span><text:span text:style-name="T163_3">有(繳付方式及金額如下)</text:span><text:span text:style-name="T163_4">□</text:span><text:span text:style-name="T163_5">無(以下免答)。</text:span></text:p>
            <text:p text:style-name="P164"><text:span text:style-name="T164_1">□</text:span><text:span text:style-name="T164_2">外籍勞工自行繳付借款，每月</text:span><text:span text:style-name="T164_3">　　</text:span><text:span text:style-name="T164_4">元,共</text:span><text:span text:style-name="T164_5">　　</text:span><text:span text:style-name="T164_6">月。</text:span></text:p>
            <text:p text:style-name="P165"><text:span text:style-name="T165_1">□</text:span><text:span text:style-name="T165_2">外勞仲介陪同辦理繳付國外借款，每月</text:span><text:span text:style-name="T165_3">　　</text:span><text:span text:style-name="T165_4">元,共</text:span><text:span text:style-name="T165_5">　　</text:span><text:span text:style-name="T165_6">月。</text:span></text:p>
            <text:p text:style-name="P166"><text:span text:style-name="T166_1">□</text:span><text:span text:style-name="T166_2">雇主全額給付薪資</text:span><text:span text:style-name="T166_3">,</text:span><text:span text:style-name="T166_4">外勞委託雇主繳</text:span><text:span text:style-name="T166_5">　　</text:span><text:span text:style-name="T166_6">元</text:span><text:span text:style-name="T166_7">/月,</text:span><text:span text:style-name="T166_8">共</text:span><text:span text:style-name="T166_9">　　</text:span><text:span text:style-name="T166_10">月。</text:span></text:p>
            <text:p text:style-name="P167"><text:span text:style-name="T167_1">□</text:span><text:span text:style-name="T167_2">仲介公司接受委託收取借款，每月</text:span><text:span text:style-name="T167_3">　　</text:span><text:span text:style-name="T167_4">元,共</text:span><text:span text:style-name="T167_5">　　</text:span><text:span text:style-name="T167_6">月。（仲介公司已涉違反本法第40條第5款規定）</text:span></text:p>
            <text:p text:style-name="P168"><text:span text:style-name="T168_1">□</text:span><text:span text:style-name="T168_2">雇主直接由外籍勞工薪資中代扣外籍勞工借款予仲介，每月</text:span><text:span text:style-name="T168_3">　　</text:span><text:span text:style-name="T168_4">元,共</text:span><text:span text:style-name="T168_5">　　</text:span><text:span text:style-name="T168_6">月。（雇主已涉違反本辦法第43條規定）</text:span></text:p>
            <text:p text:style-name="P169"><text:span text:style-name="T169_1">□</text:span><text:span text:style-name="T169_2">其他：</text:span></text:p>
          </table:table-cell>
          <table:table-cell table:style-name="Cell95">
            <text:p text:style-name="P170"><text:span text:style-name="T170_1">外籍勞工在國外之借款應與「外國人入國工作費用及工資切結書」內容相符。依本會</text:span><text:span text:style-name="T170_2">98年8月20日</text:span><text:span text:style-name="T170_3">勞職管字第0980503214號令修正發布之工資切結書備註3規定，中華民國私立就業服務機構不得接受債權人委託在臺代為收取第4點外國人來臺工作有關之借款，違者依中華民國就業服務法第40條第5款規定以收取規定標準以外費用論處。</text:span></text:p>
          </table:table-cell>
        </table:table-row>
        <table:table-row table:style-name="Row33">
          <table:table-cell table:style-name="Cell96">
            <text:p text:style-name="P171"><text:span text:style-name="T171_1">其</text:span><text:span text:style-name="T171_2"><text:s/></text:span><text:span text:style-name="T171_3">他</text:span><text:span text:style-name="T171_4"><text:s/></text:span></text:p>
          </table:table-cell>
          <table:table-cell table:style-name="Cell97">
            <text:p text:style-name="P172"/>
          </table:table-cell>
          <table:table-cell table:style-name="Cell98">
            <text:p text:style-name="P173"/>
          </table:table-cell>
        </table:table-row>
      </table:table>
      <text:p text:style-name="P174"><text:span text:style-name="T174_1">以上訪談所言屬實，若有虛偽不實，願負相關法律責任</text:span></text:p>
      <text:p text:style-name="P175"><text:span text:style-name="T175_1">雇主或其相關受訪者簽名：</text:span><text:span text:style-name="T175_2">　　　　</text:span><text:span text:style-name="T175_3"><text:s text:c="3"/></text:span><text:span text:style-name="T175_4">　</text:span><text:span text:style-name="T175_5"><text:s text:c="2"/></text:span><text:span text:style-name="T175_6">　　　　</text:span><text:span text:style-name="T175_7"><text:s text:c="3"/></text:span><text:span text:style-name="T175_8">外籍勞工簽名：</text:span><text:span text:style-name="T175_9">　　　</text:span><text:span text:style-name="T175_10"><text:s/></text:span><text:span text:style-name="T175_11">　　</text:span><text:span text:style-name="T175_12"><text:s text:c="10"/></text:span></text:p>
      <text:p text:style-name="P176"><text:span text:style-name="T176_1">訪查人員簽名：</text:span><text:span text:style-name="T176_2">　　　</text:span><text:span text:style-name="T176_3"><text:database-display text:column-name="訪視查察員" text:database-name="" text:table-name="" text:table-type="table">«訪視查察員»</text:database-display></text:span><text:span text:style-name="T176_4"><text:s text:c="12"/></text:span><text:span text:style-name="T176_5">　</text:span><text:span text:style-name="T176_6"><text:s text:c="3"/></text:span><text:span text:style-name="T176_7">　</text:span><text:span text:style-name="T176_8"><text:s/></text:span><text:span text:style-name="T176_9">　　　</text:span><text:span text:style-name="T176_10"><text:s/></text:span><text:span text:style-name="T176_11"><text:s text:c="3"/>翻譯人員簽名：</text:span><text:span text:style-name="T176_12">　</text:span><text:span text:style-name="T176_13"><text:s text:c="2"/></text:span><text:span text:style-name="T176_14">　　</text:span><text:span text:style-name="T176_15"><text:s text:c="3"/></text:span><text:span text:style-name="T176_16">　</text:span><text:span text:style-name="T176_17"><text:s text:c="2"/></text:span><text:span text:style-name="T176_18">　　　　</text:span><text:span text:style-name="T176_19"><text:s text:c="31"/></text:span></text:p>
      <text:p text:style-name="P177"><text:span text:style-name="T177_1">協查人員簽名：</text:span><text:span text:style-name="T177_2">　　　　</text:span><text:span text:style-name="T177_3"><text:s text:c="3"/></text:span><text:span text:style-name="T177_4">　</text:span><text:span text:style-name="T177_5"><text:s text:c="2"/></text:span><text:span text:style-name="T177_6">　　　</text:span><text:span text:style-name="T177_7"><text:s text:c="10"/></text:span><text:span text:style-name="T177_8">　</text:span><text:span text:style-name="T177_9"><text:s text:c="3"/></text:span><text:span text:style-name="T177_10">□</text:span><text:span text:style-name="T177_11">現場或</text:span><text:span text:style-name="T177_12">□</text:span><text:span text:style-name="T177_13">電話翻譯</text:span></text:p>
      <text:p text:style-name="P178"><text:span text:style-name="T178_1">訪查日期：</text:span><text:span text:style-name="T178_2">　　　　　　　　　</text:span><text:span text:style-name="T178_3">年</text:span><text:span text:style-name="T178_4">　　　　</text:span><text:span text:style-name="T178_5"><text:s text:c="3"/></text:span><text:span text:style-name="T178_6">　</text:span><text:span text:style-name="T178_7"><text:s text:c="2"/></text:span><text:span text:style-name="T178_8">　　　　</text:span><text:span text:style-name="T178_9"><text:s text:c="2"/></text:span><text:span text:style-name="T178_10">月</text:span><text:span text:style-name="T178_11"><text:s text:c="19"/></text:span><text:span text:style-name="T178_12">日</text:span></text:p>
      <text:p text:style-name="P179"><text:span text:style-name="T179_1">註：本法係指就業服務法。本辦法係指雇</text:span><text:span text:style-name="T179_2">主聘僱外國人許可及</text:span><text:span text:style-name="T179_3">管理辦法。</text:span></text:p>
      <text:p text:style-name="P180"/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○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標楷體" style:font-name-asian="標楷體" style:font-name-complex="Times New Roman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★" text:style-name="List3Level1" text:level="2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name-asian="標楷體" style:font-size-asian="10pt" style:font-name-complex="Times New Roman" style:text-underline-style="solid" style:text-underline-color="font-color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＊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 style:text-underline-style="solid" style:text-underline-color="font-color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size="10pt" style:font-size-asian="10pt" style:text-underline-style="solid" style:text-underline-color="font-color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0pt" style:font-size-asian="10pt" style:text-underline-style="solid" style:text-underline-color="font-color"/>
      </text:list-level-style-number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7Level1" style:num-suffix=".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一, 十, 一百(繁), ..." text:style-name="List10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1Level0" style:family="text">
      <style:text-properties style:font-name="標楷體" fo:font-size="13pt" style:font-name-asian="標楷體" style:font-size-asian="13pt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3pt" style:font-name-asian="標楷體" style:font-size-asian="13pt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○ ○縣（市）政府勞工（社會）局</dc:title>
    <meta:initial-creator>PCIP</meta:initial-creator>
    <meta:creation-date>2013-04-18T02:28:00</meta:creation-date>
    <dc:creator>AliceWu</dc:creator>
    <dc:date>2013-04-18T02:28:00</dc:date>
    <meta:print-date>2013-03-14T01:24:00</meta:print-date>
    <meta:editing-cycles>2</meta:editing-cycles>
    <meta:editing-duration>PT2M</meta:editing-duration>
    <meta:document-statistic meta:page-count="1" meta:paragraph-count="8" meta:row-count="28" meta:word-count="605" meta:character-count="4051" meta:non-whitespace-character-count="3454"/>
  </office:meta>
</office:document-meta>
</file>