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0pt" style:font-name-asian="標楷體" style:font-size-asian="10pt" style:font-size-complex="10pt"/>
    </style:style>
    <style:style style:name="P2" style:family="paragraph" style:parent-style-name="Normal">
      <style:paragraph-properties fo:text-align="justify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T2_5" style:family="text">
      <style:text-properties style:font-name="標楷體" fo:font-size="16pt" style:font-name-asian="標楷體" style:font-size-asian="16pt" style:font-size-complex="16pt"/>
    </style:style>
    <style:style style:name="T2_6" style:family="text">
      <style:text-properties style:font-name="標楷體" fo:font-size="16pt" style:font-name-asian="標楷體" style:font-size-asian="16pt" style:font-size-complex="16pt"/>
    </style:style>
    <style:style style:name="T2_7" style:family="text">
      <style:text-properties style:font-name="標楷體" fo:font-size="16pt" style:font-name-asian="標楷體" style:font-size-asian="16pt" style:font-size-complex="16pt"/>
    </style:style>
    <style:style style:name="T2_8" style:family="text">
      <style:text-properties style:font-name="標楷體" fo:font-size="16pt" style:font-name-asian="標楷體" style:font-size-asian="16pt" style:font-size-complex="16pt"/>
    </style:style>
    <style:style style:name="T2_9" style:family="text">
      <style:text-properties style:font-name="標楷體" fo:font-size="16pt" style:font-name-asian="標楷體" style:font-size-asian="16pt" style:font-size-complex="16pt"/>
    </style:style>
    <style:style style:name="T2_10" style:family="text">
      <style:text-properties style:font-name="標楷體" fo:font-size="16pt" style:font-name-asian="標楷體" style:font-size-asian="16pt" style:font-size-complex="16pt"/>
    </style:style>
    <style:style style:name="T2_11" style:family="text">
      <style:text-properties style:font-name="標楷體" fo:font-size="16pt" style:font-name-asian="標楷體" style:font-size-asian="16pt" style:font-size-complex="16pt"/>
    </style:style>
    <style:style style:name="T2_12" style:family="text">
      <style:text-properties style:font-name="標楷體" fo:font-size="16pt" style:font-name-asian="標楷體" style:font-size-asian="16pt" style:font-size-complex="16pt"/>
    </style:style>
    <style:style style:name="T2_13" style:family="text">
      <style:text-properties style:font-name="標楷體" fo:font-size="16pt" style:font-name-asian="標楷體" style:font-size-asian="16pt" style:font-size-complex="16pt"/>
    </style:style>
    <style:style style:name="T2_14" style:family="text">
      <style:text-properties style:font-name="標楷體" fo:font-size="16pt" style:font-name-asian="標楷體" style:font-size-asian="16pt" style:font-size-complex="16pt"/>
    </style:style>
    <style:style style:name="T2_15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text-align="justify" fo:line-height="0.776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Normal">
      <style:paragraph-properties fo:text-align="justify" fo:line-height="0.776cm" fo:margin-left="0.423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T4_4" style:family="text">
      <style:text-properties style:font-name="標楷體" fo:font-size="14pt" style:font-name-asian="標楷體" style:font-size-asian="14pt" style:font-size-complex="14pt"/>
    </style:style>
    <style:style style:name="T4_5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776cm" fo:margin-left="0.423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T5_5" style:family="text">
      <style:text-properties style:font-name="標楷體" fo:font-size="14pt" style:font-name-asian="標楷體" style:font-size-asian="14pt" style:font-size-complex="14pt"/>
    </style:style>
    <style:style style:name="T5_6" style:family="text">
      <style:text-properties style:font-name="標楷體" fo:font-size="14pt" style:font-name-asian="標楷體" style:font-size-asian="14pt" style:font-size-complex="14pt"/>
    </style:style>
    <style:style style:name="T5_7" style:family="text">
      <style:text-properties style:font-name="標楷體" fo:font-size="14pt" style:font-name-asian="標楷體" style:font-size-asian="14pt" style:font-size-complex="14pt"/>
    </style:style>
    <style:style style:name="T5_8" style:family="text">
      <style:text-properties style:font-name="標楷體" fo:font-size="14pt" style:font-name-asian="標楷體" style:font-size-asian="14pt" style:font-size-complex="14pt"/>
    </style:style>
    <style:style style:name="T5_9" style:family="text">
      <style:text-properties style:font-name="標楷體" fo:font-size="14pt" style:font-name-asian="標楷體" style:font-size-asian="14pt" style:font-size-complex="14pt"/>
    </style:style>
    <style:style style:name="T5_10" style:family="text">
      <style:text-properties style:font-name="標楷體" fo:font-size="14pt" style:font-name-asian="標楷體" style:font-size-asian="14pt" style:font-size-complex="14pt"/>
    </style:style>
    <style:style style:name="T5_11" style:family="text">
      <style:text-properties style:font-name="標楷體" fo:font-size="14pt" style:font-name-asian="標楷體" style:font-size-asian="14pt" style:font-size-complex="14pt"/>
    </style:style>
    <style:style style:name="T5_12" style:family="text">
      <style:text-properties style:font-name="標楷體" fo:font-size="14pt" style:font-name-asian="標楷體" style:font-size-asian="14pt" style:font-size-complex="14pt"/>
    </style:style>
    <style:style style:name="T5_13" style:family="text">
      <style:text-properties style:font-name="標楷體" fo:font-size="14pt" style:font-name-asian="標楷體" style:font-size-asian="14pt" style:font-size-complex="14pt"/>
    </style:style>
    <style:style style:name="T5_1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776cm" fo:margin-left="0.423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T6_3" style:family="text">
      <style:text-properties style:font-name="標楷體" fo:font-size="14pt" style:font-name-asian="標楷體" style:font-size-asian="14pt" style:font-size-complex="14pt"/>
    </style:style>
    <style:style style:name="T6_4" style:family="text">
      <style:text-properties style:font-name="標楷體" fo:font-size="14pt" style:font-name-asian="標楷體" style:font-size-asian="14pt" style:font-size-complex="14pt"/>
    </style:style>
    <style:style style:name="T6_5" style:family="text">
      <style:text-properties style:font-name="標楷體" fo:font-size="14pt" style:font-name-asian="標楷體" style:font-size-asian="14pt" style:font-size-complex="14pt"/>
    </style:style>
    <style:style style:name="T6_6" style:family="text">
      <style:text-properties style:font-name="標楷體" fo:font-size="14pt" style:font-name-asian="標楷體" style:font-size-asian="14pt" style:font-size-complex="14pt"/>
    </style:style>
    <style:style style:name="T6_7" style:family="text">
      <style:text-properties style:font-name="標楷體" fo:font-size="14pt" style:font-name-asian="標楷體" style:font-size-asian="14pt" style:font-size-complex="14pt"/>
    </style:style>
    <style:style style:name="T6_8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776cm" fo:margin-left="0.423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T7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7_4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/>
    </style:style>
    <style:style style:name="T8_1" style:family="text">
      <style:text-properties style:font-name="標楷體" fo:font-size="16pt" style:font-name-asian="標楷體" style:font-size-asian="16pt" style:font-size-complex="16pt"/>
    </style:style>
    <style:style style:name="T8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8_3" style:family="text">
      <style:text-properties style:font-name="標楷體" fo:font-size="16pt" style:font-name-asian="標楷體" style:font-size-asian="16pt" style:font-size-complex="16pt"/>
    </style:style>
    <style:style style:name="T8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8_5" style:family="text">
      <style:text-properties style:font-name="標楷體" fo:font-size="16pt" style:font-name-asian="標楷體" style:font-size-asian="16pt" style:font-size-complex="16pt"/>
    </style:style>
    <style:style style:name="T8_6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8_7" style:family="text">
      <style:text-properties style:font-name="標楷體" fo:font-size="16pt" style:font-name-asian="標楷體" style:font-size-asian="16pt" style:font-size-complex="16pt"/>
    </style:style>
    <style:style style:name="P9" style:family="paragraph" style:parent-style-name="Normal">
      <style:paragraph-properties fo:text-align="justify" fo:line-height="0.776cm"/>
    </style:style>
    <style:style style:name="T9_1" style:family="text">
      <style:text-properties style:font-name="標楷體" fo:font-size="16pt" style:font-name-asian="標楷體" style:font-size-asian="16pt" style:font-size-complex="16pt"/>
    </style:style>
    <style:style style:name="T9_2" style:family="text">
      <style:text-properties style:font-name="標楷體" fo:font-size="16pt" style:font-name-asian="標楷體" style:font-size-asian="16pt" style:font-size-complex="16pt"/>
    </style:style>
    <style:style style:name="P10" style:family="paragraph" style:parent-style-name="Normal">
      <style:paragraph-properties fo:text-align="justify" fo:line-height="0.776cm" fo:margin-left="0.423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776cm" fo:margin-left="0.423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776cm" fo:margin-left="0.423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T12_2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776cm" fo:margin-left="0.423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line-height="0.776cm" fo:margin-left="0.423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T14_2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line-height="0.776cm" fo:margin-left="0.423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T15_2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align="justify" fo:line-height="0.776cm" fo:margin-left="0.423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text-align="justify" fo:line-height="0.776cm" fo:margin-left="0.423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text-align="justify" fo:line-height="0.776cm" fo:margin-left="0.423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6pt" style:font-name-asian="標楷體" style:font-size-asian="16pt" style:font-size-complex="16pt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6pt" style:font-name-asian="標楷體" style:font-size-asian="16pt" style:font-size-complex="16pt"/>
    </style:style>
    <style:style style:name="T20_2" style:family="text">
      <style:text-properties style:font-name="標楷體" fo:font-size="16pt" style:font-name-asian="標楷體" style:font-size-asian="16pt" style:font-size-complex="16pt"/>
    </style:style>
    <style:style style:name="T20_3" style:family="text">
      <style:text-properties style:font-name="標楷體" fo:font-size="16pt" style:font-name-asian="標楷體" style:font-size-asian="16pt" style:font-size-complex="16pt"/>
    </style:style>
    <style:style style:name="T20_4" style:family="text">
      <style:text-properties style:font-name="標楷體" fo:font-size="16pt" style:font-name-asian="標楷體" style:font-size-asian="16pt" style:font-size-complex="16pt"/>
    </style:style>
    <style:style style:name="T20_5" style:family="text">
      <style:text-properties style:font-name="標楷體" fo:font-size="16pt" style:font-name-asian="標楷體" style:font-size-asian="16pt" style:font-size-complex="16pt"/>
    </style:style>
    <style:style style:name="T20_6" style:family="text">
      <style:text-properties style:font-name="標楷體" fo:font-size="16pt" style:font-name-asian="標楷體" style:font-size-asian="16pt" style:font-size-complex="16pt"/>
    </style:style>
    <style:style style:name="T20_7" style:family="text">
      <style:text-properties style:font-name="標楷體" fo:font-size="16pt" style:font-name-asian="標楷體" style:font-size-asian="16pt" style:font-size-complex="16pt"/>
    </style:style>
    <style:style style:name="T20_8" style:family="text">
      <style:text-properties style:font-name="標楷體" fo:font-size="16pt" style:font-name-asian="標楷體" style:font-size-asian="16pt" style:font-size-complex="16pt"/>
    </style:style>
    <style:style style:name="T20_9" style:family="text">
      <style:text-properties style:font-name="標楷體" fo:font-size="16pt" style:font-name-asian="標楷體" style:font-size-asian="16pt" style:font-size-complex="16pt"/>
    </style:style>
    <style:style style:name="T20_10" style:family="text">
      <style:text-properties style:font-name="標楷體" fo:font-size="16pt" style:font-name-asian="標楷體" style:font-size-asian="16pt" style:font-size-complex="16pt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6pt" style:font-name-asian="標楷體" style:font-size-asian="16pt" style:font-size-complex="16pt"/>
    </style:style>
    <style:style style:name="P22" style:family="paragraph" style:parent-style-name="Normal">
      <style:paragraph-properties fo:text-align="justify"/>
    </style:style>
    <style:style style:name="T22_1" style:family="text">
      <style:text-properties style:font-name="標楷體" fo:font-size="16pt" style:font-name-asian="標楷體" style:font-size-asian="16pt" style:font-size-complex="16pt"/>
    </style:style>
    <style:style style:name="T22_2" style:family="text">
      <style:text-properties style:font-name="標楷體" fo:font-size="16pt" style:font-name-asian="標楷體" style:font-size-asian="16pt" style:font-size-complex="16pt"/>
    </style:style>
    <style:style style:name="T22_3" style:family="text">
      <style:text-properties style:font-name="標楷體" fo:font-size="16pt" style:font-name-asian="標楷體" style:font-size-asian="16pt" style:font-size-complex="16pt"/>
    </style:style>
    <style:style style:name="T22_4" style:family="text">
      <style:text-properties style:font-name="標楷體" fo:font-size="16pt" style:font-name-asian="標楷體" style:font-size-asian="16pt" style:font-size-complex="16pt"/>
    </style:style>
    <style:style style:name="T22_5" style:family="text">
      <style:text-properties style:font-name="標楷體" fo:font-size="16pt" style:font-name-asian="標楷體" style:font-size-asian="16pt" style:font-size-complex="16pt"/>
    </style:style>
    <style:style style:name="T22_6" style:family="text">
      <style:text-properties style:font-name="標楷體" fo:font-size="16pt" style:font-name-asian="標楷體" style:font-size-asian="16pt" style:font-size-complex="16pt"/>
    </style:style>
    <style:style style:name="T22_7" style:family="text">
      <style:text-properties style:font-name="標楷體" fo:font-size="16pt" style:font-name-asian="標楷體" style:font-size-asian="16pt" style:font-size-complex="16pt"/>
    </style:style>
    <style:style style:name="T22_8" style:family="text">
      <style:text-properties style:font-name="標楷體" fo:font-size="16pt" style:font-name-asian="標楷體" style:font-size-asian="16pt" style:font-size-complex="16pt"/>
    </style:style>
    <style:style style:name="P23" style:family="paragraph" style:parent-style-name="Normal">
      <style:paragraph-properties fo:text-align="justify"/>
    </style:style>
    <style:style style:name="T23_1" style:family="text">
      <style:text-properties style:font-name="標楷體" fo:font-size="16pt" style:font-name-asian="標楷體" style:font-size-asian="16pt" style:font-size-complex="16pt"/>
    </style:style>
    <style:style style:name="P24" style:family="paragraph" style:parent-style-name="Normal">
      <style:paragraph-properties fo:text-align="right"/>
    </style:style>
    <style:style style:name="T24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外籍勞工訪視及檢查</text:span><text:span text:style-name="T1_2">結果通知單</text:span><text:span text:style-name="T1_3"><text:s text:c="6"/></text:span><text:span text:style-name="T1_4">102年3月版</text:span></text:p>
      <text:p text:style-name="P2"><text:span text:style-name="T2_1"><text:s text:c="4"/></text:span><text:span text:style-name="T2_2">親愛的市民朋友您好！</text:span><text:span text:style-name="T2_3">非常感謝您的配合</text:span><text:span text:style-name="T2_4">與協助</text:span><text:span text:style-name="T2_5">，</text:span><text:span text:style-name="T2_6">使</text:span><text:span text:style-name="T2_7">本次</text:span><text:span text:style-name="T2_8">訪查</text:span><text:span text:style-name="T2_9">作業順利</text:span><text:span text:style-name="T2_10">完成</text:span><text:span text:style-name="T2_11">，</text:span><text:span text:style-name="T2_12">本次訪查初步發現有下列缺失</text:span><text:span text:style-name="T2_13">，</text:span><text:span text:style-name="T2_14">請儘速改善</text:span><text:span text:style-name="T2_15">：</text:span></text:p>
      <text:p text:style-name="P3"><text:span text:style-name="T3_1">■</text:span><text:span text:style-name="T3_2">雇主或外籍人士相關資料未齊備：</text:span></text:p>
      <text:p text:style-name="P4"><text:span text:style-name="T4_1">□</text:span><text:span text:style-name="T4_2">雇主/負責人身分證件<text:s text:c="2"/></text:span><text:span text:style-name="T4_3">□</text:span><text:span text:style-name="T4_4">店家營利事業登記證</text:span><text:span text:style-name="T4_5"><text:s text:c="2"/></text:span></text:p>
      <text:p text:style-name="P5"><text:span text:style-name="T5_1">□</text:span><text:span text:style-name="T5_2">外國人</text:span><text:span text:style-name="T5_3">護照</text:span><text:span text:style-name="T5_4"><text:s/></text:span><text:span text:style-name="T5_5"><text:s/></text:span><text:span text:style-name="T5_6"><text:s/></text:span><text:span text:style-name="T5_7">□</text:span><text:span text:style-name="T5_8">外國人</text:span><text:span text:style-name="T5_9">居留證<text:s/></text:span><text:span text:style-name="T5_10"><text:s/></text:span><text:span text:style-name="T5_11"><text:s/></text:span><text:span text:style-name="T5_12">□</text:span><text:span text:style-name="T5_13">外國人</text:span><text:span text:style-name="T5_14">工作證</text:span></text:p>
      <text:p text:style-name="P6"><text:span text:style-name="T6_1">□</text:span><text:span text:style-name="T6_2">雇主與</text:span><text:span text:style-name="T6_3">勞工勞動契約</text:span><text:span text:style-name="T6_4"><text:s text:c="2"/></text:span><text:span text:style-name="T6_5">□</text:span><text:span text:style-name="T6_6">雇主與仲介委任約定書<text:s/></text:span><text:span text:style-name="T6_7">□</text:span><text:span text:style-name="T6_8">勞工薪資明細表</text:span></text:p>
      <text:p text:style-name="P7"><text:span text:style-name="T7_1">□</text:span><text:span text:style-name="T7_2">其他</text:span><text:span text:style-name="T7_3"><text:s text:c="56"/></text:span><text:span text:style-name="T7_4">。</text:span></text:p>
      <text:p text:style-name="P8"><text:span text:style-name="T8_1"><text:s text:c="4"/>請於</text:span><text:span text:style-name="T8_2"><text:s text:c="3"/></text:span><text:span text:style-name="T8_3">年</text:span><text:span text:style-name="T8_4"><text:s text:c="3"/></text:span><text:span text:style-name="T8_5">月</text:span><text:span text:style-name="T8_6"><text:s text:c="3"/></text:span><text:span text:style-name="T8_7">日前向本處補充資料或說明，本處將視回覆情形派員實施複查或發文請您到本處進行說明。</text:span></text:p>
      <text:p text:style-name="P9"><text:span text:style-name="T9_1">■</text:span><text:span text:style-name="T9_2">涉違反就業服務法相關規定：</text:span></text:p>
      <text:p text:style-name="P10"><text:span text:style-name="T10_1">□</text:span><text:span text:style-name="T10_2">第</text:span><text:span text:style-name="T10_3">44</text:span><text:span text:style-name="T10_4">條：</text:span><text:span text:style-name="T10_5">任何人不得非法容留外國人從事工作。</text:span></text:p>
      <text:p text:style-name="P11"><text:span text:style-name="T11_1">□</text:span><text:span text:style-name="T11_2">第45條：任何人不得媒介外國人非法為他人工作。</text:span></text:p>
      <text:p text:style-name="P12"><text:span text:style-name="T12_1">□</text:span><text:span text:style-name="T12_2">第57條第1款：聘僱未經許可、許可失效或他人所申請聘僱之外國人。</text:span></text:p>
      <text:p text:style-name="P13"><text:span text:style-name="T13_1">□</text:span><text:span text:style-name="T13_2">第57條第2款：以本人名義聘僱外國人為他人工作。</text:span></text:p>
      <text:p text:style-name="P14"><text:span text:style-name="T14_1">□</text:span><text:span text:style-name="T14_2">第57條第3款：指派所聘僱之外國人從事許可以外之工作。</text:span></text:p>
      <text:p text:style-name="P15"><text:span text:style-name="T15_1">□</text:span><text:span text:style-name="T15_2">第57條第4款：未經許可，指派所聘僱之外國人變更工作場所。</text:span></text:p>
      <text:p text:style-name="P16"><text:span text:style-name="T16_1">□</text:span><text:span text:style-name="T16_2">第57條第8款：非法扣留或侵占所聘僱外國人護照、居留證件或財物。</text:span></text:p>
      <text:p text:style-name="P17"><text:span text:style-name="T17_1">□</text:span><text:span text:style-name="T17_2">其他</text:span><text:span text:style-name="T17_3"><text:s text:c="56"/></text:span><text:span text:style-name="T17_4">。</text:span></text:p>
      <text:p text:style-name="P18"><text:span text:style-name="T18_1">(僅就初步訪查結果通知，有關違反規定部分仍以本府裁處書為準。)</text:span></text:p>
      <text:p text:style-name="P19"><text:span text:style-name="T19_1"><text:s text:c="4"/></text:span></text:p>
      <text:p text:style-name="P20"><text:span text:style-name="T20_1"><text:s text:c="4"/></text:span><text:span text:style-name="T20_2">非常</text:span><text:span text:style-name="T20_3">感謝您的支持與配合，</text:span><text:span text:style-name="T20_4">如</text:span><text:span text:style-name="T20_5">對本次訪查</text:span><text:span text:style-name="T20_6">結果通知</text:span><text:span text:style-name="T20_7">有任何</text:span><text:span text:style-name="T20_8">意見</text:span><text:span text:style-name="T20_9">，</text:span><text:span text:style-name="T20_10">可洽本案承辦人詢問相關案情。</text:span></text:p>
      <text:p text:style-name="P21"><text:span text:style-name="T21_1">臺北市勞動力重建運用處<text:s/></text:span></text:p>
      <text:p text:style-name="P22"><text:span text:style-name="T22_1">外勞檢查科</text:span><text:span text:style-name="T22_2">檢查</text:span><text:span text:style-name="T22_3">員</text:span><text:span text:style-name="T22_4">○○</text:span><text:span text:style-name="T22_5">○</text:span><text:span text:style-name="T22_6"><text:s/>02-25502151<text:s/>分機</text:span><text:span text:style-name="T22_7">0</text:span><text:span text:style-name="T22_8">00</text:span></text:p>
      <text:p text:style-name="P23"><text:span text:style-name="T23_1">外勞檢查科科<text:s text:c="2"/>長陳威霖<text:s/>02-25502151<text:s/>分機255</text:span></text:p>
      <text:p text:style-name="P24"><text:span text:style-name="T24_1">中華民國<text:s text:c="4"/>年<text:s text:c="4"/>月<text:s text:c="4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外籍勞工訪視及檢查業務提示單</dc:title>
    <meta:initial-creator>fd-20200</meta:initial-creator>
    <meta:creation-date>2013-04-18T02:30:00</meta:creation-date>
    <dc:creator>AliceWu</dc:creator>
    <dc:date>2013-04-18T02:30:00</dc:date>
    <meta:editing-cycles>2</meta:editing-cycles>
    <meta:editing-duration>PT1M</meta:editing-duration>
    <meta:document-statistic meta:page-count="1" meta:paragraph-count="1" meta:row-count="5" meta:word-count="114" meta:character-count="765" meta:non-whitespace-character-count="652"/>
  </office:meta>
</office:document-meta>
</file>