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style:font-name="細明體" style:font-name-asian="細明體" style:font-name-complex="細明體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T2_7" style:family="text">
      <style:text-properties fo:color="#000000" style:font-name="細明體" style:font-name-asian="細明體" style:font-name-complex="細明體"/>
    </style:style>
    <style:style style:name="T2_8" style:family="text">
      <style:text-properties fo:color="#000000" style:font-name="細明體" style:font-name-asian="細明體" style:font-name-complex="細明體"/>
    </style:style>
    <style:style style:name="T2_9" style:family="text">
      <style:text-properties fo:color="#000000" style:font-name="細明體" style:font-name-asian="細明體" style:font-name-complex="細明體"/>
    </style:style>
    <style:style style:name="T2_10" style:family="text">
      <style:text-properties fo:color="#000000" style:font-name="細明體" style:font-name-asian="細明體" style:font-name-complex="細明體"/>
    </style:style>
    <style:style style:name="T2_11" style:family="text">
      <style:text-properties fo:color="#000000" style:font-name="細明體" style:font-name-asian="細明體" style:font-name-complex="細明體"/>
    </style:style>
    <style:style style:name="T2_12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2.413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1.524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0.711cm" style:use-optimal-column-width="false"/>
    </style:style>
    <style:style style:name="Column8" style:family="table-column">
      <style:table-column-properties style:column-width="1.829cm" style:use-optimal-column-width="false"/>
    </style:style>
    <style:style style:name="Column9" style:family="table-column">
      <style:table-column-properties style:column-width="0.171cm" style:use-optimal-column-width="false"/>
    </style:style>
    <style:style style:name="Column10" style:family="table-column">
      <style:table-column-properties style:column-width="2cm" style:use-optimal-column-width="false"/>
    </style:style>
    <style:style style:name="Column11" style:family="table-column">
      <style:table-column-properties style:column-width="1.7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2.963cm" fo:margin-left="2.963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2.963cm" fo:margin-left="2.963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 fo:text-indent="0.212cm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indent="10.149cm" style:line-height-at-least="0.503cm" fo:margin-left="0.002cm"/>
    </style:style>
    <style:style style:name="T95_1" style:family="text">
      <style:text-properties fo:color="#000000" style:font-name="細明體" style:font-name-asian="細明體" style:font-name-complex="細明體"/>
    </style:style>
    <style:style style:name="T95_2" style:family="text">
      <style:text-properties fo:color="#000000" style:font-name="細明體" style:font-name-asian="細明體" style:font-name-complex="細明體"/>
    </style:style>
    <style:style style:name="P96" style:family="paragraph" style:parent-style-name="Normal"/>
  </office:automatic-styles>
  <office:body>
    <office:text>
      <text:p text:style-name="P1"><text:span text:style-name="T1_1">附件一</text:span><text:span text:style-name="T1_2">(1)<text:s/></text:span></text:p>
      <text:p text:style-name="P2"><text:span text:style-name="T2_1">　　　臺北市　　區　　國民小學</text:span><text:span text:style-name="T2_2"><text:s/>(</text:span><text:span text:style-name="T2_3">幼</text:span><text:span text:style-name="T2_4">兒</text:span><text:span text:style-name="T2_5">園</text:span><text:span text:style-name="T2_6">)<text:s/></text:span><text:span text:style-name="T2_7">班級校外教學實施計畫表</text:span><text:span text:style-name="T2_8"><text:s/></text:span><text:span text:style-name="T2_9">　　　　　　　　　　　　　　　　　　　　　　　　　　　　　　</text:span><text:span text:style-name="T2_10">(</text:span><text:span text:style-name="T2_11">參考範例</text:span><text:span text:style-name="T2_12">)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時　　間</text:span></text:p>
          </table:table-cell>
          <table:table-cell table:style-name="Cell2" table:number-columns-spanned="5">
            <text:p text:style-name="P4"><text:span text:style-name="T4_1">　　年　　月　　日　星期：　　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地　　點</text:span></text:p>
          </table:table-cell>
          <table:covered-table-cell/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參加對象</text:span></text:p>
          </table:table-cell>
          <table:table-cell table:style-name="Cell6" table:number-columns-spanned="5">
            <text:p text:style-name="P8"><text:span text:style-name="T8_1">　　　　年　　　　班　　　　　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2">
            <text:p text:style-name="P9"><text:span text:style-name="T9_1">學生人數</text:span></text:p>
          </table:table-cell>
          <table:covered-table-cell/>
          <table:table-cell table:style-name="Cell8" table:number-columns-spanned="3">
            <text:p text:style-name="P10"><text:span text:style-name="T10_1">　　　　　　人　　　</text:span></text:p>
          </table:table-cell>
          <table:covered-table-cell/>
          <table:covered-table-cell/>
        </table:table-row>
        <table:table-row table:style-name="Row3">
          <table:table-cell table:style-name="Cell9" table:number-rows-spanned="4">
            <text:p text:style-name="P11"><text:span text:style-name="T11_1">　　　　　　　　　　　行　　程</text:span><text:span text:style-name="T11_2"><text:s text:c="32"/></text:span></text:p>
          </table:table-cell>
          <table:table-cell table:style-name="Cell10" table:number-columns-spanned="10" table:number-rows-spanned="4">
            <text:p text:style-name="P12"><text:span text:style-name="T12_1">預計出發時間：　　　　時　　　　分　</text:span></text:p>
            <text:p text:style-name="P13"><text:span text:style-name="T13_1">預計返校時間：　　　　時　　　　分</text:span><text:span text:style-name="T13_2"><text:s text:c="2"/></text:span></text:p>
            <text:p text:style-name="P14"><text:span text:style-name="T14_1">是否導覽解說：</text:span><text:span text:style-name="T14_2">(</text:span><text:span text:style-name="T14_3">　　</text:span><text:span text:style-name="T14_4">)</text:span><text:span text:style-name="T14_5">有；預定　　</text:span><text:span text:style-name="T14_6"><text:s/></text:span><text:span text:style-name="T14_7">時　　</text:span><text:span text:style-name="T14_8"><text:s/></text:span><text:span text:style-name="T14_9">分開始共　　分</text:span><text:span text:style-name="T14_10"><text:s text:c="8"/></text:span><text:span text:style-name="T14_11">　</text:span><text:span text:style-name="T14_12"><text:s text:c="12"/>(</text:span><text:span text:style-name="T14_13">　　</text:span><text:span text:style-name="T14_14">)</text:span><text:span text:style-name="T14_15">否</text:span><text:span text:style-name="T14_16"><text:s text:c="54"/>(</text:span><text:span text:style-name="T14_17">　　</text:span><text:span text:style-name="T14_18">)</text:span><text:span text:style-name="T14_19">請發公文</text:span><text:span text:style-name="T14_20">（</text:span><text:span text:style-name="T14_21">請於十天前提出，並註明單位</text:span><text:span text:style-name="T14_22">）</text:span><text:span text:style-name="T14_23"><text:s/></text:span></text:p>
            <text:p text:style-name="P15"><text:span text:style-name="T15_1">其他特殊事項：</text:span><text:span text:style-name="T15_2"><text:s text:c="138"/></text:span><text:span text:style-name="T15_3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18"/>
          </table:covered-table-cell>
          <table:covered-table-cell table:style-name="Cell14"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rows-spanned="2">
            <text:p text:style-name="P22"><text:span text:style-name="T22_1"><text:s text:c="8"/></text:span></text:p>
            <text:p text:style-name="P23"><text:span text:style-name="T23_1">聯繫事項</text:span><text:span text:style-name="T23_2"><text:s text:c="8"/></text:span></text:p>
          </table:table-cell>
          <table:table-cell table:style-name="Cell18" table:number-columns-spanned="10" table:number-rows-spanned="2">
            <text:p text:style-name="P24"><text:span text:style-name="T24_1">參觀地點機關名稱：</text:span><text:span text:style-name="T24_2"><text:s text:c="18"/></text:span><text:span text:style-name="T24_3">聯絡人：</text:span></text:p>
            <text:p text:style-name="P25"><text:span text:style-name="T25_1">電話：</text:span><text:span text:style-name="T25_2"><text:s text:c="30"/></text:span><text:span text:style-name="T25_3">地址：</text:span><text:span text:style-name="T25_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rows-spanned="4">
            <text:p text:style-name="P28"><text:span text:style-name="T28_1"><text:s text:c="8"/></text:span><text:span text:style-name="T28_2">　　　　交通工具　　　　</text:span><text:span text:style-name="T28_3"><text:s text:c="8"/></text:span></text:p>
          </table:table-cell>
          <table:table-cell table:style-name="Cell22" table:number-columns-spanned="10" table:number-rows-spanned="4">
            <text:p text:style-name="P29"><text:span text:style-name="T29_1">(</text:span><text:span text:style-name="T29_2">　</text:span><text:span text:style-name="T29_3">)</text:span><text:span text:style-name="T29_4">租車　</text:span><text:span text:style-name="T29_5">※</text:span><text:span text:style-name="T29_6">請取租車合約　</text:span><text:span text:style-name="T29_7"><text:s text:c="4"/></text:span><text:span text:style-name="T29_8">公司名稱：</text:span><text:span text:style-name="T29_9"><text:s/></text:span><text:span text:style-name="T29_10">　</text:span><text:span text:style-name="T29_11"><text:s text:c="2"/></text:span><text:span text:style-name="T29_12">　　　聯絡電話：</text:span></text:p>
            <text:p text:style-name="P30"><text:span text:style-name="T30_1">(</text:span><text:span text:style-name="T30_2">　</text:span><text:span text:style-name="T30_3">)</text:span><text:span text:style-name="T30_4">公車　　路線：</text:span></text:p>
            <text:p text:style-name="P31"><text:span text:style-name="T31_1">(</text:span><text:span text:style-name="T31_2">　</text:span><text:span text:style-name="T31_3">)</text:span><text:span text:style-name="T31_4">捷運　　路線：</text:span></text:p>
            <text:p text:style-name="P32"><text:span text:style-name="T32_1">(</text:span><text:span text:style-name="T32_2">　</text:span><text:span text:style-name="T32_3">)</text:span><text:span text:style-name="T32_4">家長開車　　</text:span><text:span text:style-name="T32_5">(</text:span><text:span text:style-name="T32_6">　</text:span><text:span text:style-name="T32_7">)</text:span><text:span text:style-name="T32_8">步行　　</text:span><text:span text:style-name="T32_9">(</text:span><text:span text:style-name="T32_10">　</text:span><text:span text:style-name="T32_11">)</text:span><text:span text:style-name="T32_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3">
            <text:p text:style-name="P33"/>
          </table:covered-table-cell>
          <table:covered-table-cell table:style-name="Cell24"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25">
            <text:p text:style-name="P35"/>
          </table:covered-table-cell>
          <table:covered-table-cell table:style-name="Cell26"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27">
            <text:p text:style-name="P37"/>
          </table:covered-table-cell>
          <table:covered-table-cell table:style-name="Cell28"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9">
            <text:p text:style-name="P39"><text:span text:style-name="T39_1">領隊老師</text:span></text:p>
          </table:table-cell>
          <table:table-cell table:style-name="Cell30" table:number-columns-spanned="3">
            <text:p text:style-name="P40"><text:span text:style-name="T40_1">　　　　　　　</text:span><text:span text:style-name="T40_2">(</text:span><text:span text:style-name="T40_3">行動電話</text:span><text:span text:style-name="T40_4">)</text:span></text:p>
          </table:table-cell>
          <table:covered-table-cell/>
          <table:covered-table-cell/>
          <table:table-cell table:style-name="Cell31" table:number-columns-spanned="2">
            <text:p text:style-name="P41"><text:span text:style-name="T41_1">協助家長</text:span><text:span text:style-name="T41_2"><text:s/></text:span></text:p>
          </table:table-cell>
          <table:covered-table-cell/>
          <table:table-cell table:style-name="Cell32" table:number-columns-spanned="5">
            <text:p text:style-name="P42"><text:span text:style-name="T42_1"><text:s text:c="13"/>(</text:span><text:span text:style-name="T42_2">行動電話</text:span><text:span text:style-name="T42_3">)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 table:number-rows-spanned="3">
            <text:p text:style-name="P43"><text:span text:style-name="T43_1">活動內容</text:span></text:p>
          </table:table-cell>
          <table:table-cell table:style-name="Cell34" table:number-columns-spanned="10" table:number-rows-spanned="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7">
            <text:p text:style-name="P47"/>
          </table:covered-table-cell>
          <table:covered-table-cell table:style-name="Cell38"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9" table:number-rows-spanned="3">
            <text:p text:style-name="P49"><text:span text:style-name="T49_1"><text:s text:c="8"/></text:span></text:p>
            <text:p text:style-name="P50"><text:span text:style-name="T50_1">營養午餐　　　　</text:span></text:p>
          </table:table-cell>
          <table:table-cell table:style-name="Cell40" table:number-columns-spanned="5" table:number-rows-spanned="3">
            <text:p text:style-name="P51"><text:span text:style-name="T51_1">　　退營養午餐　　份</text:span><text:span text:style-name="T51_2"><text:s text:c="44"/>(</text:span><text:span text:style-name="T51_3">請於三天前知會總務處</text:span><text:span text:style-name="T51_4">)</text:span><text:span text:style-name="T51_5">　　</text:span></text:p>
          </table:table-cell>
          <table:covered-table-cell/>
          <table:covered-table-cell/>
          <table:covered-table-cell/>
          <table:covered-table-cell/>
          <table:table-cell table:style-name="Cell41" table:number-columns-spanned="3" table:number-rows-spanned="3">
            <text:p text:style-name="P52"><text:span text:style-name="T52_1"><text:s text:c="9"/></text:span></text:p>
            <text:p text:style-name="P53"><text:span text:style-name="T53_1"><text:s/></text:span><text:span text:style-name="T53_2">總務處核章</text:span><text:span text:style-name="T53_3"><text:s text:c="10"/></text:span></text:p>
          </table:table-cell>
          <table:covered-table-cell/>
          <table:covered-table-cell/>
          <table:table-cell table:style-name="Cell42" table:number-columns-spanned="2" table:number-rows-spanned="3">
            <text:p text:style-name="P54"/>
          </table:table-cell>
          <table:covered-table-cell/>
        </table:table-row>
        <table:table-row table:style-name="Row18">
          <table:covered-table-cell table:style-name="Cell43">
            <text:p text:style-name="P55"/>
          </table:covered-table-cell>
          <table:covered-table-cell table:style-name="Cell44">
            <text:p text:style-name="P56"/>
          </table:covered-table-cell>
          <table:covered-table-cell/>
          <table:covered-table-cell/>
          <table:covered-table-cell/>
          <table:covered-table-cell/>
          <table:covered-table-cell table:style-name="Cell45">
            <text:p text:style-name="P57"/>
          </table:covered-table-cell>
          <table:covered-table-cell/>
          <table:covered-table-cell/>
          <table:covered-table-cell table:style-name="Cell46">
            <text:p text:style-name="P58"/>
          </table:covered-table-cell>
          <table:covered-table-cell/>
        </table:table-row>
        <table:table-row table:style-name="Row19">
          <table:covered-table-cell table:style-name="Cell47">
            <text:p text:style-name="P59"/>
          </table:covered-table-cell>
          <table:covered-table-cell table:style-name="Cell48">
            <text:p text:style-name="P60"/>
          </table:covered-table-cell>
          <table:covered-table-cell/>
          <table:covered-table-cell/>
          <table:covered-table-cell/>
          <table:covered-table-cell/>
          <table:covered-table-cell table:style-name="Cell49">
            <text:p text:style-name="P61"/>
          </table:covered-table-cell>
          <table:covered-table-cell/>
          <table:covered-table-cell/>
          <table:covered-table-cell table:style-name="Cell50">
            <text:p text:style-name="P62"/>
          </table:covered-table-cell>
          <table:covered-table-cell/>
        </table:table-row>
        <table:table-row table:style-name="Row20">
          <table:table-cell table:style-name="Cell51" table:number-rows-spanned="4">
            <text:p text:style-name="P63"><text:span text:style-name="T63_1">　　　　</text:span><text:span text:style-name="T63_2"><text:s text:c="24"/></text:span><text:span text:style-name="T63_3">核　　章</text:span></text:p>
          </table:table-cell>
          <table:table-cell table:style-name="Cell52">
            <text:p text:style-name="P64"><text:span text:style-name="T64_1">校</text:span><text:span text:style-name="T64_2"><text:s text:c="6"/></text:span><text:span text:style-name="T64_3">長</text:span></text:p>
          </table:table-cell>
          <table:table-cell table:style-name="Cell53">
            <text:p text:style-name="P65"><text:span text:style-name="T65_1">人</text:span><text:span text:style-name="T65_2"><text:s/></text:span><text:span text:style-name="T65_3">事</text:span><text:span text:style-name="T65_4"><text:s/></text:span><text:span text:style-name="T65_5">室</text:span></text:p>
          </table:table-cell>
          <table:table-cell table:style-name="Cell54" table:number-columns-spanned="2">
            <text:p text:style-name="P66"><text:span text:style-name="T66_1">教</text:span><text:span text:style-name="T66_2"><text:s/></text:span><text:span text:style-name="T66_3">務</text:span><text:span text:style-name="T66_4"><text:s/></text:span><text:span text:style-name="T66_5">處</text:span></text:p>
          </table:table-cell>
          <table:covered-table-cell/>
          <table:table-cell table:style-name="Cell55" table:number-columns-spanned="2">
            <text:p text:style-name="P67"><text:span text:style-name="T67_1">訓導主任</text:span></text:p>
          </table:table-cell>
          <table:covered-table-cell/>
          <table:table-cell table:style-name="Cell56" table:number-columns-spanned="2">
            <text:p text:style-name="P68"><text:span text:style-name="T68_1">訓</text:span><text:span text:style-name="T68_2"><text:s/></text:span><text:span text:style-name="T68_3">育</text:span><text:span text:style-name="T68_4"><text:s/></text:span><text:span text:style-name="T68_5">組</text:span></text:p>
          </table:table-cell>
          <table:covered-table-cell/>
          <table:table-cell table:style-name="Cell57">
            <text:p text:style-name="P69"><text:span text:style-name="T69_1">警衛室</text:span></text:p>
          </table:table-cell>
          <table:table-cell table:style-name="Cell58">
            <text:p text:style-name="P70"><text:span text:style-name="T70_1">申請人</text:span></text:p>
          </table:table-cell>
        </table:table-row>
        <table:table-row table:style-name="Row21">
          <table:covered-table-cell table:style-name="Cell59">
            <text:p text:style-name="P71"/>
          </table:covered-table-cell>
          <table:table-cell table:style-name="Cell60" table:number-rows-spanned="3">
            <text:p text:style-name="P72"/>
          </table:table-cell>
          <table:table-cell table:style-name="Cell61" table:number-rows-spanned="3">
            <text:p text:style-name="P73"/>
          </table:table-cell>
          <table:table-cell table:style-name="Cell62" table:number-columns-spanned="2" table:number-rows-spanned="3">
            <text:p text:style-name="P74"/>
          </table:table-cell>
          <table:covered-table-cell/>
          <table:table-cell table:style-name="Cell63" table:number-columns-spanned="2" table:number-rows-spanned="3">
            <text:p text:style-name="P75"/>
          </table:table-cell>
          <table:covered-table-cell/>
          <table:table-cell table:style-name="Cell64" table:number-columns-spanned="2" table:number-rows-spanned="3">
            <text:p text:style-name="P76"/>
          </table:table-cell>
          <table:covered-table-cell/>
          <table:table-cell table:style-name="Cell65" table:number-rows-spanned="3">
            <text:p text:style-name="P77"/>
          </table:table-cell>
          <table:table-cell table:style-name="Cell66" table:number-rows-spanned="3">
            <text:p text:style-name="P78"/>
          </table:table-cell>
        </table:table-row>
        <table:table-row table:style-name="Row22">
          <table:covered-table-cell table:style-name="Cell67">
            <text:p text:style-name="P79"/>
          </table:covered-table-cell>
          <table:covered-table-cell table:style-name="Cell68">
            <text:p text:style-name="P80"/>
          </table:covered-table-cell>
          <table:covered-table-cell table:style-name="Cell69">
            <text:p text:style-name="P81"/>
          </table:covered-table-cell>
          <table:covered-table-cell table:style-name="Cell70">
            <text:p text:style-name="P82"/>
          </table:covered-table-cell>
          <table:covered-table-cell/>
          <table:covered-table-cell table:style-name="Cell71">
            <text:p text:style-name="P83"/>
          </table:covered-table-cell>
          <table:covered-table-cell/>
          <table:covered-table-cell table:style-name="Cell72">
            <text:p text:style-name="P84"/>
          </table:covered-table-cell>
          <table:covered-table-cell/>
          <table:covered-table-cell table:style-name="Cell73">
            <text:p text:style-name="P85"/>
          </table:covered-table-cell>
          <table:covered-table-cell table:style-name="Cell74">
            <text:p text:style-name="P86"/>
          </table:covered-table-cell>
        </table:table-row>
        <table:table-row table:style-name="Row23">
          <table:covered-table-cell table:style-name="Cell75">
            <text:p text:style-name="P87"/>
          </table:covered-table-cell>
          <table:covered-table-cell table:style-name="Cell76">
            <text:p text:style-name="P88"/>
          </table:covered-table-cell>
          <table:covered-table-cell table:style-name="Cell77">
            <text:p text:style-name="P89"/>
          </table:covered-table-cell>
          <table:covered-table-cell table:style-name="Cell78">
            <text:p text:style-name="P90"/>
          </table:covered-table-cell>
          <table:covered-table-cell/>
          <table:covered-table-cell table:style-name="Cell79">
            <text:p text:style-name="P91"/>
          </table:covered-table-cell>
          <table:covered-table-cell/>
          <table:covered-table-cell table:style-name="Cell80">
            <text:p text:style-name="P92"/>
          </table:covered-table-cell>
          <table:covered-table-cell/>
          <table:covered-table-cell table:style-name="Cell81">
            <text:p text:style-name="P93"/>
          </table:covered-table-cell>
          <table:covered-table-cell table:style-name="Cell82">
            <text:p text:style-name="P94"/>
          </table:covered-table-cell>
        </table:table-row>
      </table:table>
      <text:p text:style-name="P95"><text:span text:style-name="T95_1">申請日期：　　年　　月　　日</text:span><text:span text:style-name="T95_2"><text:s/>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2" style:display-name=" 字元 字元2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3-05-03T02:09:00</meta:creation-date>
    <dc:creator>AliceWu</dc:creator>
    <dc:date>2013-05-03T02:09:00</dc:date>
    <meta:print-date>2011-10-11T08:58:00</meta:print-date>
    <meta:editing-cycles>2</meta:editing-cycles>
    <meta:document-statistic meta:page-count="1" meta:paragraph-count="2" meta:row-count="7" meta:word-count="167" meta:character-count="1118" meta:non-whitespace-character-count="953"/>
  </office:meta>
</office:document-meta>
</file>