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line-height="0.564cm"/>
      <style:text-properties fo:color="#000000" style:font-name="標楷體" style:font-name-asian="標楷體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6.032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12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23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12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32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3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123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3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center" fo:line-height="0.564cm" fo:margin-left="0.199cm" fo:margin-right="0.199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37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183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55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64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1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84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564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2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018cm"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0.988cm" fo:line-height="0.564cm" fo:margin-left="0.988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-0.988cm" fo:line-height="0.564cm" fo:margin-left="0.988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break-before="page"/>
    </style:style>
    <style:style style:name="Table2" style:family="table">
      <style:table-properties table:align="left" style:width="17.145cm" fo:margin-left="0.049cm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4.762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6.032cm" style:use-optimal-column-width="false"/>
    </style:style>
    <style:style style:name="Row23" style:family="table-row">
      <style:table-row-properties style:min-row-height="1.249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break-before="page" fo:line-height="0.564cm">
        <style:tab-stops>
          <style:tab-stop style:type="left" style:leader-style="none" style:position="2.081cm"/>
        </style:tab-stops>
      </style:paragraph-properties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6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19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23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258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19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23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33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64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564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32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33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127cm" style:use-optimal-row-height="fals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48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564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564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05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265cm" style:use-optimal-row-height="fals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564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123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564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8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1" style:family="paragraph" style:parent-style-name="Normal">
      <style:paragraph-properties fo:text-align="center" fo:line-height="0.564cm" fo:margin-left="0.199cm" fo:margin-right="0.199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422cm"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564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564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155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3" style:family="paragraph" style:parent-style-name="Normal">
      <style:paragraph-properties fo:text-align="center" fo:line-height="0.564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564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155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564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564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71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line-height="0.564cm"/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564cm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84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text-align-last="justify" fo:line-height="0.564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/>
    </style:style>
    <style:style style:name="T212_1" style:family="text">
      <style:text-properties fo:letter-spacing="-0.04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782cm"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564cm"/>
    </style:style>
    <style:style style:name="T2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indent="-0.988cm" fo:line-height="0.564cm" fo:margin-left="0.988cm"/>
    </style:style>
    <style:style style:name="T2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text-indent="-0.988cm" fo:line-height="0.564cm" fo:margin-left="0.988cm"/>
    </style:style>
    <style:style style:name="T2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fo:break-before="page" fo:line-height="0.564cm"/>
    </style:style>
    <style:style style:name="Table3" style:family="table">
      <style:table-properties table:align="left" style:width="17.145cm" fo:margin-left="0.049cm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2.222cm" style:use-optimal-column-width="false"/>
    </style:style>
    <style:style style:name="Column15" style:family="table-column">
      <style:table-column-properties style:column-width="1.588cm" style:use-optimal-column-width="false"/>
    </style:style>
    <style:style style:name="Column16" style:family="table-column">
      <style:table-column-properties style:column-width="4.762cm" style:use-optimal-column-width="false"/>
    </style:style>
    <style:style style:name="Column17" style:family="table-column">
      <style:table-column-properties style:column-width="1.905cm" style:use-optimal-column-width="false"/>
    </style:style>
    <style:style style:name="Column18" style:family="table-column">
      <style:table-column-properties style:column-width="6.032cm" style:use-optimal-column-width="false"/>
    </style:style>
    <style:style style:name="Row45" style:family="table-row">
      <style:table-row-properties style:min-row-height="1.249cm" style:use-optimal-row-height="false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45cm" style:use-optimal-row-height="false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/>
    </style:style>
    <style:style style:name="T2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93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564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564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564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indent="0.307cm" fo:line-height="0.564cm" fo:margin-left="-0.26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478cm" style:use-optimal-row-height="fals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564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564cm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line-height="0.564cm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639cm" style:use-optimal-row-height="fals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564cm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564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0.564cm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245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line-height="0.564cm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564cm"/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564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564cm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406cm" style:use-optimal-row-height="fals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564cm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564cm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564cm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32cm" style:use-optimal-row-height="fals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564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564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564cm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64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33cm"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564cm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564cm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564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64cm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127cm" style:use-optimal-row-height="fals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564cm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564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564cm"/>
    </style:style>
    <style:style style:name="T2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64cm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127cm" style:use-optimal-row-height="fals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564cm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564cm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line-height="0.564cm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564cm"/>
    </style:style>
    <style:style style:name="T2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564cm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35cm" style:use-optimal-row-height="fals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564cm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564cm"/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564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564cm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459cm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542cm" style:use-optimal-row-height="fals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564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564cm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564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702cm" style:use-optimal-row-height="fals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564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line-height="0.564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564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564cm"/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236cm" style:use-optimal-row-height="fals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564cm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/>
    </style:style>
    <style:style style:name="T2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564cm"/>
    </style:style>
    <style:style style:name="T2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564cm"/>
    </style:style>
    <style:style style:name="T2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67cm" style:use-optimal-row-height="false" fo:keep-together="always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9" style:family="paragraph" style:parent-style-name="Normal">
      <style:paragraph-properties fo:text-align="center" fo:line-height="0.564cm" fo:margin-left="0.199cm" fo:margin-right="0.199cm"/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564cm"/>
    </style:style>
    <style:style style:name="T2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564cm"/>
    </style:style>
    <style:style style:name="T2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564cm"/>
    </style:style>
    <style:style style:name="T2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564cm"/>
    </style:style>
    <style:style style:name="T2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037cm" style:use-optimal-row-height="false" fo:keep-together="always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564cm"/>
    </style:style>
    <style:style style:name="T2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564cm"/>
    </style:style>
    <style:style style:name="T2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564cm"/>
    </style:style>
    <style:style style:name="T2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564cm"/>
    </style:style>
    <style:style style:name="T2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564cm"/>
    </style:style>
    <style:style style:name="T3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55cm" style:use-optimal-row-height="false" fo:keep-together="always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1" style:family="paragraph" style:parent-style-name="Normal">
      <style:paragraph-properties fo:text-align="center" fo:line-height="0.564cm"/>
    </style:style>
    <style:style style:name="T3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564cm"/>
    </style:style>
    <style:style style:name="T3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564cm"/>
    </style:style>
    <style:style style:name="T3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line-height="0.564cm"/>
    </style:style>
    <style:style style:name="T3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564cm"/>
    </style:style>
    <style:style style:name="T3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155cm" style:use-optimal-row-height="false" fo:keep-together="always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564cm"/>
    </style:style>
    <style:style style:name="T3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564cm"/>
    </style:style>
    <style:style style:name="T3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0.564cm"/>
    </style:style>
    <style:style style:name="T3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564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871cm" style:use-optimal-row-height="false" fo:keep-together="always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line-height="0.564cm"/>
    </style:style>
    <style:style style:name="T3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 fo:line-height="0.564cm"/>
    </style:style>
    <style:style style:name="T3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line-height="0.564cm"/>
    </style:style>
    <style:style style:name="T3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564cm"/>
    </style:style>
    <style:style style:name="T3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84cm"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 fo:text-align-last="justify" fo:line-height="0.564cm"/>
    </style:style>
    <style:style style:name="T3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564cm"/>
    </style:style>
    <style:style style:name="T3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2.096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564cm"/>
    </style:style>
    <style:style style:name="T3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indent="-0.988cm" fo:line-height="0.564cm" fo:margin-left="0.988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justify" fo:text-indent="-0.988cm" fo:line-height="0.564cm" fo:margin-left="0.988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 fo:break-before="page" fo:line-height="0.564cm"/>
    </style:style>
    <style:style style:name="Table4" style:family="table">
      <style:table-properties table:align="left" style:width="17.145cm" fo:margin-left="0.049cm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2.222cm" style:use-optimal-column-width="false"/>
    </style:style>
    <style:style style:name="Column21" style:family="table-column">
      <style:table-column-properties style:column-width="1.588cm" style:use-optimal-column-width="false"/>
    </style:style>
    <style:style style:name="Column22" style:family="table-column">
      <style:table-column-properties style:column-width="4.762cm" style:use-optimal-column-width="false"/>
    </style:style>
    <style:style style:name="Column23" style:family="table-column">
      <style:table-column-properties style:column-width="1.905cm" style:use-optimal-column-width="false"/>
    </style:style>
    <style:style style:name="Column24" style:family="table-column">
      <style:table-column-properties style:column-width="6.032cm" style:use-optimal-column-width="false"/>
    </style:style>
    <style:style style:name="Row67" style:family="table-row">
      <style:table-row-properties style:min-row-height="1.249cm" style:use-optimal-row-height="false" fo:keep-together="always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3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45cm" style:use-optimal-row-height="false" fo:keep-together="always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564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564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564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line-height="0.564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564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194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494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494cm"/>
    </style:style>
    <style:style style:name="T3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 fo:line-height="0.494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494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176cm" style:use-optimal-row-height="fals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line-height="0.494cm"/>
    </style:style>
    <style:style style:name="T3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line-height="0.494cm"/>
    </style:style>
    <style:style style:name="T3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494cm"/>
    </style:style>
    <style:style style:name="T3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494cm"/>
    </style:style>
    <style:style style:name="T3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159cm" style:use-optimal-row-height="fals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494cm"/>
    </style:style>
    <style:style style:name="T3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line-height="0.494cm"/>
    </style:style>
    <style:style style:name="T3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line-height="0.494cm"/>
    </style:style>
    <style:style style:name="T3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line-height="0.494cm"/>
    </style:style>
    <style:style style:name="T3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416cm" style:use-optimal-row-height="fals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494cm"/>
    </style:style>
    <style:style style:name="T3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fo:line-height="0.494cm"/>
    </style:style>
    <style:style style:name="T3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line-height="0.494cm"/>
    </style:style>
    <style:style style:name="T3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494cm"/>
    </style:style>
    <style:style style:name="T3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line-height="0.494cm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123cm" style:use-optimal-row-height="fals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 fo:line-height="0.494cm"/>
    </style:style>
    <style:style style:name="T3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line-height="0.494cm"/>
    </style:style>
    <style:style style:name="T3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 fo:line-height="0.494cm"/>
    </style:style>
    <style:style style:name="T3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494cm"/>
    </style:style>
    <style:style style:name="T3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732cm" style:use-optimal-row-height="fals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line-height="0.494cm"/>
    </style:style>
    <style:style style:name="T3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fo:line-height="0.494cm"/>
    </style:style>
    <style:style style:name="T3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 fo:line-height="0.494cm"/>
    </style:style>
    <style:style style:name="T3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0.494cm"/>
    </style:style>
    <style:style style:name="T3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933cm" style:use-optimal-row-height="fals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line-height="0.494cm"/>
    </style:style>
    <style:style style:name="T3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 fo:line-height="0.494cm"/>
    </style:style>
    <style:style style:name="T3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line-height="0.494cm"/>
    </style:style>
    <style:style style:name="T3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494cm"/>
    </style:style>
    <style:style style:name="T3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1.127cm" style:use-optimal-row-height="fals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 fo:line-height="0.494cm"/>
    </style:style>
    <style:style style:name="T3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line-height="0.494cm"/>
    </style:style>
    <style:style style:name="T3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 fo:line-height="0.494cm"/>
    </style:style>
    <style:style style:name="T3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494cm"/>
    </style:style>
    <style:style style:name="T3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923cm" style:use-optimal-row-height="fals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line-height="0.494cm"/>
    </style:style>
    <style:style style:name="T3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 fo:line-height="0.494cm"/>
    </style:style>
    <style:style style:name="T3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 fo:line-height="0.494cm"/>
    </style:style>
    <style:style style:name="T3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494cm"/>
    </style:style>
    <style:style style:name="T3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style:text-autospace="none" fo:text-align="justify" fo:line-height="0.494cm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222cm" style:use-optimal-row-height="fals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line-height="0.494cm"/>
    </style:style>
    <style:style style:name="T3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 fo:line-height="0.494cm"/>
    </style:style>
    <style:style style:name="T3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 fo:line-height="0.494cm"/>
    </style:style>
    <style:style style:name="T3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494cm"/>
    </style:style>
    <style:style style:name="T3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line-height="0.494cm"/>
    </style:style>
    <style:style style:name="T3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229cm" style:use-optimal-row-height="fals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line-height="0.494cm"/>
    </style:style>
    <style:style style:name="T3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fo:line-height="0.494cm"/>
    </style:style>
    <style:style style:name="T3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 fo:line-height="0.494cm"/>
    </style:style>
    <style:style style:name="T3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494cm"/>
    </style:style>
    <style:style style:name="T3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212cm" style:use-optimal-row-height="fals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 fo:line-height="0.494cm"/>
    </style:style>
    <style:style style:name="T3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line-height="0.494cm"/>
    </style:style>
    <style:style style:name="T3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 fo:line-height="0.494cm"/>
    </style:style>
    <style:style style:name="T3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line-height="0.494cm"/>
    </style:style>
    <style:style style:name="T3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123cm" style:use-optimal-row-height="fals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 fo:line-height="0.494cm"/>
    </style:style>
    <style:style style:name="T3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 fo:line-height="0.494cm"/>
    </style:style>
    <style:style style:name="T3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 fo:line-height="0.494cm"/>
    </style:style>
    <style:style style:name="T3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494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427cm" style:use-optimal-row-height="false" fo:keep-together="always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7" style:family="paragraph" style:parent-style-name="Normal">
      <style:paragraph-properties fo:text-align="center" fo:line-height="0.423cm" fo:margin-left="0.199cm" fo:margin-right="0.199cm"/>
    </style:style>
    <style:style style:name="T3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 fo:line-height="0.423cm"/>
    </style:style>
    <style:style style:name="T3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 fo:line-height="0.494cm"/>
    </style:style>
    <style:style style:name="T3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 fo:line-height="0.494cm"/>
    </style:style>
    <style:style style:name="T4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494cm"/>
    </style:style>
    <style:style style:name="T4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037cm" style:use-optimal-row-height="false" fo:keep-together="always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 fo:line-height="0.564cm"/>
    </style:style>
    <style:style style:name="T4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 fo:line-height="0.564c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line-height="0.564cm"/>
    </style:style>
    <style:style style:name="T4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564cm"/>
    </style:style>
    <style:style style:name="T4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line-height="0.564cm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155cm" style:use-optimal-row-height="false" fo:keep-together="always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9" style:family="paragraph" style:parent-style-name="Normal">
      <style:paragraph-properties fo:text-align="center" fo:line-height="0.423cm"/>
    </style:style>
    <style:style style:name="T4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line-height="0.423cm"/>
    </style:style>
    <style:style style:name="T4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line-height="0.494cm"/>
    </style:style>
    <style:style style:name="T4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line-height="0.494cm"/>
    </style:style>
    <style:style style:name="T4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494cm"/>
    </style:style>
    <style:style style:name="T4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155cm" style:use-optimal-row-height="false" fo:keep-together="always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line-height="0.564cm"/>
    </style:style>
    <style:style style:name="T4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line-height="0.564cm"/>
    </style:style>
    <style:style style:name="T4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 fo:line-height="0.564cm"/>
    </style:style>
    <style:style style:name="T4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564cm"/>
    </style:style>
    <style:style style:name="T4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71cm"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line-height="0.564cm"/>
    </style:style>
    <style:style style:name="T4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 fo:line-height="0.564cm"/>
    </style:style>
    <style:style style:name="T4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justify" fo:line-height="0.564cm"/>
    </style:style>
    <style:style style:name="T4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564cm"/>
    </style:style>
    <style:style style:name="T4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984cm" style:use-optimal-row-height="fals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text-align-last="justify" fo:line-height="0.494cm"/>
    </style:style>
    <style:style style:name="T4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fo:line-height="0.494cm"/>
    </style:style>
    <style:style style:name="T428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8_3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justify" fo:line-height="0.49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672cm" style:use-optimal-row-height="fals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494cm"/>
    </style:style>
    <style:style style:name="T4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justify" fo:text-indent="-0.988cm" fo:line-height="0.494cm" fo:margin-left="0.988cm"/>
    </style:style>
    <style:style style:name="T4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justify" fo:text-indent="-0.988cm" fo:line-height="0.564cm" fo:margin-left="0.988cm"/>
    </style:style>
    <style:style style:name="T4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 fo:break-before="page" fo:line-height="0.564cm"/>
    </style:style>
    <style:style style:name="Table5" style:family="table">
      <style:table-properties table:align="left" style:width="17.145cm" fo:margin-left="0.049cm"/>
    </style:style>
    <style:style style:name="Column25" style:family="table-column">
      <style:table-column-properties style:column-width="0.635cm" style:use-optimal-column-width="false"/>
    </style:style>
    <style:style style:name="Column26" style:family="table-column">
      <style:table-column-properties style:column-width="2.222cm" style:use-optimal-column-width="false"/>
    </style:style>
    <style:style style:name="Column27" style:family="table-column">
      <style:table-column-properties style:column-width="1.588cm" style:use-optimal-column-width="false"/>
    </style:style>
    <style:style style:name="Column28" style:family="table-column">
      <style:table-column-properties style:column-width="4.762cm" style:use-optimal-column-width="false"/>
    </style:style>
    <style:style style:name="Column29" style:family="table-column">
      <style:table-column-properties style:column-width="1.905cm" style:use-optimal-column-width="false"/>
    </style:style>
    <style:style style:name="Column30" style:family="table-column">
      <style:table-column-properties style:column-width="6.032cm" style:use-optimal-column-width="false"/>
    </style:style>
    <style:style style:name="Row89" style:family="table-row">
      <style:table-row-properties style:min-row-height="1.249cm" style:use-optimal-row-height="false" fo:keep-together="always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4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945cm" style:use-optimal-row-height="false" fo:keep-together="always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564cm"/>
    </style:style>
    <style:style style:name="T4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564cm"/>
    </style:style>
    <style:style style:name="T4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564cm"/>
    </style:style>
    <style:style style:name="T4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564cm"/>
    </style:style>
    <style:style style:name="T4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564cm"/>
    </style:style>
    <style:style style:name="T4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443cm" style:use-optimal-row-height="fals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 fo:line-height="0.564cm"/>
    </style:style>
    <style:style style:name="T4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line-height="0.564cm"/>
    </style:style>
    <style:style style:name="T4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 fo:line-height="0.564cm"/>
    </style:style>
    <style:style style:name="T4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564cm"/>
    </style:style>
    <style:style style:name="T4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603cm" style:use-optimal-row-height="fals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 fo:line-height="0.564cm"/>
    </style:style>
    <style:style style:name="T4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line-height="0.564cm"/>
    </style:style>
    <style:style style:name="T4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 fo:line-height="0.564cm"/>
    </style:style>
    <style:style style:name="T4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564cm"/>
    </style:style>
    <style:style style:name="T4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487cm" style:use-optimal-row-height="fals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line-height="0.564cm"/>
    </style:style>
    <style:style style:name="T4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 fo:line-height="0.564cm"/>
    </style:style>
    <style:style style:name="T4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 fo:line-height="0.564cm"/>
    </style:style>
    <style:style style:name="T4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564cm"/>
    </style:style>
    <style:style style:name="T4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393cm" style:use-optimal-row-height="fals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 fo:line-height="0.564cm"/>
    </style:style>
    <style:style style:name="T4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 fo:line-height="0.564cm"/>
    </style:style>
    <style:style style:name="T4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0.564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 fo:line-height="0.564cm"/>
    </style:style>
    <style:style style:name="T4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 fo:line-height="0.564cm"/>
    </style:style>
    <style:style style:name="T4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123cm" style:use-optimal-row-height="fals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0.564cm"/>
    </style:style>
    <style:style style:name="T4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line-height="0.564cm"/>
    </style:style>
    <style:style style:name="T4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 fo:line-height="0.564cm"/>
    </style:style>
    <style:style style:name="T4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564cm"/>
    </style:style>
    <style:style style:name="T4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732cm" style:use-optimal-row-height="fals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 fo:line-height="0.564cm"/>
    </style:style>
    <style:style style:name="T4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line-height="0.564cm"/>
    </style:style>
    <style:style style:name="T4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 fo:line-height="0.564cm"/>
    </style:style>
    <style:style style:name="T4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564cm"/>
    </style:style>
    <style:style style:name="T4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933cm" style:use-optimal-row-height="fals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 fo:line-height="0.564cm"/>
    </style:style>
    <style:style style:name="T4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line-height="0.564cm"/>
    </style:style>
    <style:style style:name="T4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line-height="0.564cm"/>
    </style:style>
    <style:style style:name="T4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564cm"/>
    </style:style>
    <style:style style:name="T4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933cm" style:use-optimal-row-height="fals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 fo:line-height="0.564cm"/>
    </style:style>
    <style:style style:name="T4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fo:line-height="0.564cm"/>
    </style:style>
    <style:style style:name="T4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fo:line-height="0.564cm"/>
    </style:style>
    <style:style style:name="T4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564cm"/>
    </style:style>
    <style:style style:name="T4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933cm" style:use-optimal-row-height="fals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 fo:line-height="0.564cm"/>
    </style:style>
    <style:style style:name="T4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line-height="0.564cm"/>
    </style:style>
    <style:style style:name="T4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fo:line-height="0.564cm"/>
    </style:style>
    <style:style style:name="T4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564cm"/>
    </style:style>
    <style:style style:name="T4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style:text-autospace="none" fo:line-height="0.564cm"/>
    </style:style>
    <style:style style:name="T4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358cm" style:use-optimal-row-height="fals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justify" fo:line-height="0.494cm"/>
    </style:style>
    <style:style style:name="T4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line-height="0.494cm"/>
    </style:style>
    <style:style style:name="T4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fo:line-height="0.494cm"/>
    </style:style>
    <style:style style:name="T4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494cm"/>
    </style:style>
    <style:style style:name="T4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 fo:line-height="0.494cm"/>
    </style:style>
    <style:style style:name="T4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66cm" style:use-optimal-row-height="fals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 fo:line-height="0.564cm"/>
    </style:style>
    <style:style style:name="T4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line-height="0.564cm"/>
    </style:style>
    <style:style style:name="T4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fo:line-height="0.564cm"/>
    </style:style>
    <style:style style:name="T4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564cm"/>
    </style:style>
    <style:style style:name="T4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356cm" style:use-optimal-row-height="fals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 fo:line-height="0.564cm"/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line-height="0.564cm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fo:line-height="0.564cm"/>
    </style:style>
    <style:style style:name="T4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564cm"/>
    </style:style>
    <style:style style:name="T4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407cm" style:use-optimal-row-height="fals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justify" fo:line-height="0.564cm"/>
    </style:style>
    <style:style style:name="T5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 fo:line-height="0.564cm"/>
    </style:style>
    <style:style style:name="T5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fo:line-height="0.564cm"/>
    </style:style>
    <style:style style:name="T5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564cm"/>
    </style:style>
    <style:style style:name="T5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963cm" style:use-optimal-row-height="false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5" style:family="paragraph" style:parent-style-name="Normal">
      <style:paragraph-properties fo:text-align="center" fo:line-height="0.564cm" fo:margin-left="0.199cm" fo:margin-right="0.199cm"/>
    </style:style>
    <style:style style:name="T5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 fo:line-height="0.564cm"/>
    </style:style>
    <style:style style:name="T5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 fo:line-height="0.564cm"/>
    </style:style>
    <style:style style:name="T5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 fo:line-height="0.564cm"/>
    </style:style>
    <style:style style:name="T5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564cm"/>
    </style:style>
    <style:style style:name="T5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1.037cm" style:use-optimal-row-height="false" fo:keep-together="always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 fo:line-height="0.564cm"/>
    </style:style>
    <style:style style:name="T5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 fo:line-height="0.564cm"/>
    </style:style>
    <style:style style:name="T5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 fo:line-height="0.564cm"/>
    </style:style>
    <style:style style:name="T5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564cm"/>
    </style:style>
    <style:style style:name="T5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 fo:line-height="0.564cm"/>
    </style:style>
    <style:style style:name="T5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1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155cm" style:use-optimal-row-height="false" fo:keep-together="always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7" style:family="paragraph" style:parent-style-name="Normal">
      <style:paragraph-properties fo:text-align="center" fo:line-height="0.564cm"/>
    </style:style>
    <style:style style:name="T5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justify" fo:line-height="0.564cm"/>
    </style:style>
    <style:style style:name="T5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justify" fo:line-height="0.564cm"/>
    </style:style>
    <style:style style:name="T5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 fo:line-height="0.564cm"/>
    </style:style>
    <style:style style:name="T5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564cm"/>
    </style:style>
    <style:style style:name="T5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155cm" style:use-optimal-row-height="false" fo:keep-together="always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 fo:line-height="0.564cm"/>
    </style:style>
    <style:style style:name="T5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justify" fo:line-height="0.564cm"/>
    </style:style>
    <style:style style:name="T5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fo:line-height="0.564cm"/>
    </style:style>
    <style:style style:name="T5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564cm"/>
    </style:style>
    <style:style style:name="T5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466cm" style:use-optimal-row-height="false" fo:keep-together="always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justify" fo:line-height="0.564cm"/>
    </style:style>
    <style:style style:name="T5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fo:line-height="0.564cm"/>
    </style:style>
    <style:style style:name="T5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fo:line-height="0.564cm"/>
    </style:style>
    <style:style style:name="T5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564cm"/>
    </style:style>
    <style:style style:name="T5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984cm" style:use-optimal-row-height="fals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 fo:text-align-last="justify" fo:line-height="0.564cm"/>
    </style:style>
    <style:style style:name="T5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564cm"/>
    </style:style>
    <style:style style:name="T53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6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612cm" style:use-optimal-row-height="fals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line-height="0.564cm"/>
    </style:style>
    <style:style style:name="T5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9" style:family="paragraph" style:parent-style-name="Normal">
      <style:paragraph-properties fo:text-indent="-0.988cm" fo:line-height="0.564cm" fo:margin-left="0.988cm"/>
    </style:style>
    <style:style style:name="T5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fo:text-align="justify" fo:text-indent="-0.988cm" fo:line-height="0.564cm" fo:margin-left="0.988cm"/>
    </style:style>
    <style:style style:name="T5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fo:text-align="justify" fo:break-before="page" fo:line-height="0.564cm"/>
    </style:style>
    <style:style style:name="Table6" style:family="table">
      <style:table-properties table:align="left" style:width="17.145cm" fo:margin-left="0.049cm"/>
    </style:style>
    <style:style style:name="Column31" style:family="table-column">
      <style:table-column-properties style:column-width="0.635cm" style:use-optimal-column-width="false"/>
    </style:style>
    <style:style style:name="Column32" style:family="table-column">
      <style:table-column-properties style:column-width="2.222cm" style:use-optimal-column-width="false"/>
    </style:style>
    <style:style style:name="Column33" style:family="table-column">
      <style:table-column-properties style:column-width="1.588cm" style:use-optimal-column-width="false"/>
    </style:style>
    <style:style style:name="Column34" style:family="table-column">
      <style:table-column-properties style:column-width="4.762cm" style:use-optimal-column-width="false"/>
    </style:style>
    <style:style style:name="Column35" style:family="table-column">
      <style:table-column-properties style:column-width="1.905cm" style:use-optimal-column-width="false"/>
    </style:style>
    <style:style style:name="Column36" style:family="table-column">
      <style:table-column-properties style:column-width="6.032cm" style:use-optimal-column-width="false"/>
    </style:style>
    <style:style style:name="Row111" style:family="table-row">
      <style:table-row-properties style:min-row-height="1.249cm" style:use-optimal-row-height="false" fo:keep-together="always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5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945cm" style:use-optimal-row-height="false" fo:keep-together="always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564cm"/>
    </style:style>
    <style:style style:name="T5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564cm"/>
    </style:style>
    <style:style style:name="T5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564cm"/>
    </style:style>
    <style:style style:name="T5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564cm"/>
    </style:style>
    <style:style style:name="T5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564cm"/>
    </style:style>
    <style:style style:name="T5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443cm" style:use-optimal-row-height="fals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 fo:line-height="0.564cm"/>
    </style:style>
    <style:style style:name="T5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 fo:line-height="0.564cm"/>
    </style:style>
    <style:style style:name="T5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 fo:line-height="0.564cm"/>
    </style:style>
    <style:style style:name="T5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564cm"/>
    </style:style>
    <style:style style:name="T5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603cm" style:use-optimal-row-height="fals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564cm"/>
    </style:style>
    <style:style style:name="T5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564cm"/>
    </style:style>
    <style:style style:name="T5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564cm"/>
    </style:style>
    <style:style style:name="T5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564cm"/>
    </style:style>
    <style:style style:name="T5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236cm" style:use-optimal-row-height="fals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564cm"/>
    </style:style>
    <style:style style:name="T5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 fo:line-height="0.564cm"/>
    </style:style>
    <style:style style:name="T5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 fo:line-height="0.564cm"/>
    </style:style>
    <style:style style:name="T5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line-height="0.564cm"/>
    </style:style>
    <style:style style:name="T5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393cm" style:use-optimal-row-height="fals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564cm"/>
    </style:style>
    <style:style style:name="T5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 fo:line-height="0.564cm"/>
    </style:style>
    <style:style style:name="T5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 fo:line-height="0.564cm"/>
    </style:style>
    <style:style style:name="T5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fo:line-height="0.564cm"/>
    </style:style>
    <style:style style:name="T5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 fo:line-height="0.564cm"/>
    </style:style>
    <style:style style:name="T5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123cm" style:use-optimal-row-height="fals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 fo:line-height="0.564cm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0.564cm"/>
    </style:style>
    <style:style style:name="T5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0.564cm"/>
    </style:style>
    <style:style style:name="T5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line-height="0.564cm"/>
    </style:style>
    <style:style style:name="T5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919cm" style:use-optimal-row-height="fals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564cm"/>
    </style:style>
    <style:style style:name="T5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 fo:line-height="0.564cm"/>
    </style:style>
    <style:style style:name="T5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justify" fo:line-height="0.564cm"/>
    </style:style>
    <style:style style:name="T5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line-height="0.564cm"/>
    </style:style>
    <style:style style:name="T5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919cm" style:use-optimal-row-height="fals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 fo:line-height="0.564cm"/>
    </style:style>
    <style:style style:name="T5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 fo:line-height="0.564cm"/>
    </style:style>
    <style:style style:name="T5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 fo:line-height="0.564cm"/>
    </style:style>
    <style:style style:name="T5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 fo:line-height="0.564cm"/>
    </style:style>
    <style:style style:name="T5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919cm" style:use-optimal-row-height="fals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 fo:line-height="0.564cm"/>
    </style:style>
    <style:style style:name="T5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 fo:line-height="0.564cm"/>
    </style:style>
    <style:style style:name="T5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 fo:line-height="0.564cm"/>
    </style:style>
    <style:style style:name="T5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 fo:line-height="0.564cm"/>
    </style:style>
    <style:style style:name="T5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732cm" style:use-optimal-row-height="fals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 fo:line-height="0.564cm"/>
    </style:style>
    <style:style style:name="T5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 fo:line-height="0.564cm"/>
    </style:style>
    <style:style style:name="T5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 fo:line-height="0.564cm"/>
    </style:style>
    <style:style style:name="T5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line-height="0.564cm"/>
    </style:style>
    <style:style style:name="T5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style:text-autospace="none" fo:text-align="justify" fo:line-height="0.564cm"/>
    </style:style>
    <style:style style:name="T5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2" style:family="table-row">
      <style:table-row-properties style:min-row-height="0.358cm" style:use-optimal-row-height="fals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 fo:line-height="0.494cm"/>
    </style:style>
    <style:style style:name="T5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 fo:line-height="0.494cm"/>
    </style:style>
    <style:style style:name="T5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 fo:line-height="0.494cm"/>
    </style:style>
    <style:style style:name="T5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line-height="0.494cm"/>
    </style:style>
    <style:style style:name="T5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494cm"/>
    </style:style>
    <style:style style:name="T5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3" style:family="table-row">
      <style:table-row-properties style:min-row-height="0.159cm" style:use-optimal-row-height="fals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 fo:line-height="0.564cm"/>
    </style:style>
    <style:style style:name="T5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 fo:line-height="0.564cm"/>
    </style:style>
    <style:style style:name="T5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 fo:line-height="0.564cm"/>
    </style:style>
    <style:style style:name="T6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 fo:line-height="0.564cm"/>
    </style:style>
    <style:style style:name="T6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123cm" style:use-optimal-row-height="fals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 fo:line-height="0.564cm"/>
    </style:style>
    <style:style style:name="T6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justify" fo:line-height="0.564cm"/>
    </style:style>
    <style:style style:name="T6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 fo:line-height="0.564cm"/>
    </style:style>
    <style:style style:name="T6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 fo:line-height="0.564cm"/>
    </style:style>
    <style:style style:name="T6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249cm" style:use-optimal-row-height="fals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 fo:line-height="0.564cm"/>
    </style:style>
    <style:style style:name="T6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 fo:line-height="0.564cm"/>
    </style:style>
    <style:style style:name="T6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 fo:line-height="0.564cm"/>
    </style:style>
    <style:style style:name="T6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 fo:line-height="0.564cm"/>
    </style:style>
    <style:style style:name="T6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159cm" style:use-optimal-row-height="false" fo:keep-together="always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3" style:family="paragraph" style:parent-style-name="Normal">
      <style:paragraph-properties fo:text-align="center" fo:line-height="0.564cm" fo:margin-left="0.199cm" fo:margin-right="0.199cm"/>
    </style:style>
    <style:style style:name="T6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 fo:line-height="0.564cm"/>
    </style:style>
    <style:style style:name="T6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 fo:line-height="0.564cm"/>
    </style:style>
    <style:style style:name="T6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 fo:line-height="0.564cm"/>
    </style:style>
    <style:style style:name="T6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line-height="0.564cm"/>
    </style:style>
    <style:style style:name="T6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1.037cm" style:use-optimal-row-height="false" fo:keep-together="always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justify" fo:line-height="0.564cm"/>
    </style:style>
    <style:style style:name="T6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line-height="0.564cm"/>
    </style:style>
    <style:style style:name="T6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 fo:line-height="0.564cm"/>
    </style:style>
    <style:style style:name="T6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 fo:line-height="0.564cm"/>
    </style:style>
    <style:style style:name="T6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 fo:line-height="0.564cm"/>
    </style:style>
    <style:style style:name="T6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8" style:family="table-row">
      <style:table-row-properties style:min-row-height="0.155cm" style:use-optimal-row-height="false" fo:keep-together="always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5" style:family="paragraph" style:parent-style-name="Normal">
      <style:paragraph-properties fo:text-align="center" fo:line-height="0.564cm"/>
    </style:style>
    <style:style style:name="T6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 fo:line-height="0.564cm"/>
    </style:style>
    <style:style style:name="T6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 fo:line-height="0.564cm"/>
    </style:style>
    <style:style style:name="T6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justify" fo:line-height="0.564cm"/>
    </style:style>
    <style:style style:name="T6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line-height="0.564cm"/>
    </style:style>
    <style:style style:name="T6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0.155cm" style:use-optimal-row-height="false" fo:keep-together="always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 fo:line-height="0.564cm"/>
    </style:style>
    <style:style style:name="T6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 fo:line-height="0.564cm"/>
    </style:style>
    <style:style style:name="T6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 fo:line-height="0.564cm"/>
    </style:style>
    <style:style style:name="T6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line-height="0.564cm"/>
    </style:style>
    <style:style style:name="T6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0.506cm" style:use-optimal-row-height="false" fo:keep-together="always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 fo:line-height="0.564cm"/>
    </style:style>
    <style:style style:name="T6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 fo:line-height="0.564cm"/>
    </style:style>
    <style:style style:name="T6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 fo:line-height="0.564cm"/>
    </style:style>
    <style:style style:name="T6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 fo:line-height="0.564cm"/>
    </style:style>
    <style:style style:name="T6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0.984cm" style:use-optimal-row-height="fals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justify" fo:text-align-last="justify" fo:line-height="0.564cm"/>
    </style:style>
    <style:style style:name="T6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 fo:line-height="0.564cm"/>
    </style:style>
    <style:style style:name="T644_1" style:family="text">
      <style:text-properties fo:letter-spacing="-0.04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1.406cm" style:use-optimal-row-height="false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 fo:line-height="0.564cm"/>
    </style:style>
    <style:style style:name="T6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text-align="justify" fo:text-indent="-0.988cm" fo:line-height="0.564cm" fo:margin-left="0.988cm"/>
    </style:style>
    <style:style style:name="T6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justify" fo:text-indent="-0.988cm" fo:line-height="0.564cm" fo:margin-left="0.988cm"/>
    </style:style>
    <style:style style:name="T6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align="justify" fo:line-height="0.564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松山地政事務所</text:span><text:span text:style-name="T2_3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主任</text:span></text:p>
          </table:table-cell>
          <table:covered-table-cell/>
          <table:table-cell table:style-name="Cell8">
            <text:p text:style-name="P9"><text:span text:style-name="T9_1">薦任</text:span></text:p>
          </table:table-cell>
          <table:table-cell table:style-name="Cell9">
            <text:p text:style-name="P10"><text:span text:style-name="T10_1">第九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秘書</text:span></text:p>
          </table:table-cell>
          <table:covered-table-cell/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八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課長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七職等</text:span></text:p>
          </table:table-cell>
          <table:table-cell table:style-name="Cell20">
            <text:p text:style-name="P21"><text:span text:style-name="T21_1">四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技正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七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><text:span text:style-name="T27_1">本職稱之官等職等暫列。</text:span></text:p>
          </table:table-cell>
        </table:table-row>
        <table:table-row table:style-name="Row7">
          <table:table-cell table:style-name="Cell27" table:number-columns-spanned="2">
            <text:p text:style-name="P28"><text:span text:style-name="T28_1">專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七職等</text:span></text:p>
          </table:table-cell>
          <table:table-cell table:style-name="Cell30">
            <text:p text:style-name="P31"><text:span text:style-name="T31_1">六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管理師</text:span></text:p>
          </table:table-cell>
          <table:covered-table-cell/>
          <table:table-cell table:style-name="Cell33">
            <text:p text:style-name="P34"><text:span text:style-name="T34_1">委任或薦任</text:span></text:p>
          </table:table-cell>
          <table:table-cell table:style-name="Cell34">
            <text:p text:style-name="P35"><text:span text:style-name="T35_1">第五職等或第六職等至第七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士</text:span></text:p>
          </table:table-cell>
          <table:covered-table-cell/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十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課員</text:span></text:p>
          </table:table-cell>
          <table:covered-table-cell/>
          <table:table-cell table:style-name="Cell43">
            <text:p text:style-name="P44"><text:span text:style-name="T44_1">委任或薦任</text:span></text:p>
          </table:table-cell>
          <table:table-cell table:style-name="Cell44">
            <text:p text:style-name="P45"><text:span text:style-name="T45_1">第五職等或第六職等至第七職等</text:span></text:p>
          </table:table-cell>
          <table:table-cell table:style-name="Cell45">
            <text:p text:style-name="P46"><text:span text:style-name="T46_1">三十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技佐</text:span></text:p>
          </table:table-cell>
          <table:covered-table-cell/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四職等至第五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助理員</text:span></text:p>
          </table:table-cell>
          <table:covered-table-cell/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四職等至第五職等</text:span></text:p>
          </table:table-cell>
          <table:table-cell table:style-name="Cell55">
            <text:p text:style-name="P56"><text:span text:style-name="T56_1">五</text:span></text:p>
          </table:table-cell>
          <table:table-cell table:style-name="Cell56">
            <text:p text:style-name="P57"><text:span text:style-name="T57_1">內三人得列薦任（其中一人係由本職稱尾數一人與技佐職稱一人，合併計給。）</text:span></text:p>
          </table:table-cell>
        </table:table-row>
        <table:table-row table:style-name="Row13">
          <table:table-cell table:style-name="Cell57" table:number-columns-spanned="2">
            <text:p text:style-name="P58"><text:span text:style-name="T58_1">助理管理師</text:span></text:p>
          </table:table-cell>
          <table:covered-table-cell/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三職等至第五職等</text:span></text:p>
          </table:table-cell>
          <table:table-cell table:style-name="Cell60">
            <text:p text:style-name="P61"><text:span text:style-name="T61_1">二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辦事員</text:span></text:p>
          </table:table-cell>
          <table:covered-table-cell/>
          <table:table-cell table:style-name="Cell63">
            <text:p text:style-name="P64"><text:span text:style-name="T64_1">委任</text:span></text:p>
          </table:table-cell>
          <table:table-cell table:style-name="Cell64">
            <text:p text:style-name="P65"><text:span text:style-name="T65_1">第三職等至第五職等</text:span></text:p>
          </table:table-cell>
          <table:table-cell table:style-name="Cell65">
            <text:p text:style-name="P66"><text:span text:style-name="T66_1">二十</text:span><text:span text:style-name="T66_2">二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書記</text:span></text:p>
          </table:table-cell>
          <table:covered-table-cell/>
          <table:table-cell table:style-name="Cell68">
            <text:p text:style-name="P69"><text:span text:style-name="T69_1">委任</text:span></text:p>
          </table:table-cell>
          <table:table-cell table:style-name="Cell69">
            <text:p text:style-name="P70"><text:span text:style-name="T70_1">第一職等至第三職等</text:span></text:p>
          </table:table-cell>
          <table:table-cell table:style-name="Cell70">
            <text:p text:style-name="P71"><text:span text:style-name="T71_1">十</text:span><text:span text:style-name="T71_2">一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rows-spanned="2">
            <text:p text:style-name="P73"><text:span text:style-name="T73_1">主計機構</text:span></text:p>
          </table:table-cell>
          <table:table-cell table:style-name="Cell73">
            <text:p text:style-name="P74"><text:span text:style-name="T74_1">會計員</text:span></text:p>
          </table:table-cell>
          <table:table-cell table:style-name="Cell74">
            <text:p text:style-name="P75"><text:span text:style-name="T75_1">委任至薦任</text:span></text:p>
          </table:table-cell>
          <table:table-cell table:style-name="Cell75">
            <text:p text:style-name="P76"><text:span text:style-name="T76_1">第五職等至第七職等</text:span></text:p>
          </table:table-cell>
          <table:table-cell table:style-name="Cell76">
            <text:p text:style-name="P77"><text:span text:style-name="T77_1">一</text:span></text:p>
          </table:table-cell>
          <table:table-cell table:style-name="Cell77">
            <text:p text:style-name="P78"/>
          </table:table-cell>
        </table:table-row>
        <table:table-row table:style-name="Row17">
          <table:covered-table-cell table:style-name="Cell78">
            <text:p text:style-name="P79"/>
          </table:covered-table-cell>
          <table:table-cell table:style-name="Cell79">
            <text:p text:style-name="P80"><text:span text:style-name="T80_1">佐理員</text:span></text:p>
          </table:table-cell>
          <table:table-cell table:style-name="Cell80">
            <text:p text:style-name="P81"><text:span text:style-name="T81_1">委任</text:span></text:p>
          </table:table-cell>
          <table:table-cell table:style-name="Cell81">
            <text:p text:style-name="P82"><text:span text:style-name="T82_1">第四職等至第五職等</text:span></text:p>
          </table:table-cell>
          <table:table-cell table:style-name="Cell82">
            <text:p text:style-name="P83"><text:span text:style-name="T83_1">一</text:span></text:p>
          </table:table-cell>
          <table:table-cell table:style-name="Cell83">
            <text:p text:style-name="P84"><text:span text:style-name="T84_1">得列薦任（係由本職稱一人與人事機構助理員職稱一人，合併計給。）</text:span></text:p>
          </table:table-cell>
        </table:table-row>
        <table:table-row table:style-name="Row18">
          <table:table-cell table:style-name="Cell84" table:number-rows-spanned="3">
            <text:p text:style-name="P85"><text:span text:style-name="T85_1">人事機構</text:span></text:p>
          </table:table-cell>
          <table:table-cell table:style-name="Cell85">
            <text:p text:style-name="P86"><text:span text:style-name="T86_1">人事管理員</text:span></text:p>
          </table:table-cell>
          <table:table-cell table:style-name="Cell86">
            <text:p text:style-name="P87"><text:span text:style-name="T87_1">委任至薦任</text:span></text:p>
          </table:table-cell>
          <table:table-cell table:style-name="Cell87">
            <text:p text:style-name="P88"><text:span text:style-name="T88_1">第五職等至第七職等</text:span></text:p>
          </table:table-cell>
          <table:table-cell table:style-name="Cell88">
            <text:p text:style-name="P89"><text:span text:style-name="T89_1">一</text:span></text:p>
          </table:table-cell>
          <table:table-cell table:style-name="Cell89">
            <text:p text:style-name="P90"/>
          </table:table-cell>
        </table:table-row>
        <table:table-row table:style-name="Row19">
          <table:covered-table-cell table:style-name="Cell90">
            <text:p text:style-name="P91"/>
          </table:covered-table-cell>
          <table:table-cell table:style-name="Cell91">
            <text:p text:style-name="P92"><text:span text:style-name="T92_1">課員</text:span></text:p>
          </table:table-cell>
          <table:table-cell table:style-name="Cell92">
            <text:p text:style-name="P93"><text:span text:style-name="T93_1">委任或薦任</text:span></text:p>
          </table:table-cell>
          <table:table-cell table:style-name="Cell93">
            <text:p text:style-name="P94"><text:span text:style-name="T94_1">第五職等或第六職等至第七職等</text:span></text:p>
          </table:table-cell>
          <table:table-cell table:style-name="Cell94">
            <text:p text:style-name="P95"><text:span text:style-name="T95_1">一</text:span></text:p>
          </table:table-cell>
          <table:table-cell table:style-name="Cell95">
            <text:p text:style-name="P96"/>
          </table:table-cell>
        </table:table-row>
        <table:table-row table:style-name="Row20">
          <table:covered-table-cell table:style-name="Cell96">
            <text:p text:style-name="P97"/>
          </table:covered-table-cell>
          <table:table-cell table:style-name="Cell97">
            <text:p text:style-name="P98"><text:span text:style-name="T98_1">助理員</text:span></text:p>
          </table:table-cell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四職等至第五職等</text:span></text:p>
          </table:table-cell>
          <table:table-cell table:style-name="Cell100">
            <text:p text:style-name="P101"><text:span text:style-name="T101_1">一</text:span></text:p>
          </table:table-cell>
          <table:table-cell table:style-name="Cell101">
            <text:p text:style-name="P102"/>
          </table:table-cell>
        </table:table-row>
        <table:table-row table:style-name="Row21">
          <table:table-cell table:style-name="Cell102" table:number-columns-spanned="4">
            <text:p text:style-name="P103"><text:span text:style-name="T103_1">合計</text:span></text:p>
          </table:table-cell>
          <table:covered-table-cell/>
          <table:covered-table-cell/>
          <table:covered-table-cell/>
          <table:table-cell table:style-name="Cell103">
            <text:p text:style-name="P104"><text:span text:style-name="T104_1">一</text:span><text:span text:style-name="T104_2">ΟΟ</text:span></text:p>
          </table:table-cell>
          <table:table-cell table:style-name="Cell104">
            <text:p text:style-name="P105"/>
          </table:table-cell>
        </table:table-row>
        <table:table-row table:style-name="Row22">
          <table:table-cell table:style-name="Cell105" table:number-columns-spanned="6">
            <text:p text:style-name="P106"><text:span text:style-name="T106_1">附註：</text:span></text:p>
            <text:p text:style-name="P107"><text:span text:style-name="T107_1">一、本編制表所列職稱、官等職等，應適用「丁、地方機關職務列等表之十」之規定；該職務列等表修正時亦同。</text:span></text:p>
            <text:p text:style-name="P108"><text:span text:style-name="T108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3">
          <table:table-cell table:style-name="Cell106" table:number-columns-spanned="6">
            <text:p text:style-name="P110"><text:span text:style-name="T110_1">臺北市</text:span><text:span text:style-name="T110_2">古亭</text:span><text:span text:style-name="T110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07" table:number-columns-spanned="2">
            <text:p text:style-name="P111"><text:span text:style-name="T111_1">職稱</text:span></text:p>
          </table:table-cell>
          <table:covered-table-cell/>
          <table:table-cell table:style-name="Cell108">
            <text:p text:style-name="P112"><text:span text:style-name="T112_1">官等</text:span></text:p>
          </table:table-cell>
          <table:table-cell table:style-name="Cell109">
            <text:p text:style-name="P113"><text:span text:style-name="T113_1">職等</text:span></text:p>
          </table:table-cell>
          <table:table-cell table:style-name="Cell110">
            <text:p text:style-name="P114"><text:span text:style-name="T114_1">員額</text:span></text:p>
          </table:table-cell>
          <table:table-cell table:style-name="Cell111">
            <text:p text:style-name="P115"><text:span text:style-name="T115_1">備考</text:span></text:p>
          </table:table-cell>
        </table:table-row>
        <table:table-row table:style-name="Row25">
          <table:table-cell table:style-name="Cell112" table:number-columns-spanned="2">
            <text:p text:style-name="P116"><text:span text:style-name="T116_1">主任</text:span></text:p>
          </table:table-cell>
          <table:covered-table-cell/>
          <table:table-cell table:style-name="Cell113">
            <text:p text:style-name="P117"><text:span text:style-name="T117_1">薦任</text:span></text:p>
          </table:table-cell>
          <table:table-cell table:style-name="Cell114">
            <text:p text:style-name="P118"><text:span text:style-name="T118_1">第九職等</text:span></text:p>
          </table:table-cell>
          <table:table-cell table:style-name="Cell115">
            <text:p text:style-name="P119"><text:span text:style-name="T119_1">一</text:span></text:p>
          </table:table-cell>
          <table:table-cell table:style-name="Cell116">
            <text:p text:style-name="P120"/>
          </table:table-cell>
        </table:table-row>
        <table:table-row table:style-name="Row26">
          <table:table-cell table:style-name="Cell117" table:number-columns-spanned="2">
            <text:p text:style-name="P121"><text:span text:style-name="T121_1">秘書</text:span></text:p>
          </table:table-cell>
          <table:covered-table-cell/>
          <table:table-cell table:style-name="Cell118">
            <text:p text:style-name="P122"><text:span text:style-name="T122_1">薦任</text:span></text:p>
          </table:table-cell>
          <table:table-cell table:style-name="Cell119">
            <text:p text:style-name="P123"><text:span text:style-name="T123_1">第八職等</text:span></text:p>
          </table:table-cell>
          <table:table-cell table:style-name="Cell120">
            <text:p text:style-name="P124"><text:span text:style-name="T124_1">一</text:span></text:p>
          </table:table-cell>
          <table:table-cell table:style-name="Cell121">
            <text:p text:style-name="P125"/>
          </table:table-cell>
        </table:table-row>
        <table:table-row table:style-name="Row27">
          <table:table-cell table:style-name="Cell122" table:number-columns-spanned="2">
            <text:p text:style-name="P126"><text:span text:style-name="T126_1">課長</text:span></text:p>
          </table:table-cell>
          <table:covered-table-cell/>
          <table:table-cell table:style-name="Cell123">
            <text:p text:style-name="P127"><text:span text:style-name="T127_1">薦任</text:span></text:p>
          </table:table-cell>
          <table:table-cell table:style-name="Cell124">
            <text:p text:style-name="P128"><text:span text:style-name="T128_1">第七職等</text:span></text:p>
          </table:table-cell>
          <table:table-cell table:style-name="Cell125">
            <text:p text:style-name="P129"><text:span text:style-name="T129_1">四</text:span></text:p>
          </table:table-cell>
          <table:table-cell table:style-name="Cell126">
            <text:p text:style-name="P130"/>
          </table:table-cell>
        </table:table-row>
        <table:table-row table:style-name="Row28">
          <table:table-cell table:style-name="Cell127" table:number-columns-spanned="2">
            <text:p text:style-name="P131"><text:span text:style-name="T131_1">技正</text:span></text:p>
          </table:table-cell>
          <table:covered-table-cell/>
          <table:table-cell table:style-name="Cell128">
            <text:p text:style-name="P132"><text:span text:style-name="T132_1">薦任</text:span></text:p>
          </table:table-cell>
          <table:table-cell table:style-name="Cell129">
            <text:p text:style-name="P133"><text:span text:style-name="T133_1">第七職等</text:span></text:p>
          </table:table-cell>
          <table:table-cell table:style-name="Cell130">
            <text:p text:style-name="P134"><text:span text:style-name="T134_1">一</text:span></text:p>
          </table:table-cell>
          <table:table-cell table:style-name="Cell131">
            <text:p text:style-name="P135"><text:span text:style-name="T135_1">本職稱之官等職等暫列。</text:span></text:p>
          </table:table-cell>
        </table:table-row>
        <table:table-row table:style-name="Row29">
          <table:table-cell table:style-name="Cell132" table:number-columns-spanned="2">
            <text:p text:style-name="P136"><text:span text:style-name="T136_1">專員</text:span></text:p>
          </table:table-cell>
          <table:covered-table-cell/>
          <table:table-cell table:style-name="Cell133">
            <text:p text:style-name="P137"><text:span text:style-name="T137_1">薦任</text:span></text:p>
          </table:table-cell>
          <table:table-cell table:style-name="Cell134">
            <text:p text:style-name="P138"><text:span text:style-name="T138_1">第七職等</text:span></text:p>
          </table:table-cell>
          <table:table-cell table:style-name="Cell135">
            <text:p text:style-name="P139"><text:span text:style-name="T139_1">五</text:span></text:p>
          </table:table-cell>
          <table:table-cell table:style-name="Cell136">
            <text:p text:style-name="P140"/>
          </table:table-cell>
        </table:table-row>
        <table:table-row table:style-name="Row30">
          <table:table-cell table:style-name="Cell137" table:number-columns-spanned="2">
            <text:p text:style-name="P141"><text:span text:style-name="T141_1">管理師</text:span></text:p>
          </table:table-cell>
          <table:covered-table-cell/>
          <table:table-cell table:style-name="Cell138">
            <text:p text:style-name="P142"><text:span text:style-name="T142_1">委任或薦任</text:span></text:p>
          </table:table-cell>
          <table:table-cell table:style-name="Cell139">
            <text:p text:style-name="P143"><text:span text:style-name="T143_1">第五職等或第六職等至第七職等</text:span></text:p>
          </table:table-cell>
          <table:table-cell table:style-name="Cell140">
            <text:p text:style-name="P144"><text:span text:style-name="T144_1">一</text:span></text:p>
          </table:table-cell>
          <table:table-cell table:style-name="Cell141">
            <text:p text:style-name="P145"/>
          </table:table-cell>
        </table:table-row>
        <table:table-row table:style-name="Row31">
          <table:table-cell table:style-name="Cell142" table:number-columns-spanned="2">
            <text:p text:style-name="P146"><text:span text:style-name="T146_1">技士</text:span></text:p>
          </table:table-cell>
          <table:covered-table-cell/>
          <table:table-cell table:style-name="Cell143">
            <text:p text:style-name="P147"><text:span text:style-name="T147_1">委任或薦任</text:span></text:p>
          </table:table-cell>
          <table:table-cell table:style-name="Cell144">
            <text:p text:style-name="P148"><text:span text:style-name="T148_1">第五職等或第六職等至第七職等</text:span></text:p>
          </table:table-cell>
          <table:table-cell table:style-name="Cell145">
            <text:p text:style-name="P149"><text:span text:style-name="T149_1">七</text:span></text:p>
          </table:table-cell>
          <table:table-cell table:style-name="Cell146">
            <text:p text:style-name="P150"/>
          </table:table-cell>
        </table:table-row>
        <table:table-row table:style-name="Row32">
          <table:table-cell table:style-name="Cell147" table:number-columns-spanned="2">
            <text:p text:style-name="P151"><text:span text:style-name="T151_1">課員</text:span></text:p>
          </table:table-cell>
          <table:covered-table-cell/>
          <table:table-cell table:style-name="Cell148">
            <text:p text:style-name="P152"><text:span text:style-name="T152_1">委任或薦任</text:span></text:p>
          </table:table-cell>
          <table:table-cell table:style-name="Cell149">
            <text:p text:style-name="P153"><text:span text:style-name="T153_1">第五職等或第六職等至第七職等</text:span></text:p>
          </table:table-cell>
          <table:table-cell table:style-name="Cell150">
            <text:p text:style-name="P154"><text:span text:style-name="T154_1">二十</text:span></text:p>
          </table:table-cell>
          <table:table-cell table:style-name="Cell151">
            <text:p text:style-name="P155"/>
          </table:table-cell>
        </table:table-row>
        <table:table-row table:style-name="Row33">
          <table:table-cell table:style-name="Cell152" table:number-columns-spanned="2">
            <text:p text:style-name="P156"><text:span text:style-name="T156_1">技佐</text:span></text:p>
          </table:table-cell>
          <table:covered-table-cell/>
          <table:table-cell table:style-name="Cell153">
            <text:p text:style-name="P157"><text:span text:style-name="T157_1">委任</text:span></text:p>
          </table:table-cell>
          <table:table-cell table:style-name="Cell154">
            <text:p text:style-name="P158"><text:span text:style-name="T158_1">第</text:span><text:span text:style-name="T158_2">四</text:span><text:span text:style-name="T158_3">職等至第五職等</text:span></text:p>
          </table:table-cell>
          <table:table-cell table:style-name="Cell155">
            <text:p text:style-name="P159"><text:span text:style-name="T159_1">一</text:span></text:p>
          </table:table-cell>
          <table:table-cell table:style-name="Cell156">
            <text:p text:style-name="P160"><text:span text:style-name="T160_1">得列薦任（係單一編制計給）。</text:span></text:p>
          </table:table-cell>
        </table:table-row>
        <table:table-row table:style-name="Row34">
          <table:table-cell table:style-name="Cell157" table:number-columns-spanned="2">
            <text:p text:style-name="P161"><text:span text:style-name="T161_1">助理員</text:span></text:p>
          </table:table-cell>
          <table:covered-table-cell/>
          <table:table-cell table:style-name="Cell158">
            <text:p text:style-name="P162"><text:span text:style-name="T162_1">委任</text:span></text:p>
          </table:table-cell>
          <table:table-cell table:style-name="Cell159">
            <text:p text:style-name="P163"><text:span text:style-name="T163_1">第</text:span><text:span text:style-name="T163_2">四</text:span><text:span text:style-name="T163_3">職等至第五職等</text:span></text:p>
          </table:table-cell>
          <table:table-cell table:style-name="Cell160">
            <text:p text:style-name="P164"><text:span text:style-name="T164_1">二</text:span></text:p>
          </table:table-cell>
          <table:table-cell table:style-name="Cell161">
            <text:p text:style-name="P165"><text:span text:style-name="T165_1">內一人得列薦任。</text:span></text:p>
          </table:table-cell>
        </table:table-row>
        <table:table-row table:style-name="Row35">
          <table:table-cell table:style-name="Cell162" table:number-columns-spanned="2">
            <text:p text:style-name="P166"><text:span text:style-name="T166_1">助理管理師</text:span></text:p>
          </table:table-cell>
          <table:covered-table-cell/>
          <table:table-cell table:style-name="Cell163">
            <text:p text:style-name="P167"><text:span text:style-name="T167_1">委任</text:span></text:p>
          </table:table-cell>
          <table:table-cell table:style-name="Cell164">
            <text:p text:style-name="P168"><text:span text:style-name="T168_1">第三職等至第五職等</text:span></text:p>
          </table:table-cell>
          <table:table-cell table:style-name="Cell165">
            <text:p text:style-name="P169"><text:span text:style-name="T169_1">二</text:span></text:p>
          </table:table-cell>
          <table:table-cell table:style-name="Cell166">
            <text:p text:style-name="P170"/>
          </table:table-cell>
        </table:table-row>
        <table:table-row table:style-name="Row36">
          <table:table-cell table:style-name="Cell167" table:number-columns-spanned="2">
            <text:p text:style-name="P171"><text:span text:style-name="T171_1">辦事員</text:span></text:p>
          </table:table-cell>
          <table:covered-table-cell/>
          <table:table-cell table:style-name="Cell168">
            <text:p text:style-name="P172"><text:span text:style-name="T172_1">委任</text:span></text:p>
          </table:table-cell>
          <table:table-cell table:style-name="Cell169">
            <text:p text:style-name="P173"><text:span text:style-name="T173_1">第三職等至第五職等</text:span></text:p>
          </table:table-cell>
          <table:table-cell table:style-name="Cell170">
            <text:p text:style-name="P174"><text:span text:style-name="T174_1">二十</text:span><text:span text:style-name="T174_2">二</text:span></text:p>
          </table:table-cell>
          <table:table-cell table:style-name="Cell171">
            <text:p text:style-name="P175"/>
          </table:table-cell>
        </table:table-row>
        <table:table-row table:style-name="Row37">
          <table:table-cell table:style-name="Cell172" table:number-columns-spanned="2">
            <text:p text:style-name="P176"><text:span text:style-name="T176_1">書記</text:span></text:p>
          </table:table-cell>
          <table:covered-table-cell/>
          <table:table-cell table:style-name="Cell173">
            <text:p text:style-name="P177"><text:span text:style-name="T177_1">委任</text:span></text:p>
          </table:table-cell>
          <table:table-cell table:style-name="Cell174">
            <text:p text:style-name="P178"><text:span text:style-name="T178_1">第一職等至第三職等</text:span></text:p>
          </table:table-cell>
          <table:table-cell table:style-name="Cell175">
            <text:p text:style-name="P179"><text:span text:style-name="T179_1">七</text:span></text:p>
          </table:table-cell>
          <table:table-cell table:style-name="Cell176">
            <text:p text:style-name="P180"/>
          </table:table-cell>
        </table:table-row>
        <table:table-row table:style-name="Row38">
          <table:table-cell table:style-name="Cell177" table:number-rows-spanned="2">
            <text:p text:style-name="P181"><text:span text:style-name="T181_1">主計機構</text:span></text:p>
          </table:table-cell>
          <table:table-cell table:style-name="Cell178">
            <text:p text:style-name="P182"><text:span text:style-name="T182_1">會計員</text:span></text:p>
          </table:table-cell>
          <table:table-cell table:style-name="Cell179">
            <text:p text:style-name="P183"><text:span text:style-name="T183_1">委任至薦任</text:span></text:p>
          </table:table-cell>
          <table:table-cell table:style-name="Cell180">
            <text:p text:style-name="P184"><text:span text:style-name="T184_1">第五職等至第七職等</text:span></text:p>
          </table:table-cell>
          <table:table-cell table:style-name="Cell181">
            <text:p text:style-name="P185"><text:span text:style-name="T185_1">一</text:span></text:p>
          </table:table-cell>
          <table:table-cell table:style-name="Cell182">
            <text:p text:style-name="P186"/>
          </table:table-cell>
        </table:table-row>
        <table:table-row table:style-name="Row39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佐理員</text:span></text:p>
          </table:table-cell>
          <table:table-cell table:style-name="Cell185">
            <text:p text:style-name="P189"><text:span text:style-name="T189_1">委任</text:span></text:p>
          </table:table-cell>
          <table:table-cell table:style-name="Cell186">
            <text:p text:style-name="P190"><text:span text:style-name="T190_1">第四職等至第五職等</text:span></text:p>
          </table:table-cell>
          <table:table-cell table:style-name="Cell187">
            <text:p text:style-name="P191"><text:span text:style-name="T191_1">一</text:span></text:p>
          </table:table-cell>
          <table:table-cell table:style-name="Cell188">
            <text:p text:style-name="P192"><text:span text:style-name="T192_1">得列薦任（係由本職稱一人與人事機構助理員職稱一人，合併計給。）</text:span></text:p>
          </table:table-cell>
        </table:table-row>
        <table:table-row table:style-name="Row40">
          <table:table-cell table:style-name="Cell189" table:number-rows-spanned="3">
            <text:p text:style-name="P193"><text:span text:style-name="T193_1">人事機構</text:span></text:p>
          </table:table-cell>
          <table:table-cell table:style-name="Cell190">
            <text:p text:style-name="P194"><text:span text:style-name="T194_1">人事管理員</text:span></text:p>
          </table:table-cell>
          <table:table-cell table:style-name="Cell191">
            <text:p text:style-name="P195"><text:span text:style-name="T195_1">委任至薦任</text:span></text:p>
          </table:table-cell>
          <table:table-cell table:style-name="Cell192">
            <text:p text:style-name="P196"><text:span text:style-name="T196_1">第五職等至第七職等</text:span></text:p>
          </table:table-cell>
          <table:table-cell table:style-name="Cell193">
            <text:p text:style-name="P197"><text:span text:style-name="T197_1">一</text:span></text:p>
          </table:table-cell>
          <table:table-cell table:style-name="Cell194">
            <text:p text:style-name="P198"/>
          </table:table-cell>
        </table:table-row>
        <table:table-row table:style-name="Row41">
          <table:covered-table-cell table:style-name="Cell195">
            <text:p text:style-name="P199"/>
          </table:covered-table-cell>
          <table:table-cell table:style-name="Cell196">
            <text:p text:style-name="P200"><text:span text:style-name="T200_1">課員</text:span></text:p>
          </table:table-cell>
          <table:table-cell table:style-name="Cell197">
            <text:p text:style-name="P201"><text:span text:style-name="T201_1">委任或薦任</text:span></text:p>
          </table:table-cell>
          <table:table-cell table:style-name="Cell198">
            <text:p text:style-name="P202"><text:span text:style-name="T202_1">第五職等或第六職等至第七職等</text:span></text:p>
          </table:table-cell>
          <table:table-cell table:style-name="Cell199">
            <text:p text:style-name="P203"><text:span text:style-name="T203_1">一</text:span></text:p>
          </table:table-cell>
          <table:table-cell table:style-name="Cell200">
            <text:p text:style-name="P204"/>
          </table:table-cell>
        </table:table-row>
        <table:table-row table:style-name="Row42">
          <table:covered-table-cell table:style-name="Cell201">
            <text:p text:style-name="P205"/>
          </table:covered-table-cell>
          <table:table-cell table:style-name="Cell202">
            <text:p text:style-name="P206"><text:span text:style-name="T206_1">助理員</text:span></text:p>
          </table:table-cell>
          <table:table-cell table:style-name="Cell203">
            <text:p text:style-name="P207"><text:span text:style-name="T207_1">委任</text:span></text:p>
          </table:table-cell>
          <table:table-cell table:style-name="Cell204">
            <text:p text:style-name="P208"><text:span text:style-name="T208_1">第四職等至第五職等</text:span></text:p>
          </table:table-cell>
          <table:table-cell table:style-name="Cell205">
            <text:p text:style-name="P209"><text:span text:style-name="T209_1">一</text:span></text:p>
          </table:table-cell>
          <table:table-cell table:style-name="Cell206">
            <text:p text:style-name="P210"/>
          </table:table-cell>
        </table:table-row>
        <table:table-row table:style-name="Row43">
          <table:table-cell table:style-name="Cell207" table:number-columns-spanned="4">
            <text:p text:style-name="P211"><text:span text:style-name="T211_1">合計</text:span></text:p>
          </table:table-cell>
          <table:covered-table-cell/>
          <table:covered-table-cell/>
          <table:covered-table-cell/>
          <table:table-cell table:style-name="Cell208">
            <text:p text:style-name="P212"><text:span text:style-name="T212_1">七十九</text:span></text:p>
          </table:table-cell>
          <table:table-cell table:style-name="Cell209">
            <text:p text:style-name="P213"/>
          </table:table-cell>
        </table:table-row>
        <table:table-row table:style-name="Row44">
          <table:table-cell table:style-name="Cell210" table:number-columns-spanned="6">
            <text:p text:style-name="P214"><text:span text:style-name="T214_1">附註：</text:span></text:p>
            <text:p text:style-name="P215"><text:span text:style-name="T215_1">一、本編制表所列職稱、官等職等，應適用「丁、地方機關職務列等表之十」之規定；該職務列等表修正時亦同。</text:span></text:p>
            <text:p text:style-name="P216"><text:span text:style-name="T216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5">
          <table:table-cell table:style-name="Cell211" table:number-columns-spanned="6">
            <text:p text:style-name="P218"><text:span text:style-name="T218_1">臺北市</text:span><text:span text:style-name="T218_2">建成</text:span><text:span text:style-name="T218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12" table:number-columns-spanned="2">
            <text:p text:style-name="P219"><text:span text:style-name="T219_1">職稱</text:span></text:p>
          </table:table-cell>
          <table:covered-table-cell/>
          <table:table-cell table:style-name="Cell213">
            <text:p text:style-name="P220"><text:span text:style-name="T220_1">官等</text:span></text:p>
          </table:table-cell>
          <table:table-cell table:style-name="Cell214">
            <text:p text:style-name="P221"><text:span text:style-name="T221_1">職等</text:span></text:p>
          </table:table-cell>
          <table:table-cell table:style-name="Cell215">
            <text:p text:style-name="P222"><text:span text:style-name="T222_1">員額</text:span></text:p>
          </table:table-cell>
          <table:table-cell table:style-name="Cell216">
            <text:p text:style-name="P223"><text:span text:style-name="T223_1">備考</text:span></text:p>
          </table:table-cell>
        </table:table-row>
        <table:table-row table:style-name="Row47">
          <table:table-cell table:style-name="Cell217" table:number-columns-spanned="2">
            <text:p text:style-name="P224"><text:span text:style-name="T224_1">主任</text:span></text:p>
          </table:table-cell>
          <table:covered-table-cell/>
          <table:table-cell table:style-name="Cell218">
            <text:p text:style-name="P225"><text:span text:style-name="T225_1">薦任</text:span></text:p>
          </table:table-cell>
          <table:table-cell table:style-name="Cell219">
            <text:p text:style-name="P226"><text:span text:style-name="T226_1">第九職等</text:span></text:p>
          </table:table-cell>
          <table:table-cell table:style-name="Cell220">
            <text:p text:style-name="P227"><text:span text:style-name="T227_1">一</text:span></text:p>
          </table:table-cell>
          <table:table-cell table:style-name="Cell221">
            <text:p text:style-name="P228"/>
          </table:table-cell>
        </table:table-row>
        <table:table-row table:style-name="Row48">
          <table:table-cell table:style-name="Cell222" table:number-columns-spanned="2">
            <text:p text:style-name="P229"><text:span text:style-name="T229_1">秘書</text:span></text:p>
          </table:table-cell>
          <table:covered-table-cell/>
          <table:table-cell table:style-name="Cell223">
            <text:p text:style-name="P230"><text:span text:style-name="T230_1">薦任</text:span></text:p>
          </table:table-cell>
          <table:table-cell table:style-name="Cell224">
            <text:p text:style-name="P231"><text:span text:style-name="T231_1">第八職等</text:span></text:p>
          </table:table-cell>
          <table:table-cell table:style-name="Cell225">
            <text:p text:style-name="P232"><text:span text:style-name="T232_1">一</text:span></text:p>
          </table:table-cell>
          <table:table-cell table:style-name="Cell226">
            <text:p text:style-name="P233"/>
          </table:table-cell>
        </table:table-row>
        <table:table-row table:style-name="Row49">
          <table:table-cell table:style-name="Cell227" table:number-columns-spanned="2">
            <text:p text:style-name="P234"><text:span text:style-name="T234_1">課長</text:span></text:p>
          </table:table-cell>
          <table:covered-table-cell/>
          <table:table-cell table:style-name="Cell228">
            <text:p text:style-name="P235"><text:span text:style-name="T235_1">薦任</text:span></text:p>
          </table:table-cell>
          <table:table-cell table:style-name="Cell229">
            <text:p text:style-name="P236"><text:span text:style-name="T236_1">第七職等</text:span></text:p>
          </table:table-cell>
          <table:table-cell table:style-name="Cell230">
            <text:p text:style-name="P237"><text:span text:style-name="T237_1">四</text:span></text:p>
          </table:table-cell>
          <table:table-cell table:style-name="Cell231">
            <text:p text:style-name="P238"/>
          </table:table-cell>
        </table:table-row>
        <table:table-row table:style-name="Row50">
          <table:table-cell table:style-name="Cell232" table:number-columns-spanned="2">
            <text:p text:style-name="P239"><text:span text:style-name="T239_1">技正</text:span></text:p>
          </table:table-cell>
          <table:covered-table-cell/>
          <table:table-cell table:style-name="Cell233">
            <text:p text:style-name="P240"><text:span text:style-name="T240_1">薦任</text:span></text:p>
          </table:table-cell>
          <table:table-cell table:style-name="Cell234">
            <text:p text:style-name="P241"><text:span text:style-name="T241_1">第七職等</text:span></text:p>
          </table:table-cell>
          <table:table-cell table:style-name="Cell235">
            <text:p text:style-name="P242"><text:span text:style-name="T242_1">一</text:span></text:p>
          </table:table-cell>
          <table:table-cell table:style-name="Cell236">
            <text:p text:style-name="P243"><text:span text:style-name="T243_1">本職稱之官等職等暫列。</text:span></text:p>
          </table:table-cell>
        </table:table-row>
        <table:table-row table:style-name="Row51">
          <table:table-cell table:style-name="Cell237" table:number-columns-spanned="2">
            <text:p text:style-name="P244"><text:span text:style-name="T244_1">專員</text:span></text:p>
          </table:table-cell>
          <table:covered-table-cell/>
          <table:table-cell table:style-name="Cell238">
            <text:p text:style-name="P245"><text:span text:style-name="T245_1">薦任</text:span></text:p>
          </table:table-cell>
          <table:table-cell table:style-name="Cell239">
            <text:p text:style-name="P246"><text:span text:style-name="T246_1">第七職等</text:span></text:p>
          </table:table-cell>
          <table:table-cell table:style-name="Cell240">
            <text:p text:style-name="P247"><text:span text:style-name="T247_1">五</text:span></text:p>
          </table:table-cell>
          <table:table-cell table:style-name="Cell241">
            <text:p text:style-name="P248"/>
          </table:table-cell>
        </table:table-row>
        <table:table-row table:style-name="Row52">
          <table:table-cell table:style-name="Cell242" table:number-columns-spanned="2">
            <text:p text:style-name="P249"><text:span text:style-name="T249_1">管理師</text:span></text:p>
          </table:table-cell>
          <table:covered-table-cell/>
          <table:table-cell table:style-name="Cell243">
            <text:p text:style-name="P250"><text:span text:style-name="T250_1">委任或薦任</text:span></text:p>
          </table:table-cell>
          <table:table-cell table:style-name="Cell244">
            <text:p text:style-name="P251"><text:span text:style-name="T251_1">第五職等或第六職等至第七職等</text:span></text:p>
          </table:table-cell>
          <table:table-cell table:style-name="Cell245">
            <text:p text:style-name="P252"><text:span text:style-name="T252_1">一</text:span></text:p>
          </table:table-cell>
          <table:table-cell table:style-name="Cell246">
            <text:p text:style-name="P253"/>
          </table:table-cell>
        </table:table-row>
        <table:table-row table:style-name="Row53">
          <table:table-cell table:style-name="Cell247" table:number-columns-spanned="2">
            <text:p text:style-name="P254"><text:span text:style-name="T254_1">技士</text:span></text:p>
          </table:table-cell>
          <table:covered-table-cell/>
          <table:table-cell table:style-name="Cell248">
            <text:p text:style-name="P255"><text:span text:style-name="T255_1">委任或薦任</text:span></text:p>
          </table:table-cell>
          <table:table-cell table:style-name="Cell249">
            <text:p text:style-name="P256"><text:span text:style-name="T256_1">第五職等或第六職等至第七職等</text:span></text:p>
          </table:table-cell>
          <table:table-cell table:style-name="Cell250">
            <text:p text:style-name="P257"><text:span text:style-name="T257_1">五</text:span></text:p>
          </table:table-cell>
          <table:table-cell table:style-name="Cell251">
            <text:p text:style-name="P258"/>
          </table:table-cell>
        </table:table-row>
        <table:table-row table:style-name="Row54">
          <table:table-cell table:style-name="Cell252" table:number-columns-spanned="2">
            <text:p text:style-name="P259"><text:span text:style-name="T259_1">課員</text:span></text:p>
          </table:table-cell>
          <table:covered-table-cell/>
          <table:table-cell table:style-name="Cell253">
            <text:p text:style-name="P260"><text:span text:style-name="T260_1">委任或薦任</text:span></text:p>
          </table:table-cell>
          <table:table-cell table:style-name="Cell254">
            <text:p text:style-name="P261"><text:span text:style-name="T261_1">第五職等或第六職等至第七職等</text:span></text:p>
          </table:table-cell>
          <table:table-cell table:style-name="Cell255">
            <text:p text:style-name="P262"><text:span text:style-name="T262_1">二十一</text:span></text:p>
          </table:table-cell>
          <table:table-cell table:style-name="Cell256">
            <text:p text:style-name="P263"/>
          </table:table-cell>
        </table:table-row>
        <table:table-row table:style-name="Row55">
          <table:table-cell table:style-name="Cell257" table:number-columns-spanned="2">
            <text:p text:style-name="P264"><text:span text:style-name="T264_1">技佐</text:span></text:p>
          </table:table-cell>
          <table:covered-table-cell/>
          <table:table-cell table:style-name="Cell258">
            <text:p text:style-name="P265"><text:span text:style-name="T265_1">委任</text:span></text:p>
          </table:table-cell>
          <table:table-cell table:style-name="Cell259">
            <text:p text:style-name="P266"><text:span text:style-name="T266_1">第</text:span><text:span text:style-name="T266_2">四</text:span><text:span text:style-name="T266_3">職等至第五職等</text:span></text:p>
          </table:table-cell>
          <table:table-cell table:style-name="Cell260">
            <text:p text:style-name="P267"><text:span text:style-name="T267_1">一</text:span></text:p>
          </table:table-cell>
          <table:table-cell table:style-name="Cell261">
            <text:p text:style-name="P268"><text:span text:style-name="T268_1">得列薦任（係單一編制計給）。</text:span></text:p>
          </table:table-cell>
        </table:table-row>
        <table:table-row table:style-name="Row56">
          <table:table-cell table:style-name="Cell262" table:number-columns-spanned="2">
            <text:p text:style-name="P269"><text:span text:style-name="T269_1">助理員</text:span></text:p>
          </table:table-cell>
          <table:covered-table-cell/>
          <table:table-cell table:style-name="Cell263">
            <text:p text:style-name="P270"><text:span text:style-name="T270_1">委任</text:span></text:p>
          </table:table-cell>
          <table:table-cell table:style-name="Cell264">
            <text:p text:style-name="P271"><text:span text:style-name="T271_1">第</text:span><text:span text:style-name="T271_2">四</text:span><text:span text:style-name="T271_3">職等至第五職等</text:span></text:p>
          </table:table-cell>
          <table:table-cell table:style-name="Cell265">
            <text:p text:style-name="P272"><text:span text:style-name="T272_1">二</text:span></text:p>
          </table:table-cell>
          <table:table-cell table:style-name="Cell266">
            <text:p text:style-name="P273"><text:span text:style-name="T273_1">內一人得列薦任。</text:span></text:p>
          </table:table-cell>
        </table:table-row>
        <table:table-row table:style-name="Row57">
          <table:table-cell table:style-name="Cell267" table:number-columns-spanned="2">
            <text:p text:style-name="P274"><text:span text:style-name="T274_1">助理管理師</text:span></text:p>
          </table:table-cell>
          <table:covered-table-cell/>
          <table:table-cell table:style-name="Cell268">
            <text:p text:style-name="P275"><text:span text:style-name="T275_1">委任</text:span></text:p>
          </table:table-cell>
          <table:table-cell table:style-name="Cell269">
            <text:p text:style-name="P276"><text:span text:style-name="T276_1">第三職等至第五職等</text:span></text:p>
          </table:table-cell>
          <table:table-cell table:style-name="Cell270">
            <text:p text:style-name="P277"><text:span text:style-name="T277_1">二</text:span></text:p>
          </table:table-cell>
          <table:table-cell table:style-name="Cell271">
            <text:p text:style-name="P278"/>
          </table:table-cell>
        </table:table-row>
        <table:table-row table:style-name="Row58">
          <table:table-cell table:style-name="Cell272" table:number-columns-spanned="2">
            <text:p text:style-name="P279"><text:span text:style-name="T279_1">辦事員</text:span></text:p>
          </table:table-cell>
          <table:covered-table-cell/>
          <table:table-cell table:style-name="Cell273">
            <text:p text:style-name="P280"><text:span text:style-name="T280_1">委任</text:span></text:p>
          </table:table-cell>
          <table:table-cell table:style-name="Cell274">
            <text:p text:style-name="P281"><text:span text:style-name="T281_1">第三職等至第五職等</text:span></text:p>
          </table:table-cell>
          <table:table-cell table:style-name="Cell275">
            <text:p text:style-name="P282"><text:span text:style-name="T282_1">十</text:span><text:span text:style-name="T282_2">九</text:span></text:p>
          </table:table-cell>
          <table:table-cell table:style-name="Cell276">
            <text:p text:style-name="P283"/>
          </table:table-cell>
        </table:table-row>
        <table:table-row table:style-name="Row59">
          <table:table-cell table:style-name="Cell277" table:number-columns-spanned="2">
            <text:p text:style-name="P284"><text:span text:style-name="T284_1">書記</text:span></text:p>
          </table:table-cell>
          <table:covered-table-cell/>
          <table:table-cell table:style-name="Cell278">
            <text:p text:style-name="P285"><text:span text:style-name="T285_1">委任</text:span></text:p>
          </table:table-cell>
          <table:table-cell table:style-name="Cell279">
            <text:p text:style-name="P286"><text:span text:style-name="T286_1">第一職等至第三職等</text:span></text:p>
          </table:table-cell>
          <table:table-cell table:style-name="Cell280">
            <text:p text:style-name="P287"><text:span text:style-name="T287_1">十</text:span></text:p>
          </table:table-cell>
          <table:table-cell table:style-name="Cell281">
            <text:p text:style-name="P288"/>
          </table:table-cell>
        </table:table-row>
        <table:table-row table:style-name="Row60">
          <table:table-cell table:style-name="Cell282" table:number-rows-spanned="2">
            <text:p text:style-name="P289"><text:span text:style-name="T289_1">主計機構</text:span></text:p>
          </table:table-cell>
          <table:table-cell table:style-name="Cell283">
            <text:p text:style-name="P290"><text:span text:style-name="T290_1">會計員</text:span></text:p>
          </table:table-cell>
          <table:table-cell table:style-name="Cell284">
            <text:p text:style-name="P291"><text:span text:style-name="T291_1">委任至薦任</text:span></text:p>
          </table:table-cell>
          <table:table-cell table:style-name="Cell285">
            <text:p text:style-name="P292"><text:span text:style-name="T292_1">第五職等至第七職等</text:span></text:p>
          </table:table-cell>
          <table:table-cell table:style-name="Cell286">
            <text:p text:style-name="P293"><text:span text:style-name="T293_1">一</text:span></text:p>
          </table:table-cell>
          <table:table-cell table:style-name="Cell287">
            <text:p text:style-name="P294"/>
          </table:table-cell>
        </table:table-row>
        <table:table-row table:style-name="Row61">
          <table:covered-table-cell table:style-name="Cell288">
            <text:p text:style-name="P295"/>
          </table:covered-table-cell>
          <table:table-cell table:style-name="Cell289">
            <text:p text:style-name="P296"><text:span text:style-name="T296_1">佐理員</text:span></text:p>
          </table:table-cell>
          <table:table-cell table:style-name="Cell290">
            <text:p text:style-name="P297"><text:span text:style-name="T297_1">委任</text:span></text:p>
          </table:table-cell>
          <table:table-cell table:style-name="Cell291">
            <text:p text:style-name="P298"><text:span text:style-name="T298_1">第四職等至第五職等</text:span></text:p>
          </table:table-cell>
          <table:table-cell table:style-name="Cell292">
            <text:p text:style-name="P299"><text:span text:style-name="T299_1">一</text:span></text:p>
          </table:table-cell>
          <table:table-cell table:style-name="Cell293">
            <text:p text:style-name="P300"><text:span text:style-name="T300_1">得列薦任（係由本職稱一人與人事機構助理員職稱一人，合併計給</text:span><text:span text:style-name="T300_2">。</text:span><text:span text:style-name="T300_3">）</text:span></text:p>
          </table:table-cell>
        </table:table-row>
        <table:table-row table:style-name="Row62">
          <table:table-cell table:style-name="Cell294" table:number-rows-spanned="3">
            <text:p text:style-name="P301"><text:span text:style-name="T301_1">人事機構</text:span></text:p>
          </table:table-cell>
          <table:table-cell table:style-name="Cell295">
            <text:p text:style-name="P302"><text:span text:style-name="T302_1">人事管理員</text:span></text:p>
          </table:table-cell>
          <table:table-cell table:style-name="Cell296">
            <text:p text:style-name="P303"><text:span text:style-name="T303_1">委任至薦任</text:span></text:p>
          </table:table-cell>
          <table:table-cell table:style-name="Cell297">
            <text:p text:style-name="P304"><text:span text:style-name="T304_1">第五職等至第七職等</text:span></text:p>
          </table:table-cell>
          <table:table-cell table:style-name="Cell298">
            <text:p text:style-name="P305"><text:span text:style-name="T305_1">一</text:span></text:p>
          </table:table-cell>
          <table:table-cell table:style-name="Cell299">
            <text:p text:style-name="P306"/>
          </table:table-cell>
        </table:table-row>
        <table:table-row table:style-name="Row63">
          <table:covered-table-cell table:style-name="Cell300">
            <text:p text:style-name="P307"/>
          </table:covered-table-cell>
          <table:table-cell table:style-name="Cell301">
            <text:p text:style-name="P308"><text:span text:style-name="T308_1">課員</text:span></text:p>
          </table:table-cell>
          <table:table-cell table:style-name="Cell302">
            <text:p text:style-name="P309"><text:span text:style-name="T309_1">委任或薦任</text:span></text:p>
          </table:table-cell>
          <table:table-cell table:style-name="Cell303">
            <text:p text:style-name="P310"><text:span text:style-name="T310_1">第五職等或第六職等至第七職等</text:span></text:p>
          </table:table-cell>
          <table:table-cell table:style-name="Cell304">
            <text:p text:style-name="P311"><text:span text:style-name="T311_1">一</text:span></text:p>
          </table:table-cell>
          <table:table-cell table:style-name="Cell305">
            <text:p text:style-name="P312"/>
          </table:table-cell>
        </table:table-row>
        <table:table-row table:style-name="Row64">
          <table:covered-table-cell table:style-name="Cell306">
            <text:p text:style-name="P313"/>
          </table:covered-table-cell>
          <table:table-cell table:style-name="Cell307">
            <text:p text:style-name="P314"><text:span text:style-name="T314_1">助理員</text:span></text:p>
          </table:table-cell>
          <table:table-cell table:style-name="Cell308">
            <text:p text:style-name="P315"><text:span text:style-name="T315_1">委任</text:span></text:p>
          </table:table-cell>
          <table:table-cell table:style-name="Cell309">
            <text:p text:style-name="P316"><text:span text:style-name="T316_1">第四職等至第五職等</text:span></text:p>
          </table:table-cell>
          <table:table-cell table:style-name="Cell310">
            <text:p text:style-name="P317"><text:span text:style-name="T317_1">一</text:span></text:p>
          </table:table-cell>
          <table:table-cell table:style-name="Cell311">
            <text:p text:style-name="P318"/>
          </table:table-cell>
        </table:table-row>
        <table:table-row table:style-name="Row65">
          <table:table-cell table:style-name="Cell312" table:number-columns-spanned="4">
            <text:p text:style-name="P319"><text:span text:style-name="T319_1">合計</text:span></text:p>
          </table:table-cell>
          <table:covered-table-cell/>
          <table:covered-table-cell/>
          <table:covered-table-cell/>
          <table:table-cell table:style-name="Cell313">
            <text:p text:style-name="P320"><text:span text:style-name="T320_1">七</text:span><text:span text:style-name="T320_2">十</text:span><text:span text:style-name="T320_3">八</text:span></text:p>
          </table:table-cell>
          <table:table-cell table:style-name="Cell314">
            <text:p text:style-name="P321"/>
          </table:table-cell>
        </table:table-row>
        <table:table-row table:style-name="Row66">
          <table:table-cell table:style-name="Cell315" table:number-columns-spanned="6">
            <text:p text:style-name="P322"><text:span text:style-name="T322_1">附註：</text:span></text:p>
            <text:p text:style-name="P323"><text:span text:style-name="T323_1">一、本編制表所列職稱、官等職等，應適用「丁、地方機關職務列等表之十」之規定；該職務列等表修正時亦同。</text:span></text:p>
            <text:p text:style-name="P324"><text:span text:style-name="T324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7">
          <table:table-cell table:style-name="Cell316" table:number-columns-spanned="6">
            <text:p text:style-name="P326"><text:span text:style-name="T326_1">臺北市</text:span><text:span text:style-name="T326_2">士林</text:span><text:span text:style-name="T326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317" table:number-columns-spanned="2">
            <text:p text:style-name="P327"><text:span text:style-name="T327_1">職稱</text:span></text:p>
          </table:table-cell>
          <table:covered-table-cell/>
          <table:table-cell table:style-name="Cell318">
            <text:p text:style-name="P328"><text:span text:style-name="T328_1">官等</text:span></text:p>
          </table:table-cell>
          <table:table-cell table:style-name="Cell319">
            <text:p text:style-name="P329"><text:span text:style-name="T329_1">職等</text:span></text:p>
          </table:table-cell>
          <table:table-cell table:style-name="Cell320">
            <text:p text:style-name="P330"><text:span text:style-name="T330_1">員額</text:span></text:p>
          </table:table-cell>
          <table:table-cell table:style-name="Cell321">
            <text:p text:style-name="P331"><text:span text:style-name="T331_1">備考</text:span></text:p>
          </table:table-cell>
        </table:table-row>
        <table:table-row table:style-name="Row69">
          <table:table-cell table:style-name="Cell322" table:number-columns-spanned="2">
            <text:p text:style-name="P332"><text:span text:style-name="T332_1">主任</text:span></text:p>
          </table:table-cell>
          <table:covered-table-cell/>
          <table:table-cell table:style-name="Cell323">
            <text:p text:style-name="P333"><text:span text:style-name="T333_1">薦任</text:span></text:p>
          </table:table-cell>
          <table:table-cell table:style-name="Cell324">
            <text:p text:style-name="P334"><text:span text:style-name="T334_1">第九職等</text:span></text:p>
          </table:table-cell>
          <table:table-cell table:style-name="Cell325">
            <text:p text:style-name="P335"><text:span text:style-name="T335_1">一</text:span></text:p>
          </table:table-cell>
          <table:table-cell table:style-name="Cell326">
            <text:p text:style-name="P336"/>
          </table:table-cell>
        </table:table-row>
        <table:table-row table:style-name="Row70">
          <table:table-cell table:style-name="Cell327" table:number-columns-spanned="2">
            <text:p text:style-name="P337"><text:span text:style-name="T337_1">秘書</text:span></text:p>
          </table:table-cell>
          <table:covered-table-cell/>
          <table:table-cell table:style-name="Cell328">
            <text:p text:style-name="P338"><text:span text:style-name="T338_1">薦任</text:span></text:p>
          </table:table-cell>
          <table:table-cell table:style-name="Cell329">
            <text:p text:style-name="P339"><text:span text:style-name="T339_1">第八職等</text:span></text:p>
          </table:table-cell>
          <table:table-cell table:style-name="Cell330">
            <text:p text:style-name="P340"><text:span text:style-name="T340_1">一</text:span></text:p>
          </table:table-cell>
          <table:table-cell table:style-name="Cell331">
            <text:p text:style-name="P341"/>
          </table:table-cell>
        </table:table-row>
        <table:table-row table:style-name="Row71">
          <table:table-cell table:style-name="Cell332" table:number-columns-spanned="2">
            <text:p text:style-name="P342"><text:span text:style-name="T342_1">課長</text:span></text:p>
          </table:table-cell>
          <table:covered-table-cell/>
          <table:table-cell table:style-name="Cell333">
            <text:p text:style-name="P343"><text:span text:style-name="T343_1">薦任</text:span></text:p>
          </table:table-cell>
          <table:table-cell table:style-name="Cell334">
            <text:p text:style-name="P344"><text:span text:style-name="T344_1">第七職等</text:span></text:p>
          </table:table-cell>
          <table:table-cell table:style-name="Cell335">
            <text:p text:style-name="P345"><text:span text:style-name="T345_1">四</text:span></text:p>
          </table:table-cell>
          <table:table-cell table:style-name="Cell336">
            <text:p text:style-name="P346"/>
          </table:table-cell>
        </table:table-row>
        <table:table-row table:style-name="Row72">
          <table:table-cell table:style-name="Cell337" table:number-columns-spanned="2">
            <text:p text:style-name="P347"><text:span text:style-name="T347_1">技正</text:span></text:p>
          </table:table-cell>
          <table:covered-table-cell/>
          <table:table-cell table:style-name="Cell338">
            <text:p text:style-name="P348"><text:span text:style-name="T348_1">薦任</text:span></text:p>
          </table:table-cell>
          <table:table-cell table:style-name="Cell339">
            <text:p text:style-name="P349"><text:span text:style-name="T349_1">第七職等</text:span></text:p>
          </table:table-cell>
          <table:table-cell table:style-name="Cell340">
            <text:p text:style-name="P350"><text:span text:style-name="T350_1">一</text:span></text:p>
          </table:table-cell>
          <table:table-cell table:style-name="Cell341">
            <text:p text:style-name="P351"><text:span text:style-name="T351_1">本職稱之官等職等暫列。</text:span></text:p>
          </table:table-cell>
        </table:table-row>
        <table:table-row table:style-name="Row73">
          <table:table-cell table:style-name="Cell342" table:number-columns-spanned="2">
            <text:p text:style-name="P352"><text:span text:style-name="T352_1">專員</text:span></text:p>
          </table:table-cell>
          <table:covered-table-cell/>
          <table:table-cell table:style-name="Cell343">
            <text:p text:style-name="P353"><text:span text:style-name="T353_1">薦任</text:span></text:p>
          </table:table-cell>
          <table:table-cell table:style-name="Cell344">
            <text:p text:style-name="P354"><text:span text:style-name="T354_1">第七職等</text:span></text:p>
          </table:table-cell>
          <table:table-cell table:style-name="Cell345">
            <text:p text:style-name="P355"><text:span text:style-name="T355_1">六</text:span></text:p>
          </table:table-cell>
          <table:table-cell table:style-name="Cell346">
            <text:p text:style-name="P356"/>
          </table:table-cell>
        </table:table-row>
        <table:table-row table:style-name="Row74">
          <table:table-cell table:style-name="Cell347" table:number-columns-spanned="2">
            <text:p text:style-name="P357"><text:span text:style-name="T357_1">管理師</text:span></text:p>
          </table:table-cell>
          <table:covered-table-cell/>
          <table:table-cell table:style-name="Cell348">
            <text:p text:style-name="P358"><text:span text:style-name="T358_1">委任或薦任</text:span></text:p>
          </table:table-cell>
          <table:table-cell table:style-name="Cell349">
            <text:p text:style-name="P359"><text:span text:style-name="T359_1">第五職等或第六職等至第七職等</text:span></text:p>
          </table:table-cell>
          <table:table-cell table:style-name="Cell350">
            <text:p text:style-name="P360"><text:span text:style-name="T360_1">一</text:span></text:p>
          </table:table-cell>
          <table:table-cell table:style-name="Cell351">
            <text:p text:style-name="P361"/>
          </table:table-cell>
        </table:table-row>
        <table:table-row table:style-name="Row75">
          <table:table-cell table:style-name="Cell352" table:number-columns-spanned="2">
            <text:p text:style-name="P362"><text:span text:style-name="T362_1">技士</text:span></text:p>
          </table:table-cell>
          <table:covered-table-cell/>
          <table:table-cell table:style-name="Cell353">
            <text:p text:style-name="P363"><text:span text:style-name="T363_1">委任或薦任</text:span></text:p>
          </table:table-cell>
          <table:table-cell table:style-name="Cell354">
            <text:p text:style-name="P364"><text:span text:style-name="T364_1">第五職等或第六職等至第七職等</text:span></text:p>
          </table:table-cell>
          <table:table-cell table:style-name="Cell355">
            <text:p text:style-name="P365"><text:span text:style-name="T365_1">十二</text:span></text:p>
          </table:table-cell>
          <table:table-cell table:style-name="Cell356">
            <text:p text:style-name="P366"/>
          </table:table-cell>
        </table:table-row>
        <table:table-row table:style-name="Row76">
          <table:table-cell table:style-name="Cell357" table:number-columns-spanned="2">
            <text:p text:style-name="P367"><text:span text:style-name="T367_1">課員</text:span></text:p>
          </table:table-cell>
          <table:covered-table-cell/>
          <table:table-cell table:style-name="Cell358">
            <text:p text:style-name="P368"><text:span text:style-name="T368_1">委任或薦任</text:span></text:p>
          </table:table-cell>
          <table:table-cell table:style-name="Cell359">
            <text:p text:style-name="P369"><text:span text:style-name="T369_1">第五職等或第六職等至第七職等</text:span></text:p>
          </table:table-cell>
          <table:table-cell table:style-name="Cell360">
            <text:p text:style-name="P370"><text:span text:style-name="T370_1">二十六</text:span></text:p>
          </table:table-cell>
          <table:table-cell table:style-name="Cell361">
            <text:p text:style-name="P371"/>
          </table:table-cell>
        </table:table-row>
        <table:table-row table:style-name="Row77">
          <table:table-cell table:style-name="Cell362" table:number-columns-spanned="2">
            <text:p text:style-name="P372"><text:span text:style-name="T372_1">技佐</text:span></text:p>
          </table:table-cell>
          <table:covered-table-cell/>
          <table:table-cell table:style-name="Cell363">
            <text:p text:style-name="P373"><text:span text:style-name="T373_1">委任</text:span></text:p>
          </table:table-cell>
          <table:table-cell table:style-name="Cell364">
            <text:p text:style-name="P374"><text:span text:style-name="T374_1">第四職等至第五職等</text:span></text:p>
          </table:table-cell>
          <table:table-cell table:style-name="Cell365">
            <text:p text:style-name="P375"><text:span text:style-name="T375_1">三</text:span></text:p>
          </table:table-cell>
          <table:table-cell table:style-name="Cell366">
            <text:p text:style-name="P376"><text:span text:style-name="T376_1">內二人得列薦任（其中一人係由本職稱尾數一人，合併計給。）</text:span></text:p>
          </table:table-cell>
        </table:table-row>
        <table:table-row table:style-name="Row78">
          <table:table-cell table:style-name="Cell367" table:number-columns-spanned="2">
            <text:p text:style-name="P377"><text:span text:style-name="T377_1">助理員</text:span></text:p>
          </table:table-cell>
          <table:covered-table-cell/>
          <table:table-cell table:style-name="Cell368">
            <text:p text:style-name="P378"><text:span text:style-name="T378_1">委任</text:span></text:p>
          </table:table-cell>
          <table:table-cell table:style-name="Cell369">
            <text:p text:style-name="P379"><text:span text:style-name="T379_1">第四職等至第五職等</text:span></text:p>
          </table:table-cell>
          <table:table-cell table:style-name="Cell370">
            <text:p text:style-name="P380"><text:span text:style-name="T380_1">二</text:span></text:p>
          </table:table-cell>
          <table:table-cell table:style-name="Cell371">
            <text:p text:style-name="P381"><text:span text:style-name="T381_1">內一人得列薦任。</text:span></text:p>
          </table:table-cell>
        </table:table-row>
        <table:table-row table:style-name="Row79">
          <table:table-cell table:style-name="Cell372" table:number-columns-spanned="2">
            <text:p text:style-name="P382"><text:span text:style-name="T382_1">助理管理師</text:span></text:p>
          </table:table-cell>
          <table:covered-table-cell/>
          <table:table-cell table:style-name="Cell373">
            <text:p text:style-name="P383"><text:span text:style-name="T383_1">委任</text:span></text:p>
          </table:table-cell>
          <table:table-cell table:style-name="Cell374">
            <text:p text:style-name="P384"><text:span text:style-name="T384_1">第三職等至第五職等</text:span></text:p>
          </table:table-cell>
          <table:table-cell table:style-name="Cell375">
            <text:p text:style-name="P385"><text:span text:style-name="T385_1">二</text:span></text:p>
          </table:table-cell>
          <table:table-cell table:style-name="Cell376">
            <text:p text:style-name="P386"/>
          </table:table-cell>
        </table:table-row>
        <table:table-row table:style-name="Row80">
          <table:table-cell table:style-name="Cell377" table:number-columns-spanned="2">
            <text:p text:style-name="P387"><text:span text:style-name="T387_1">辦事員</text:span></text:p>
          </table:table-cell>
          <table:covered-table-cell/>
          <table:table-cell table:style-name="Cell378">
            <text:p text:style-name="P388"><text:span text:style-name="T388_1">委任</text:span></text:p>
          </table:table-cell>
          <table:table-cell table:style-name="Cell379">
            <text:p text:style-name="P389"><text:span text:style-name="T389_1">第三職等至第五職等</text:span></text:p>
          </table:table-cell>
          <table:table-cell table:style-name="Cell380">
            <text:p text:style-name="P390"><text:span text:style-name="T390_1">二十</text:span><text:span text:style-name="T390_2">二</text:span></text:p>
          </table:table-cell>
          <table:table-cell table:style-name="Cell381">
            <text:p text:style-name="P391"/>
          </table:table-cell>
        </table:table-row>
        <table:table-row table:style-name="Row81">
          <table:table-cell table:style-name="Cell382" table:number-columns-spanned="2">
            <text:p text:style-name="P392"><text:span text:style-name="T392_1">書記</text:span></text:p>
          </table:table-cell>
          <table:covered-table-cell/>
          <table:table-cell table:style-name="Cell383">
            <text:p text:style-name="P393"><text:span text:style-name="T393_1">委任</text:span></text:p>
          </table:table-cell>
          <table:table-cell table:style-name="Cell384">
            <text:p text:style-name="P394"><text:span text:style-name="T394_1">第一職等至第三職等</text:span></text:p>
          </table:table-cell>
          <table:table-cell table:style-name="Cell385">
            <text:p text:style-name="P395"><text:span text:style-name="T395_1">十</text:span><text:span text:style-name="T395_2">一</text:span></text:p>
          </table:table-cell>
          <table:table-cell table:style-name="Cell386">
            <text:p text:style-name="P396"/>
          </table:table-cell>
        </table:table-row>
        <table:table-row table:style-name="Row82">
          <table:table-cell table:style-name="Cell387" table:number-rows-spanned="2">
            <text:p text:style-name="P397"><text:span text:style-name="T397_1">主計機構</text:span></text:p>
          </table:table-cell>
          <table:table-cell table:style-name="Cell388">
            <text:p text:style-name="P398"><text:span text:style-name="T398_1">會計員</text:span></text:p>
          </table:table-cell>
          <table:table-cell table:style-name="Cell389">
            <text:p text:style-name="P399"><text:span text:style-name="T399_1">委任至薦任</text:span></text:p>
          </table:table-cell>
          <table:table-cell table:style-name="Cell390">
            <text:p text:style-name="P400"><text:span text:style-name="T400_1">第五職等至第七職等</text:span></text:p>
          </table:table-cell>
          <table:table-cell table:style-name="Cell391">
            <text:p text:style-name="P401"><text:span text:style-name="T401_1">一</text:span></text:p>
          </table:table-cell>
          <table:table-cell table:style-name="Cell392">
            <text:p text:style-name="P402"/>
          </table:table-cell>
        </table:table-row>
        <table:table-row table:style-name="Row83">
          <table:covered-table-cell table:style-name="Cell393">
            <text:p text:style-name="P403"/>
          </table:covered-table-cell>
          <table:table-cell table:style-name="Cell394">
            <text:p text:style-name="P404"><text:span text:style-name="T404_1">佐理員</text:span></text:p>
          </table:table-cell>
          <table:table-cell table:style-name="Cell395">
            <text:p text:style-name="P405"><text:span text:style-name="T405_1">委任</text:span></text:p>
          </table:table-cell>
          <table:table-cell table:style-name="Cell396">
            <text:p text:style-name="P406"><text:span text:style-name="T406_1">第四職等至第五職等</text:span></text:p>
          </table:table-cell>
          <table:table-cell table:style-name="Cell397">
            <text:p text:style-name="P407"><text:span text:style-name="T407_1">一</text:span></text:p>
          </table:table-cell>
          <table:table-cell table:style-name="Cell398">
            <text:p text:style-name="P408"><text:span text:style-name="T408_1">得列薦任（係由本職稱一人與人事機構助理員職稱一人，合併計給。）</text:span></text:p>
          </table:table-cell>
        </table:table-row>
        <table:table-row table:style-name="Row84">
          <table:table-cell table:style-name="Cell399" table:number-rows-spanned="3">
            <text:p text:style-name="P409"><text:span text:style-name="T409_1">人事機構</text:span></text:p>
          </table:table-cell>
          <table:table-cell table:style-name="Cell400">
            <text:p text:style-name="P410"><text:span text:style-name="T410_1">人事管理員</text:span></text:p>
          </table:table-cell>
          <table:table-cell table:style-name="Cell401">
            <text:p text:style-name="P411"><text:span text:style-name="T411_1">委任至薦任</text:span></text:p>
          </table:table-cell>
          <table:table-cell table:style-name="Cell402">
            <text:p text:style-name="P412"><text:span text:style-name="T412_1">第五職等至第七職等</text:span></text:p>
          </table:table-cell>
          <table:table-cell table:style-name="Cell403">
            <text:p text:style-name="P413"><text:span text:style-name="T413_1">一</text:span></text:p>
          </table:table-cell>
          <table:table-cell table:style-name="Cell404">
            <text:p text:style-name="P414"/>
          </table:table-cell>
        </table:table-row>
        <table:table-row table:style-name="Row85">
          <table:covered-table-cell table:style-name="Cell405">
            <text:p text:style-name="P415"/>
          </table:covered-table-cell>
          <table:table-cell table:style-name="Cell406">
            <text:p text:style-name="P416"><text:span text:style-name="T416_1">課員</text:span></text:p>
          </table:table-cell>
          <table:table-cell table:style-name="Cell407">
            <text:p text:style-name="P417"><text:span text:style-name="T417_1">委任或薦任</text:span></text:p>
          </table:table-cell>
          <table:table-cell table:style-name="Cell408">
            <text:p text:style-name="P418"><text:span text:style-name="T418_1">第五職等或第六職等至第七職等</text:span></text:p>
          </table:table-cell>
          <table:table-cell table:style-name="Cell409">
            <text:p text:style-name="P419"><text:span text:style-name="T419_1">一</text:span></text:p>
          </table:table-cell>
          <table:table-cell table:style-name="Cell410">
            <text:p text:style-name="P420"/>
          </table:table-cell>
        </table:table-row>
        <table:table-row table:style-name="Row86">
          <table:covered-table-cell table:style-name="Cell411">
            <text:p text:style-name="P421"/>
          </table:covered-table-cell>
          <table:table-cell table:style-name="Cell412">
            <text:p text:style-name="P422"><text:span text:style-name="T422_1">助理員</text:span></text:p>
          </table:table-cell>
          <table:table-cell table:style-name="Cell413">
            <text:p text:style-name="P423"><text:span text:style-name="T423_1">委任</text:span></text:p>
          </table:table-cell>
          <table:table-cell table:style-name="Cell414">
            <text:p text:style-name="P424"><text:span text:style-name="T424_1">第四職等至第五職等</text:span></text:p>
          </table:table-cell>
          <table:table-cell table:style-name="Cell415">
            <text:p text:style-name="P425"><text:span text:style-name="T425_1">一</text:span></text:p>
          </table:table-cell>
          <table:table-cell table:style-name="Cell416">
            <text:p text:style-name="P426"/>
          </table:table-cell>
        </table:table-row>
        <table:table-row table:style-name="Row87">
          <table:table-cell table:style-name="Cell417" table:number-columns-spanned="4">
            <text:p text:style-name="P427"><text:span text:style-name="T427_1">合計</text:span></text:p>
          </table:table-cell>
          <table:covered-table-cell/>
          <table:covered-table-cell/>
          <table:covered-table-cell/>
          <table:table-cell table:style-name="Cell418">
            <text:p text:style-name="P428"><text:span text:style-name="T428_1">九</text:span><text:span text:style-name="T428_2">十</text:span><text:span text:style-name="T428_3">七</text:span></text:p>
          </table:table-cell>
          <table:table-cell table:style-name="Cell419">
            <text:p text:style-name="P429"/>
          </table:table-cell>
        </table:table-row>
        <table:table-row table:style-name="Row88">
          <table:table-cell table:style-name="Cell420" table:number-columns-spanned="6">
            <text:p text:style-name="P430"><text:span text:style-name="T430_1">附註：</text:span></text:p>
            <text:p text:style-name="P431"><text:span text:style-name="T431_1">一、本編制表所列職稱、官等職等，應適用「丁、地方機關職務列等表之十」之規定；該職務列等表修正時亦同。</text:span></text:p>
            <text:p text:style-name="P432"><text:span text:style-name="T432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89">
          <table:table-cell table:style-name="Cell421" table:number-columns-spanned="6">
            <text:p text:style-name="P434"><text:span text:style-name="T434_1">臺北市</text:span><text:span text:style-name="T434_2">中山</text:span><text:span text:style-name="T434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22" table:number-columns-spanned="2">
            <text:p text:style-name="P435"><text:span text:style-name="T435_1">職稱</text:span></text:p>
          </table:table-cell>
          <table:covered-table-cell/>
          <table:table-cell table:style-name="Cell423">
            <text:p text:style-name="P436"><text:span text:style-name="T436_1">官等</text:span></text:p>
          </table:table-cell>
          <table:table-cell table:style-name="Cell424">
            <text:p text:style-name="P437"><text:span text:style-name="T437_1">職等</text:span></text:p>
          </table:table-cell>
          <table:table-cell table:style-name="Cell425">
            <text:p text:style-name="P438"><text:span text:style-name="T438_1">員額</text:span></text:p>
          </table:table-cell>
          <table:table-cell table:style-name="Cell426">
            <text:p text:style-name="P439"><text:span text:style-name="T439_1">備考</text:span></text:p>
          </table:table-cell>
        </table:table-row>
        <table:table-row table:style-name="Row91">
          <table:table-cell table:style-name="Cell427" table:number-columns-spanned="2">
            <text:p text:style-name="P440"><text:span text:style-name="T440_1">主任</text:span></text:p>
          </table:table-cell>
          <table:covered-table-cell/>
          <table:table-cell table:style-name="Cell428">
            <text:p text:style-name="P441"><text:span text:style-name="T441_1">薦任</text:span></text:p>
          </table:table-cell>
          <table:table-cell table:style-name="Cell429">
            <text:p text:style-name="P442"><text:span text:style-name="T442_1">第九職等</text:span></text:p>
          </table:table-cell>
          <table:table-cell table:style-name="Cell430">
            <text:p text:style-name="P443"><text:span text:style-name="T443_1">一</text:span></text:p>
          </table:table-cell>
          <table:table-cell table:style-name="Cell431">
            <text:p text:style-name="P444"/>
          </table:table-cell>
        </table:table-row>
        <table:table-row table:style-name="Row92">
          <table:table-cell table:style-name="Cell432" table:number-columns-spanned="2">
            <text:p text:style-name="P445"><text:span text:style-name="T445_1">秘書</text:span></text:p>
          </table:table-cell>
          <table:covered-table-cell/>
          <table:table-cell table:style-name="Cell433">
            <text:p text:style-name="P446"><text:span text:style-name="T446_1">薦任</text:span></text:p>
          </table:table-cell>
          <table:table-cell table:style-name="Cell434">
            <text:p text:style-name="P447"><text:span text:style-name="T447_1">第八職等</text:span></text:p>
          </table:table-cell>
          <table:table-cell table:style-name="Cell435">
            <text:p text:style-name="P448"><text:span text:style-name="T448_1">一</text:span></text:p>
          </table:table-cell>
          <table:table-cell table:style-name="Cell436">
            <text:p text:style-name="P449"/>
          </table:table-cell>
        </table:table-row>
        <table:table-row table:style-name="Row93">
          <table:table-cell table:style-name="Cell437" table:number-columns-spanned="2">
            <text:p text:style-name="P450"><text:span text:style-name="T450_1">課長</text:span></text:p>
          </table:table-cell>
          <table:covered-table-cell/>
          <table:table-cell table:style-name="Cell438">
            <text:p text:style-name="P451"><text:span text:style-name="T451_1">薦任</text:span></text:p>
          </table:table-cell>
          <table:table-cell table:style-name="Cell439">
            <text:p text:style-name="P452"><text:span text:style-name="T452_1">第七職等</text:span></text:p>
          </table:table-cell>
          <table:table-cell table:style-name="Cell440">
            <text:p text:style-name="P453"><text:span text:style-name="T453_1">四</text:span></text:p>
          </table:table-cell>
          <table:table-cell table:style-name="Cell441">
            <text:p text:style-name="P454"/>
          </table:table-cell>
        </table:table-row>
        <table:table-row table:style-name="Row94">
          <table:table-cell table:style-name="Cell442" table:number-columns-spanned="2">
            <text:p text:style-name="P455"><text:span text:style-name="T455_1">技正</text:span></text:p>
          </table:table-cell>
          <table:covered-table-cell/>
          <table:table-cell table:style-name="Cell443">
            <text:p text:style-name="P456"><text:span text:style-name="T456_1">薦任</text:span></text:p>
          </table:table-cell>
          <table:table-cell table:style-name="Cell444">
            <text:p text:style-name="P457"><text:span text:style-name="T457_1">第七職等</text:span></text:p>
          </table:table-cell>
          <table:table-cell table:style-name="Cell445">
            <text:p text:style-name="P458"><text:span text:style-name="T458_1">一</text:span></text:p>
          </table:table-cell>
          <table:table-cell table:style-name="Cell446">
            <text:p text:style-name="P459"><text:span text:style-name="T459_1">本職稱之官等職等暫列。</text:span></text:p>
          </table:table-cell>
        </table:table-row>
        <table:table-row table:style-name="Row95">
          <table:table-cell table:style-name="Cell447" table:number-columns-spanned="2">
            <text:p text:style-name="P460"><text:span text:style-name="T460_1">專員</text:span></text:p>
          </table:table-cell>
          <table:covered-table-cell/>
          <table:table-cell table:style-name="Cell448">
            <text:p text:style-name="P461"><text:span text:style-name="T461_1">薦任</text:span></text:p>
          </table:table-cell>
          <table:table-cell table:style-name="Cell449">
            <text:p text:style-name="P462"><text:span text:style-name="T462_1">第七職等</text:span></text:p>
          </table:table-cell>
          <table:table-cell table:style-name="Cell450">
            <text:p text:style-name="P463"><text:span text:style-name="T463_1">六</text:span></text:p>
          </table:table-cell>
          <table:table-cell table:style-name="Cell451">
            <text:p text:style-name="P464"/>
          </table:table-cell>
        </table:table-row>
        <table:table-row table:style-name="Row96">
          <table:table-cell table:style-name="Cell452" table:number-columns-spanned="2">
            <text:p text:style-name="P465"><text:span text:style-name="T465_1">管理師</text:span></text:p>
          </table:table-cell>
          <table:covered-table-cell/>
          <table:table-cell table:style-name="Cell453">
            <text:p text:style-name="P466"><text:span text:style-name="T466_1">委任或薦任</text:span></text:p>
          </table:table-cell>
          <table:table-cell table:style-name="Cell454">
            <text:p text:style-name="P467"><text:span text:style-name="T467_1">第五職等或第六職等至第七職等</text:span></text:p>
          </table:table-cell>
          <table:table-cell table:style-name="Cell455">
            <text:p text:style-name="P468"><text:span text:style-name="T468_1">一</text:span></text:p>
          </table:table-cell>
          <table:table-cell table:style-name="Cell456">
            <text:p text:style-name="P469"/>
          </table:table-cell>
        </table:table-row>
        <table:table-row table:style-name="Row97">
          <table:table-cell table:style-name="Cell457" table:number-columns-spanned="2">
            <text:p text:style-name="P470"><text:span text:style-name="T470_1">技士</text:span></text:p>
          </table:table-cell>
          <table:covered-table-cell/>
          <table:table-cell table:style-name="Cell458">
            <text:p text:style-name="P471"><text:span text:style-name="T471_1">委任或薦任</text:span></text:p>
          </table:table-cell>
          <table:table-cell table:style-name="Cell459">
            <text:p text:style-name="P472"><text:span text:style-name="T472_1">第五職等或第六職等至第七職等</text:span></text:p>
          </table:table-cell>
          <table:table-cell table:style-name="Cell460">
            <text:p text:style-name="P473"><text:span text:style-name="T473_1">七</text:span></text:p>
          </table:table-cell>
          <table:table-cell table:style-name="Cell461">
            <text:p text:style-name="P474"/>
          </table:table-cell>
        </table:table-row>
        <table:table-row table:style-name="Row98">
          <table:table-cell table:style-name="Cell462" table:number-columns-spanned="2">
            <text:p text:style-name="P475"><text:span text:style-name="T475_1">課員</text:span></text:p>
          </table:table-cell>
          <table:covered-table-cell/>
          <table:table-cell table:style-name="Cell463">
            <text:p text:style-name="P476"><text:span text:style-name="T476_1">委任或薦任</text:span></text:p>
          </table:table-cell>
          <table:table-cell table:style-name="Cell464">
            <text:p text:style-name="P477"><text:span text:style-name="T477_1">第五職等或第六職等至第七職等</text:span></text:p>
          </table:table-cell>
          <table:table-cell table:style-name="Cell465">
            <text:p text:style-name="P478"><text:span text:style-name="T478_1">三十二</text:span></text:p>
          </table:table-cell>
          <table:table-cell table:style-name="Cell466">
            <text:p text:style-name="P479"/>
          </table:table-cell>
        </table:table-row>
        <table:table-row table:style-name="Row99">
          <table:table-cell table:style-name="Cell467" table:number-columns-spanned="2">
            <text:p text:style-name="P480"><text:span text:style-name="T480_1">技佐</text:span></text:p>
          </table:table-cell>
          <table:covered-table-cell/>
          <table:table-cell table:style-name="Cell468">
            <text:p text:style-name="P481"><text:span text:style-name="T481_1">委任</text:span></text:p>
          </table:table-cell>
          <table:table-cell table:style-name="Cell469">
            <text:p text:style-name="P482"><text:span text:style-name="T482_1">第四職等至第五職等</text:span></text:p>
          </table:table-cell>
          <table:table-cell table:style-name="Cell470">
            <text:p text:style-name="P483"><text:span text:style-name="T483_1">三</text:span></text:p>
          </table:table-cell>
          <table:table-cell table:style-name="Cell471">
            <text:p text:style-name="P484"><text:span text:style-name="T484_1">內二人得列薦任（其中一人係由本職稱尾數一人，合併計給</text:span><text:span text:style-name="T484_2">。</text:span><text:span text:style-name="T484_3">）</text:span></text:p>
          </table:table-cell>
        </table:table-row>
        <table:table-row table:style-name="Row100">
          <table:table-cell table:style-name="Cell472" table:number-columns-spanned="2">
            <text:p text:style-name="P485"><text:span text:style-name="T485_1">助理員</text:span></text:p>
          </table:table-cell>
          <table:covered-table-cell/>
          <table:table-cell table:style-name="Cell473">
            <text:p text:style-name="P486"><text:span text:style-name="T486_1">委任</text:span></text:p>
          </table:table-cell>
          <table:table-cell table:style-name="Cell474">
            <text:p text:style-name="P487"><text:span text:style-name="T487_1">第四職等至第五職等</text:span></text:p>
          </table:table-cell>
          <table:table-cell table:style-name="Cell475">
            <text:p text:style-name="P488"><text:span text:style-name="T488_1">二</text:span></text:p>
          </table:table-cell>
          <table:table-cell table:style-name="Cell476">
            <text:p text:style-name="P489"><text:span text:style-name="T489_1">內一人得列薦任。</text:span></text:p>
          </table:table-cell>
        </table:table-row>
        <table:table-row table:style-name="Row101">
          <table:table-cell table:style-name="Cell477" table:number-columns-spanned="2">
            <text:p text:style-name="P490"><text:span text:style-name="T490_1">助理管理師</text:span></text:p>
          </table:table-cell>
          <table:covered-table-cell/>
          <table:table-cell table:style-name="Cell478">
            <text:p text:style-name="P491"><text:span text:style-name="T491_1">委任</text:span></text:p>
          </table:table-cell>
          <table:table-cell table:style-name="Cell479">
            <text:p text:style-name="P492"><text:span text:style-name="T492_1">第三職等至第五職等</text:span></text:p>
          </table:table-cell>
          <table:table-cell table:style-name="Cell480">
            <text:p text:style-name="P493"><text:span text:style-name="T493_1">二</text:span></text:p>
          </table:table-cell>
          <table:table-cell table:style-name="Cell481">
            <text:p text:style-name="P494"/>
          </table:table-cell>
        </table:table-row>
        <table:table-row table:style-name="Row102">
          <table:table-cell table:style-name="Cell482" table:number-columns-spanned="2">
            <text:p text:style-name="P495"><text:span text:style-name="T495_1">辦事員</text:span></text:p>
          </table:table-cell>
          <table:covered-table-cell/>
          <table:table-cell table:style-name="Cell483">
            <text:p text:style-name="P496"><text:span text:style-name="T496_1">委任</text:span></text:p>
          </table:table-cell>
          <table:table-cell table:style-name="Cell484">
            <text:p text:style-name="P497"><text:span text:style-name="T497_1">第三職等至第五職等</text:span></text:p>
          </table:table-cell>
          <table:table-cell table:style-name="Cell485">
            <text:p text:style-name="P498"><text:span text:style-name="T498_1">二十</text:span><text:span text:style-name="T498_2">二</text:span></text:p>
          </table:table-cell>
          <table:table-cell table:style-name="Cell486">
            <text:p text:style-name="P499"/>
          </table:table-cell>
        </table:table-row>
        <table:table-row table:style-name="Row103">
          <table:table-cell table:style-name="Cell487" table:number-columns-spanned="2">
            <text:p text:style-name="P500"><text:span text:style-name="T500_1">書記</text:span></text:p>
          </table:table-cell>
          <table:covered-table-cell/>
          <table:table-cell table:style-name="Cell488">
            <text:p text:style-name="P501"><text:span text:style-name="T501_1">委任</text:span></text:p>
          </table:table-cell>
          <table:table-cell table:style-name="Cell489">
            <text:p text:style-name="P502"><text:span text:style-name="T502_1">第一職等至第三職等</text:span></text:p>
          </table:table-cell>
          <table:table-cell table:style-name="Cell490">
            <text:p text:style-name="P503"><text:span text:style-name="T503_1">十</text:span><text:span text:style-name="T503_2">一</text:span></text:p>
          </table:table-cell>
          <table:table-cell table:style-name="Cell491">
            <text:p text:style-name="P504"/>
          </table:table-cell>
        </table:table-row>
        <table:table-row table:style-name="Row104">
          <table:table-cell table:style-name="Cell492" table:number-rows-spanned="2">
            <text:p text:style-name="P505"><text:span text:style-name="T505_1">主計機構</text:span></text:p>
          </table:table-cell>
          <table:table-cell table:style-name="Cell493">
            <text:p text:style-name="P506"><text:span text:style-name="T506_1">會計員</text:span></text:p>
          </table:table-cell>
          <table:table-cell table:style-name="Cell494">
            <text:p text:style-name="P507"><text:span text:style-name="T507_1">委任至薦任</text:span></text:p>
          </table:table-cell>
          <table:table-cell table:style-name="Cell495">
            <text:p text:style-name="P508"><text:span text:style-name="T508_1">第五職等至第七職等</text:span></text:p>
          </table:table-cell>
          <table:table-cell table:style-name="Cell496">
            <text:p text:style-name="P509"><text:span text:style-name="T509_1">一</text:span></text:p>
          </table:table-cell>
          <table:table-cell table:style-name="Cell497">
            <text:p text:style-name="P510"/>
          </table:table-cell>
        </table:table-row>
        <table:table-row table:style-name="Row105">
          <table:covered-table-cell table:style-name="Cell498">
            <text:p text:style-name="P511"/>
          </table:covered-table-cell>
          <table:table-cell table:style-name="Cell499">
            <text:p text:style-name="P512"><text:span text:style-name="T512_1">佐理員</text:span></text:p>
          </table:table-cell>
          <table:table-cell table:style-name="Cell500">
            <text:p text:style-name="P513"><text:span text:style-name="T513_1">委任</text:span></text:p>
          </table:table-cell>
          <table:table-cell table:style-name="Cell501">
            <text:p text:style-name="P514"><text:span text:style-name="T514_1">第四職等至第五職等</text:span></text:p>
          </table:table-cell>
          <table:table-cell table:style-name="Cell502">
            <text:p text:style-name="P515"><text:span text:style-name="T515_1">一</text:span></text:p>
          </table:table-cell>
          <table:table-cell table:style-name="Cell503">
            <text:p text:style-name="P516"><text:span text:style-name="T516_1">得列薦任（係由本職稱一人與人事機構助理員職稱一人，合併計給</text:span><text:span text:style-name="T516_2">。</text:span><text:span text:style-name="T516_3">）</text:span></text:p>
          </table:table-cell>
        </table:table-row>
        <table:table-row table:style-name="Row106">
          <table:table-cell table:style-name="Cell504" table:number-rows-spanned="3">
            <text:p text:style-name="P517"><text:span text:style-name="T517_1">人事機構</text:span></text:p>
          </table:table-cell>
          <table:table-cell table:style-name="Cell505">
            <text:p text:style-name="P518"><text:span text:style-name="T518_1">人事管理員</text:span></text:p>
          </table:table-cell>
          <table:table-cell table:style-name="Cell506">
            <text:p text:style-name="P519"><text:span text:style-name="T519_1">委任至薦任</text:span></text:p>
          </table:table-cell>
          <table:table-cell table:style-name="Cell507">
            <text:p text:style-name="P520"><text:span text:style-name="T520_1">第五職等至第七職等</text:span></text:p>
          </table:table-cell>
          <table:table-cell table:style-name="Cell508">
            <text:p text:style-name="P521"><text:span text:style-name="T521_1">一</text:span></text:p>
          </table:table-cell>
          <table:table-cell table:style-name="Cell509">
            <text:p text:style-name="P522"/>
          </table:table-cell>
        </table:table-row>
        <table:table-row table:style-name="Row107">
          <table:covered-table-cell table:style-name="Cell510">
            <text:p text:style-name="P523"/>
          </table:covered-table-cell>
          <table:table-cell table:style-name="Cell511">
            <text:p text:style-name="P524"><text:span text:style-name="T524_1">課員</text:span></text:p>
          </table:table-cell>
          <table:table-cell table:style-name="Cell512">
            <text:p text:style-name="P525"><text:span text:style-name="T525_1">委任或薦任</text:span></text:p>
          </table:table-cell>
          <table:table-cell table:style-name="Cell513">
            <text:p text:style-name="P526"><text:span text:style-name="T526_1">第五職等或第六職等至第七職等</text:span></text:p>
          </table:table-cell>
          <table:table-cell table:style-name="Cell514">
            <text:p text:style-name="P527"><text:span text:style-name="T527_1">一</text:span></text:p>
          </table:table-cell>
          <table:table-cell table:style-name="Cell515">
            <text:p text:style-name="P528"/>
          </table:table-cell>
        </table:table-row>
        <table:table-row table:style-name="Row108">
          <table:covered-table-cell table:style-name="Cell516">
            <text:p text:style-name="P529"/>
          </table:covered-table-cell>
          <table:table-cell table:style-name="Cell517">
            <text:p text:style-name="P530"><text:span text:style-name="T530_1">助理員</text:span></text:p>
          </table:table-cell>
          <table:table-cell table:style-name="Cell518">
            <text:p text:style-name="P531"><text:span text:style-name="T531_1">委任</text:span></text:p>
          </table:table-cell>
          <table:table-cell table:style-name="Cell519">
            <text:p text:style-name="P532"><text:span text:style-name="T532_1">第四職等至第五職等</text:span></text:p>
          </table:table-cell>
          <table:table-cell table:style-name="Cell520">
            <text:p text:style-name="P533"><text:span text:style-name="T533_1">一</text:span></text:p>
          </table:table-cell>
          <table:table-cell table:style-name="Cell521">
            <text:p text:style-name="P534"/>
          </table:table-cell>
        </table:table-row>
        <table:table-row table:style-name="Row109">
          <table:table-cell table:style-name="Cell522" table:number-columns-spanned="4">
            <text:p text:style-name="P535"><text:span text:style-name="T535_1">合計</text:span></text:p>
          </table:table-cell>
          <table:covered-table-cell/>
          <table:covered-table-cell/>
          <table:covered-table-cell/>
          <table:table-cell table:style-name="Cell523">
            <text:p text:style-name="P536"><text:span text:style-name="T536_1">九</text:span><text:span text:style-name="T536_2">十</text:span><text:span text:style-name="T536_3">八</text:span></text:p>
          </table:table-cell>
          <table:table-cell table:style-name="Cell524">
            <text:p text:style-name="P537"/>
          </table:table-cell>
        </table:table-row>
        <table:table-row table:style-name="Row110">
          <table:table-cell table:style-name="Cell525" table:number-columns-spanned="6">
            <text:p text:style-name="P538"><text:span text:style-name="T538_1">附註：</text:span></text:p>
            <text:p text:style-name="P539"><text:span text:style-name="T539_1">一、本編制表所列職稱、官等職等，應適用「丁、地方機關職務列等表之十」之規定；該職務列等表修正時亦同。</text:span></text:p>
            <text:p text:style-name="P540"><text:span text:style-name="T540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11">
          <table:table-cell table:style-name="Cell526" table:number-columns-spanned="6">
            <text:p text:style-name="P542"><text:span text:style-name="T542_1">臺北市</text:span><text:span text:style-name="T542_2">大安</text:span><text:span text:style-name="T542_3">地政事務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527" table:number-columns-spanned="2">
            <text:p text:style-name="P543"><text:span text:style-name="T543_1">職稱</text:span></text:p>
          </table:table-cell>
          <table:covered-table-cell/>
          <table:table-cell table:style-name="Cell528">
            <text:p text:style-name="P544"><text:span text:style-name="T544_1">官等</text:span></text:p>
          </table:table-cell>
          <table:table-cell table:style-name="Cell529">
            <text:p text:style-name="P545"><text:span text:style-name="T545_1">職等</text:span></text:p>
          </table:table-cell>
          <table:table-cell table:style-name="Cell530">
            <text:p text:style-name="P546"><text:span text:style-name="T546_1">員額</text:span></text:p>
          </table:table-cell>
          <table:table-cell table:style-name="Cell531">
            <text:p text:style-name="P547"><text:span text:style-name="T547_1">備考</text:span></text:p>
          </table:table-cell>
        </table:table-row>
        <table:table-row table:style-name="Row113">
          <table:table-cell table:style-name="Cell532" table:number-columns-spanned="2">
            <text:p text:style-name="P548"><text:span text:style-name="T548_1">主任</text:span></text:p>
          </table:table-cell>
          <table:covered-table-cell/>
          <table:table-cell table:style-name="Cell533">
            <text:p text:style-name="P549"><text:span text:style-name="T549_1">薦任</text:span></text:p>
          </table:table-cell>
          <table:table-cell table:style-name="Cell534">
            <text:p text:style-name="P550"><text:span text:style-name="T550_1">第九職等</text:span></text:p>
          </table:table-cell>
          <table:table-cell table:style-name="Cell535">
            <text:p text:style-name="P551"><text:span text:style-name="T551_1">一</text:span></text:p>
          </table:table-cell>
          <table:table-cell table:style-name="Cell536">
            <text:p text:style-name="P552"/>
          </table:table-cell>
        </table:table-row>
        <table:table-row table:style-name="Row114">
          <table:table-cell table:style-name="Cell537" table:number-columns-spanned="2">
            <text:p text:style-name="P553"><text:span text:style-name="T553_1">秘書</text:span></text:p>
          </table:table-cell>
          <table:covered-table-cell/>
          <table:table-cell table:style-name="Cell538">
            <text:p text:style-name="P554"><text:span text:style-name="T554_1">薦任</text:span></text:p>
          </table:table-cell>
          <table:table-cell table:style-name="Cell539">
            <text:p text:style-name="P555"><text:span text:style-name="T555_1">第八職等</text:span></text:p>
          </table:table-cell>
          <table:table-cell table:style-name="Cell540">
            <text:p text:style-name="P556"><text:span text:style-name="T556_1">一</text:span></text:p>
          </table:table-cell>
          <table:table-cell table:style-name="Cell541">
            <text:p text:style-name="P557"/>
          </table:table-cell>
        </table:table-row>
        <table:table-row table:style-name="Row115">
          <table:table-cell table:style-name="Cell542" table:number-columns-spanned="2">
            <text:p text:style-name="P558"><text:span text:style-name="T558_1">課長</text:span></text:p>
          </table:table-cell>
          <table:covered-table-cell/>
          <table:table-cell table:style-name="Cell543">
            <text:p text:style-name="P559"><text:span text:style-name="T559_1">薦任</text:span></text:p>
          </table:table-cell>
          <table:table-cell table:style-name="Cell544">
            <text:p text:style-name="P560"><text:span text:style-name="T560_1">第七職等</text:span></text:p>
          </table:table-cell>
          <table:table-cell table:style-name="Cell545">
            <text:p text:style-name="P561"><text:span text:style-name="T561_1">四</text:span></text:p>
          </table:table-cell>
          <table:table-cell table:style-name="Cell546">
            <text:p text:style-name="P562"/>
          </table:table-cell>
        </table:table-row>
        <table:table-row table:style-name="Row116">
          <table:table-cell table:style-name="Cell547" table:number-columns-spanned="2">
            <text:p text:style-name="P563"><text:span text:style-name="T563_1">技正</text:span></text:p>
          </table:table-cell>
          <table:covered-table-cell/>
          <table:table-cell table:style-name="Cell548">
            <text:p text:style-name="P564"><text:span text:style-name="T564_1">薦任</text:span></text:p>
          </table:table-cell>
          <table:table-cell table:style-name="Cell549">
            <text:p text:style-name="P565"><text:span text:style-name="T565_1">第七職等</text:span></text:p>
          </table:table-cell>
          <table:table-cell table:style-name="Cell550">
            <text:p text:style-name="P566"><text:span text:style-name="T566_1">一</text:span></text:p>
          </table:table-cell>
          <table:table-cell table:style-name="Cell551">
            <text:p text:style-name="P567"><text:span text:style-name="T567_1">本職稱之官等職等暫列。</text:span></text:p>
          </table:table-cell>
        </table:table-row>
        <table:table-row table:style-name="Row117">
          <table:table-cell table:style-name="Cell552" table:number-columns-spanned="2">
            <text:p text:style-name="P568"><text:span text:style-name="T568_1">專員</text:span></text:p>
          </table:table-cell>
          <table:covered-table-cell/>
          <table:table-cell table:style-name="Cell553">
            <text:p text:style-name="P569"><text:span text:style-name="T569_1">薦任</text:span></text:p>
          </table:table-cell>
          <table:table-cell table:style-name="Cell554">
            <text:p text:style-name="P570"><text:span text:style-name="T570_1">第七職等</text:span></text:p>
          </table:table-cell>
          <table:table-cell table:style-name="Cell555">
            <text:p text:style-name="P571"><text:span text:style-name="T571_1">五</text:span></text:p>
          </table:table-cell>
          <table:table-cell table:style-name="Cell556">
            <text:p text:style-name="P572"/>
          </table:table-cell>
        </table:table-row>
        <table:table-row table:style-name="Row118">
          <table:table-cell table:style-name="Cell557" table:number-columns-spanned="2">
            <text:p text:style-name="P573"><text:span text:style-name="T573_1">管理師</text:span></text:p>
          </table:table-cell>
          <table:covered-table-cell/>
          <table:table-cell table:style-name="Cell558">
            <text:p text:style-name="P574"><text:span text:style-name="T574_1">委任或薦任</text:span></text:p>
          </table:table-cell>
          <table:table-cell table:style-name="Cell559">
            <text:p text:style-name="P575"><text:span text:style-name="T575_1">第五職等或第六職等至第七職等</text:span></text:p>
          </table:table-cell>
          <table:table-cell table:style-name="Cell560">
            <text:p text:style-name="P576"><text:span text:style-name="T576_1">一</text:span></text:p>
          </table:table-cell>
          <table:table-cell table:style-name="Cell561">
            <text:p text:style-name="P577"/>
          </table:table-cell>
        </table:table-row>
        <table:table-row table:style-name="Row119">
          <table:table-cell table:style-name="Cell562" table:number-columns-spanned="2">
            <text:p text:style-name="P578"><text:span text:style-name="T578_1">技士</text:span></text:p>
          </table:table-cell>
          <table:covered-table-cell/>
          <table:table-cell table:style-name="Cell563">
            <text:p text:style-name="P579"><text:span text:style-name="T579_1">委任或薦任</text:span></text:p>
          </table:table-cell>
          <table:table-cell table:style-name="Cell564">
            <text:p text:style-name="P580"><text:span text:style-name="T580_1">第五職等或第六職等至第七職等</text:span></text:p>
          </table:table-cell>
          <table:table-cell table:style-name="Cell565">
            <text:p text:style-name="P581"><text:span text:style-name="T581_1">七</text:span></text:p>
          </table:table-cell>
          <table:table-cell table:style-name="Cell566">
            <text:p text:style-name="P582"/>
          </table:table-cell>
        </table:table-row>
        <table:table-row table:style-name="Row120">
          <table:table-cell table:style-name="Cell567" table:number-columns-spanned="2">
            <text:p text:style-name="P583"><text:span text:style-name="T583_1">課員</text:span></text:p>
          </table:table-cell>
          <table:covered-table-cell/>
          <table:table-cell table:style-name="Cell568">
            <text:p text:style-name="P584"><text:span text:style-name="T584_1">委任或薦任</text:span></text:p>
          </table:table-cell>
          <table:table-cell table:style-name="Cell569">
            <text:p text:style-name="P585"><text:span text:style-name="T585_1">第五職等或第六職等至第七職等</text:span></text:p>
          </table:table-cell>
          <table:table-cell table:style-name="Cell570">
            <text:p text:style-name="P586"><text:span text:style-name="T586_1">二十一</text:span></text:p>
          </table:table-cell>
          <table:table-cell table:style-name="Cell571">
            <text:p text:style-name="P587"/>
          </table:table-cell>
        </table:table-row>
        <table:table-row table:style-name="Row121">
          <table:table-cell table:style-name="Cell572" table:number-columns-spanned="2">
            <text:p text:style-name="P588"><text:span text:style-name="T588_1">技佐</text:span></text:p>
          </table:table-cell>
          <table:covered-table-cell/>
          <table:table-cell table:style-name="Cell573">
            <text:p text:style-name="P589"><text:span text:style-name="T589_1">委任</text:span></text:p>
          </table:table-cell>
          <table:table-cell table:style-name="Cell574">
            <text:p text:style-name="P590"><text:span text:style-name="T590_1">第四職等至第五職等</text:span></text:p>
          </table:table-cell>
          <table:table-cell table:style-name="Cell575">
            <text:p text:style-name="P591"><text:span text:style-name="T591_1">一</text:span></text:p>
          </table:table-cell>
          <table:table-cell table:style-name="Cell576">
            <text:p text:style-name="P592"><text:span text:style-name="T592_1">得列薦任（係單一編制計給）。</text:span></text:p>
          </table:table-cell>
        </table:table-row>
        <table:table-row table:style-name="Row122">
          <table:table-cell table:style-name="Cell577" table:number-columns-spanned="2">
            <text:p text:style-name="P593"><text:span text:style-name="T593_1">助理員</text:span></text:p>
          </table:table-cell>
          <table:covered-table-cell/>
          <table:table-cell table:style-name="Cell578">
            <text:p text:style-name="P594"><text:span text:style-name="T594_1">委任</text:span></text:p>
          </table:table-cell>
          <table:table-cell table:style-name="Cell579">
            <text:p text:style-name="P595"><text:span text:style-name="T595_1">第四職等至第五職等</text:span></text:p>
          </table:table-cell>
          <table:table-cell table:style-name="Cell580">
            <text:p text:style-name="P596"><text:span text:style-name="T596_1">二</text:span></text:p>
          </table:table-cell>
          <table:table-cell table:style-name="Cell581">
            <text:p text:style-name="P597"><text:span text:style-name="T597_1">內一人得列薦任。</text:span></text:p>
          </table:table-cell>
        </table:table-row>
        <table:table-row table:style-name="Row123">
          <table:table-cell table:style-name="Cell582" table:number-columns-spanned="2">
            <text:p text:style-name="P598"><text:span text:style-name="T598_1">助理管理師</text:span></text:p>
          </table:table-cell>
          <table:covered-table-cell/>
          <table:table-cell table:style-name="Cell583">
            <text:p text:style-name="P599"><text:span text:style-name="T599_1">委任</text:span></text:p>
          </table:table-cell>
          <table:table-cell table:style-name="Cell584">
            <text:p text:style-name="P600"><text:span text:style-name="T600_1">第三職等至第五職等</text:span></text:p>
          </table:table-cell>
          <table:table-cell table:style-name="Cell585">
            <text:p text:style-name="P601"><text:span text:style-name="T601_1">二</text:span></text:p>
          </table:table-cell>
          <table:table-cell table:style-name="Cell586">
            <text:p text:style-name="P602"/>
          </table:table-cell>
        </table:table-row>
        <table:table-row table:style-name="Row124">
          <table:table-cell table:style-name="Cell587" table:number-columns-spanned="2">
            <text:p text:style-name="P603"><text:span text:style-name="T603_1">辦事員</text:span></text:p>
          </table:table-cell>
          <table:covered-table-cell/>
          <table:table-cell table:style-name="Cell588">
            <text:p text:style-name="P604"><text:span text:style-name="T604_1">委任</text:span></text:p>
          </table:table-cell>
          <table:table-cell table:style-name="Cell589">
            <text:p text:style-name="P605"><text:span text:style-name="T605_1">第三職等至第五職等</text:span></text:p>
          </table:table-cell>
          <table:table-cell table:style-name="Cell590">
            <text:p text:style-name="P606"><text:span text:style-name="T606_1">二十</text:span></text:p>
          </table:table-cell>
          <table:table-cell table:style-name="Cell591">
            <text:p text:style-name="P607"/>
          </table:table-cell>
        </table:table-row>
        <table:table-row table:style-name="Row125">
          <table:table-cell table:style-name="Cell592" table:number-columns-spanned="2">
            <text:p text:style-name="P608"><text:span text:style-name="T608_1">書記</text:span></text:p>
          </table:table-cell>
          <table:covered-table-cell/>
          <table:table-cell table:style-name="Cell593">
            <text:p text:style-name="P609"><text:span text:style-name="T609_1">委任</text:span></text:p>
          </table:table-cell>
          <table:table-cell table:style-name="Cell594">
            <text:p text:style-name="P610"><text:span text:style-name="T610_1">第一職等至第三職等</text:span></text:p>
          </table:table-cell>
          <table:table-cell table:style-name="Cell595">
            <text:p text:style-name="P611"><text:span text:style-name="T611_1">八</text:span></text:p>
          </table:table-cell>
          <table:table-cell table:style-name="Cell596">
            <text:p text:style-name="P612"/>
          </table:table-cell>
        </table:table-row>
        <table:table-row table:style-name="Row126">
          <table:table-cell table:style-name="Cell597" table:number-rows-spanned="2">
            <text:p text:style-name="P613"><text:span text:style-name="T613_1">主計機構</text:span></text:p>
          </table:table-cell>
          <table:table-cell table:style-name="Cell598">
            <text:p text:style-name="P614"><text:span text:style-name="T614_1">會計員</text:span></text:p>
          </table:table-cell>
          <table:table-cell table:style-name="Cell599">
            <text:p text:style-name="P615"><text:span text:style-name="T615_1">委任至薦任</text:span></text:p>
          </table:table-cell>
          <table:table-cell table:style-name="Cell600">
            <text:p text:style-name="P616"><text:span text:style-name="T616_1">第五職等至第七職等</text:span></text:p>
          </table:table-cell>
          <table:table-cell table:style-name="Cell601">
            <text:p text:style-name="P617"><text:span text:style-name="T617_1">一</text:span></text:p>
          </table:table-cell>
          <table:table-cell table:style-name="Cell602">
            <text:p text:style-name="P618"/>
          </table:table-cell>
        </table:table-row>
        <table:table-row table:style-name="Row127">
          <table:covered-table-cell table:style-name="Cell603">
            <text:p text:style-name="P619"/>
          </table:covered-table-cell>
          <table:table-cell table:style-name="Cell604">
            <text:p text:style-name="P620"><text:span text:style-name="T620_1">佐理員</text:span></text:p>
          </table:table-cell>
          <table:table-cell table:style-name="Cell605">
            <text:p text:style-name="P621"><text:span text:style-name="T621_1">委任</text:span></text:p>
          </table:table-cell>
          <table:table-cell table:style-name="Cell606">
            <text:p text:style-name="P622"><text:span text:style-name="T622_1">第四職等至第五職等</text:span></text:p>
          </table:table-cell>
          <table:table-cell table:style-name="Cell607">
            <text:p text:style-name="P623"><text:span text:style-name="T623_1">一</text:span></text:p>
          </table:table-cell>
          <table:table-cell table:style-name="Cell608">
            <text:p text:style-name="P624"><text:span text:style-name="T624_1">得列薦任（係由本職稱一人與人事機構助理員職稱一人，合併計給。）</text:span></text:p>
          </table:table-cell>
        </table:table-row>
        <table:table-row table:style-name="Row128">
          <table:table-cell table:style-name="Cell609" table:number-rows-spanned="3">
            <text:p text:style-name="P625"><text:span text:style-name="T625_1">人事機構</text:span></text:p>
          </table:table-cell>
          <table:table-cell table:style-name="Cell610">
            <text:p text:style-name="P626"><text:span text:style-name="T626_1">人事管理員</text:span></text:p>
          </table:table-cell>
          <table:table-cell table:style-name="Cell611">
            <text:p text:style-name="P627"><text:span text:style-name="T627_1">委任至薦任</text:span></text:p>
          </table:table-cell>
          <table:table-cell table:style-name="Cell612">
            <text:p text:style-name="P628"><text:span text:style-name="T628_1">第五職等至第七職等</text:span></text:p>
          </table:table-cell>
          <table:table-cell table:style-name="Cell613">
            <text:p text:style-name="P629"><text:span text:style-name="T629_1">一</text:span></text:p>
          </table:table-cell>
          <table:table-cell table:style-name="Cell614">
            <text:p text:style-name="P630"/>
          </table:table-cell>
        </table:table-row>
        <table:table-row table:style-name="Row129">
          <table:covered-table-cell table:style-name="Cell615">
            <text:p text:style-name="P631"/>
          </table:covered-table-cell>
          <table:table-cell table:style-name="Cell616">
            <text:p text:style-name="P632"><text:span text:style-name="T632_1">課員</text:span></text:p>
          </table:table-cell>
          <table:table-cell table:style-name="Cell617">
            <text:p text:style-name="P633"><text:span text:style-name="T633_1">委任或薦任</text:span></text:p>
          </table:table-cell>
          <table:table-cell table:style-name="Cell618">
            <text:p text:style-name="P634"><text:span text:style-name="T634_1">第五職等或第六職等至第七職等</text:span></text:p>
          </table:table-cell>
          <table:table-cell table:style-name="Cell619">
            <text:p text:style-name="P635"><text:span text:style-name="T635_1">一</text:span></text:p>
          </table:table-cell>
          <table:table-cell table:style-name="Cell620">
            <text:p text:style-name="P636"/>
          </table:table-cell>
        </table:table-row>
        <table:table-row table:style-name="Row130">
          <table:covered-table-cell table:style-name="Cell621">
            <text:p text:style-name="P637"/>
          </table:covered-table-cell>
          <table:table-cell table:style-name="Cell622">
            <text:p text:style-name="P638"><text:span text:style-name="T638_1">助理員</text:span></text:p>
          </table:table-cell>
          <table:table-cell table:style-name="Cell623">
            <text:p text:style-name="P639"><text:span text:style-name="T639_1">委任</text:span></text:p>
          </table:table-cell>
          <table:table-cell table:style-name="Cell624">
            <text:p text:style-name="P640"><text:span text:style-name="T640_1">第四職等至第五職等</text:span></text:p>
          </table:table-cell>
          <table:table-cell table:style-name="Cell625">
            <text:p text:style-name="P641"><text:span text:style-name="T641_1">一</text:span></text:p>
          </table:table-cell>
          <table:table-cell table:style-name="Cell626">
            <text:p text:style-name="P642"/>
          </table:table-cell>
        </table:table-row>
        <table:table-row table:style-name="Row131">
          <table:table-cell table:style-name="Cell627" table:number-columns-spanned="4">
            <text:p text:style-name="P643"><text:span text:style-name="T643_1">合計</text:span></text:p>
          </table:table-cell>
          <table:covered-table-cell/>
          <table:covered-table-cell/>
          <table:covered-table-cell/>
          <table:table-cell table:style-name="Cell628">
            <text:p text:style-name="P644"><text:span text:style-name="T644_1">七十九</text:span></text:p>
          </table:table-cell>
          <table:table-cell table:style-name="Cell629">
            <text:p text:style-name="P645"/>
          </table:table-cell>
        </table:table-row>
        <table:table-row table:style-name="Row132">
          <table:table-cell table:style-name="Cell630" table:number-columns-spanned="6">
            <text:p text:style-name="P646"><text:span text:style-name="T646_1">附註：</text:span></text:p>
            <text:p text:style-name="P647"><text:span text:style-name="T647_1">一、本編制表所列職稱、官等職等，應適用「丁、地方機關職務列等表之十」之規定；該職務列等表修正時亦同。</text:span></text:p>
            <text:p text:style-name="P648"><text:span text:style-name="T648_1">二、為因應業務需要，得在本編制表內所列專員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3-05-13T06:23:00</meta:creation-date>
    <dc:creator>ww</dc:creator>
    <dc:date>2013-05-13T06:23:00</dc:date>
    <meta:print-date>2013-04-26T08:45:00</meta:print-date>
    <meta:editing-cycles>2</meta:editing-cycles>
    <meta:editing-duration>PT1M</meta:editing-duration>
    <meta:document-statistic meta:page-count="6" meta:paragraph-count="7" meta:row-count="25" meta:word-count="544" meta:character-count="3641" meta:non-whitespace-character-count="3104"/>
  </office:meta>
</office:document-meta>
</file>