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華康楷書體W5" svg:font-family="華康楷書體W5" style:font-pitch="fixed" style:font-family-generic="script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  <style:font-face style:name="華康細明體" svg:font-family="華康細明體" style:font-pitch="fixed" style:font-family-generic="modern"/>
  </office:font-face-decls>
  <office:automatic-styles>
    <style:style style:name="Table1" style:family="table">
      <style:table-properties table:align="left" style:width="23.8cm" fo:margin-left="0cm"/>
    </style:style>
    <style:style style:name="Column1" style:family="table-column">
      <style:table-column-properties style:column-width="5.95cm"/>
    </style:style>
    <style:style style:name="Column2" style:family="table-column">
      <style:table-column-properties style:column-width="5.95cm"/>
    </style:style>
    <style:style style:name="Column3" style:family="table-column">
      <style:table-column-properties style:column-width="5.95cm"/>
    </style:style>
    <style:style style:name="Column4" style:family="table-column">
      <style:table-column-properties style:column-width="5.951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padding-top="0.049cm" fo:padding-bottom="0.049cm" fo:padding-left="0.049cm" fo:padding-right="0.049cm" fo:wrap-option="wrap"/>
    </style:style>
    <style:style style:name="P1" style:family="paragraph" style:parent-style-name="Normal" style:master-page-name="Standard">
      <style:paragraph-properties fo:text-align="justify" fo:line-height="100%" fo:margin-top="0.185cm" fo:margin-bottom="0.185cm" fo:margin-left="1.852cm" style:punctuation-wrap="simple" style:vertical-align="middle"/>
    </style:style>
    <style:style style:name="P2" style:family="paragraph" style:parent-style-name="Normal">
      <style:paragraph-properties fo:text-align="justify" fo:break-before="page" fo:line-height="100%" fo:margin-top="0.185cm" fo:margin-bottom="0.185cm" fo:margin-left="1.852cm" style:punctuation-wrap="simple" style:vertical-align="middle"/>
    </style:style>
    <style:style style:name="T2_1" style:family="text">
      <style:text-properties style:font-name="華康楷書體W5" fo:font-size="14pt" style:font-name-asian="華康楷書體W5" style:font-size-asian="14pt" style:font-size-complex="12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華康楷書體W5" fo:font-size="14pt" style:font-name-asian="華康楷書體W5" style:font-size-asian="14pt"/>
    </style:style>
    <style:style style:name="T2_3" style:family="text">
      <style:text-properties style:font-name="華康楷書體W5" fo:font-size="14pt" style:font-name-asian="華康楷書體W5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top" fo:padding-top="0.049cm" fo:padding-bottom="0.049cm" fo:border-bottom="#000000 0.018cm solid" fo:padding-left="0.049cm" fo:border-left="#000000 0.053cm solid" fo:padding-right="0.049cm" fo:border-right="#000000 0.018cm solid" fo:wrap-option="wrap"/>
    </style:style>
    <style:style style:name="P3" style:family="paragraph" style:parent-style-name="表格第一列_28_文字分散_29_">
      <style:paragraph-properties fo:text-align="justify" fo:text-align-last="justify" fo:line-height="0.556cm" fo:margin-left="0.185cm" fo:margin-right="0.185cm" style:punctuation-wrap="simple" style:vertical-align="middle"/>
    </style:style>
    <style:style style:name="FR1" style:family="graphic" style:parent-style-name="表格第一列_28_文字分散_29_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padding-top="0.049cm" fo:padding-bottom="0.049cm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表格第一列_28_文字分散_29_">
      <style:paragraph-properties fo:text-align="justify" fo:text-align-last="justify" fo:line-height="0.556cm" fo:margin-left="0.185cm" fo:margin-right="0.185cm" style:punctuation-wrap="simple" style:vertical-align="middle"/>
    </style:style>
    <style:style style:name="T4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padding-top="0.049cm" fo:padding-bottom="0.049cm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表格第一列_28_文字分散_29_">
      <style:paragraph-properties fo:text-align="justify" fo:text-align-last="justify" fo:line-height="0.556cm" fo:margin-left="0.185cm" fo:margin-right="0.185cm" style:punctuation-wrap="simple" style:vertical-align="middle"/>
    </style:style>
    <style:style style:name="T5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padding-top="0.049cm" fo:padding-bottom="0.049cm" fo:border-bottom="#000000 0.018cm solid" fo:padding-left="0.049cm" fo:border-left="#000000 0.018cm solid" fo:padding-right="0.049cm" fo:border-right="#000000 0.053cm solid" fo:wrap-option="wrap"/>
    </style:style>
    <style:style style:name="P6" style:family="paragraph" style:parent-style-name="表格第一列_28_文字分散_29_">
      <style:paragraph-properties fo:text-align="justify" fo:text-align-last="justify" fo:line-height="0.556cm" fo:margin-left="0.185cm" fo:margin-right="0.185cm" style:punctuation-wrap="simple" style:vertical-align="middle"/>
    </style:style>
    <style:style style:name="T6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6" style:family="table-cell">
      <style:table-cell-properties style:vertical-align="top" fo:padding-top="0.049cm" fo:border-top="#000000 0.018cm solid" fo:padding-bottom="0.049cm" fo:border-bottom="#000000 0.018cm solid" fo:padding-left="0.049cm" fo:border-left="#000000 0.053cm solid" fo:padding-right="0.049cm" fo:border-right="#000000 0.018cm solid" fo:wrap-option="wrap"/>
    </style:style>
    <style:style style:name="P7" style:family="paragraph" style:parent-style-name="Normal">
      <style:paragraph-properties fo:text-align="justify" fo:text-indent="-0.37cm" fo:line-height="0.556cm" fo:margin-left="0.556cm" fo:margin-right="0.185cm" style:punctuation-wrap="simple" style:vertical-align="middle"/>
    </style:style>
    <style:style style:name="T7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556cm" fo:margin-left="0.185cm" fo:margin-right="0.185cm" style:punctuation-wrap="simple" style:vertical-align="middle"/>
    </style:style>
    <style:style style:name="T8_1" style:family="text">
      <style:text-properties style:font-name="華康中黑體" fo:font-size="10.5pt" style:font-name-asian="華康中黑體" style:font-size-asian="10.5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indent="-0.37cm" fo:line-height="0.556cm" fo:margin-left="0.556cm" fo:margin-right="0.185cm" style:punctuation-wrap="simple" style:vertical-align="middle"/>
    </style:style>
    <style:style style:name="T9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_3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_5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T9_6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_7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indent="0.741cm" fo:line-height="0.556cm" fo:margin-left="0.556cm" fo:margin-right="0.185cm" style:punctuation-wrap="simple" style:vertical-align="middle"/>
    </style:style>
    <style:style style:name="T10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1" style:family="paragraph" style:parent-style-name="Normal">
      <style:paragraph-properties fo:text-align="justify" fo:text-indent="0.741cm" fo:line-height="0.556cm" fo:margin-left="0.556cm" fo:margin-right="0.185cm" style:punctuation-wrap="simple" style:vertical-align="middle"/>
    </style:style>
    <style:style style:name="T11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indent="0.741cm" fo:line-height="0.556cm" fo:margin-left="0.556cm" fo:margin-right="0.185cm" style:punctuation-wrap="simple" style:vertical-align="middle"/>
    </style:style>
    <style:style style:name="T12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indent="0.741cm" fo:line-height="0.556cm" fo:margin-left="0.556cm" fo:margin-right="0.185cm" style:punctuation-wrap="simple" style:vertical-align="middle"/>
    </style:style>
    <style:style style:name="T13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indent="-0.37cm" fo:line-height="0.556cm" fo:margin-left="0.556cm" fo:margin-right="0.185cm" style:punctuation-wrap="simple" style:vertical-align="middle"/>
    </style:style>
    <style:style style:name="T14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indent="0.741cm" fo:line-height="0.556cm" fo:margin-left="0.556cm" fo:margin-right="0.185cm" style:punctuation-wrap="simple" style:vertical-align="middle"/>
    </style:style>
    <style:style style:name="T15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0.741cm" fo:line-height="0.556cm" fo:margin-left="0.556cm" fo:margin-right="0.185cm" style:punctuation-wrap="simple" style:vertical-align="middle"/>
    </style:style>
    <style:style style:name="T16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0.741cm" fo:line-height="0.556cm" fo:margin-left="0.556cm" fo:margin-right="0.185cm" style:punctuation-wrap="simple" style:vertical-align="middle"/>
    </style:style>
    <style:style style:name="T17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53cm solid" fo:wrap-option="wrap"/>
    </style:style>
    <style:style style:name="P18" style:family="paragraph" style:parent-style-name="Normal">
      <style:paragraph-properties fo:text-align="justify" fo:line-height="0.556cm" fo:margin-left="0.185cm" fo:margin-right="0.185cm" style:punctuation-wrap="simple" style:vertical-align="middle"/>
    </style:style>
    <style:style style:name="T18_1" style:family="text">
      <style:text-properties style:font-name="華康中黑體" fo:font-size="10.5pt" style:font-name-asian="華康中黑體" style:font-size-asian="10.5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indent="-0.37cm" fo:line-height="0.556cm" fo:margin-left="0.556cm" fo:margin-right="0.185cm" style:punctuation-wrap="simple" style:vertical-align="middle"/>
    </style:style>
    <style:style style:name="T19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indent="-0.37cm" fo:line-height="0.556cm" fo:margin-left="0.556cm" fo:margin-right="0.185cm" style:punctuation-wrap="simple" style:vertical-align="middle"/>
    </style:style>
    <style:style style:name="T20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line-height="0.556cm" fo:margin-left="0.185cm" fo:margin-right="0.185cm" style:punctuation-wrap="simple" style:vertical-align="middle"/>
    </style:style>
    <style:style style:name="T21_1" style:family="text">
      <style:text-properties style:font-name="華康中黑體" fo:font-size="10.5pt" style:font-name-asian="華康中黑體" style:font-size-asian="10.5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line-height="0.556cm" fo:margin-left="0.185cm" fo:margin-right="0.185cm" style:punctuation-wrap="simple" style:vertical-align="middle"/>
    </style:style>
    <style:style style:name="T22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padding-top="0.049cm" fo:border-top="#000000 0.018cm solid" fo:padding-bottom="0.049cm" fo:padding-left="0.049cm" fo:border-left="#000000 0.053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556cm" fo:margin-left="0.185cm" fo:margin-right="0.185cm" style:punctuation-wrap="simple" style:vertical-align="middle"/>
    </style:style>
    <style:style style:name="FR2" style:family="graphic" style:parent-style-name="Normal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3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padding-top="0.049cm" fo:border-top="#000000 0.018cm solid" fo:padding-bottom="0.049cm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556cm" fo:margin-left="0.185cm" fo:margin-right="0.185cm" style:punctuation-wrap="simple" style:vertical-align="middle"/>
    </style:style>
    <style:style style:name="T24_1" style:family="text">
      <style:text-properties style:font-name="華康中黑體" fo:font-size="10.5pt" style:font-name-asian="華康中黑體" style:font-size-asian="10.5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indent="-0.37cm" fo:line-height="0.556cm" fo:margin-left="0.556cm" fo:margin-right="0.185cm" style:punctuation-wrap="simple" style:vertical-align="middle"/>
    </style:style>
    <style:style style:name="T25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indent="0.741cm" fo:line-height="0.556cm" fo:margin-left="0.556cm" fo:margin-right="0.185cm" style:punctuation-wrap="simple" style:vertical-align="middle"/>
    </style:style>
    <style:style style:name="T26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7" style:family="paragraph" style:parent-style-name="Normal">
      <style:paragraph-properties fo:text-align="justify" fo:text-indent="0.741cm" fo:line-height="0.556cm" fo:margin-left="0.556cm" fo:margin-right="0.185cm" style:punctuation-wrap="simple" style:vertical-align="middle"/>
    </style:style>
    <style:style style:name="T27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8" style:family="paragraph" style:parent-style-name="Normal">
      <style:paragraph-properties fo:text-align="justify" fo:text-indent="0.741cm" fo:line-height="0.556cm" fo:margin-left="0.556cm" fo:margin-right="0.185cm" style:punctuation-wrap="simple" style:vertical-align="middle"/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9" style:family="paragraph" style:parent-style-name="Normal">
      <style:paragraph-properties fo:text-align="justify" fo:text-indent="0.741cm" fo:line-height="0.556cm" fo:margin-left="0.556cm" fo:margin-right="0.185cm" style:punctuation-wrap="simple" style:vertical-align="middle"/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0" style:family="paragraph" style:parent-style-name="Normal">
      <style:paragraph-properties fo:text-align="justify" fo:text-indent="0.741cm" fo:line-height="0.556cm" fo:margin-left="0.556cm" fo:margin-right="0.185cm" style:punctuation-wrap="simple" style:vertical-align="middle"/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padding-top="0.049cm" fo:border-top="#000000 0.018cm solid" fo:padding-bottom="0.049cm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indent="-0.37cm" fo:line-height="0.556cm" fo:margin-left="0.556cm" fo:margin-right="0.185cm" style:punctuation-wrap="simple" style:vertical-align="middle"/>
    </style:style>
    <style:style style:name="T31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padding-top="0.049cm" fo:border-top="#000000 0.018cm solid" fo:padding-bottom="0.049cm" fo:padding-left="0.049cm" fo:border-left="#000000 0.018cm solid" fo:padding-right="0.049cm" fo:border-right="#000000 0.053cm solid" fo:wrap-option="wrap"/>
    </style:style>
    <style:style style:name="P32" style:family="paragraph" style:parent-style-name="Normal">
      <style:paragraph-properties fo:text-align="justify" fo:line-height="0.556cm" fo:margin-left="0.185cm" fo:margin-right="0.185cm" style:punctuation-wrap="simple" style:vertical-align="middle"/>
    </style:style>
    <style:style style:name="T32_1" style:family="text">
      <style:text-properties style:font-name="華康中黑體" fo:font-size="10.5pt" style:font-name-asian="華康中黑體" style:font-size-asian="10.5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line-height="0.556cm" fo:margin-left="0.185cm" fo:margin-right="0.185cm" style:punctuation-wrap="simple" style:vertical-align="middle"/>
    </style:style>
    <style:style style:name="T33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line-height="0.556cm" fo:margin-left="0.185cm" fo:margin-right="0.185cm" style:punctuation-wrap="simple" style:vertical-align="middle"/>
    </style:style>
    <style:style style:name="T34_1" style:family="text">
      <style:text-properties style:font-name="華康中黑體" fo:font-size="10.5pt" style:font-name-asian="華康中黑體" style:font-size-asian="10.5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line-height="0.556cm" fo:margin-left="0.185cm" fo:margin-right="0.185cm" style:punctuation-wrap="simple" style:vertical-align="middle"/>
    </style:style>
    <style:style style:name="T35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line-height="0.556cm" fo:margin-left="0.185cm" fo:margin-right="0.185cm" style:punctuation-wrap="simple" style:vertical-align="middle"/>
    </style:style>
    <style:style style:name="T36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line-height="0.556cm" fo:margin-left="0.185cm" fo:margin-right="0.185cm" style:punctuation-wrap="simple" style:vertical-align="middle"/>
    </style:style>
    <style:style style:name="T37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"/>
            <text:p text:style-name="P2"><text:span text:style-name="T2_1">「稅捐稽徵法」</text:span><text:span text:style-name="T2_2"/><text:span text:style-name="T2_3">對照表</text:span><text:bookmark-start text:name="TA1630517"/><text:bookmark-end text:name="TA1630517"/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draw:line svg:x1="-0.071cm" svg:y1="-0.025cm" svg:x2="23.779cm" svg:y2="-0.025cm" draw:style-name="FR1" draw:z-index="1"/><text:span text:style-name="T3_1">審查會通過條文</text:span></text:p>
          </table:table-cell>
          <table:table-cell table:style-name="Cell3">
            <text:p text:style-name="P4"><text:span text:style-name="T4_1">委員提案修正條文</text:span></text:p>
          </table:table-cell>
          <table:table-cell table:style-name="Cell4">
            <text:p text:style-name="P5"><text:span text:style-name="T5_1">現行法</text:span></text:p>
          </table:table-cell>
          <table:table-cell table:style-name="Cell5">
            <text:p text:style-name="P6"><text:span text:style-name="T6_1">說明</text:span></text:p>
          </table:table-cell>
        </table:table-row>
        <table:table-row table:style-name="Row3">
          <table:table-cell table:style-name="Cell6">
            <text:p text:style-name="P7"><text:span text:style-name="T7_1">第十八條　繳納稅捐之文書，稅捐稽徵機關，應於該文書所載開始繳納稅捐日期前送達。</text:span></text:p>
          </table:table-cell>
          <table:table-cell table:style-name="Cell7">
            <text:p text:style-name="P8"><text:span text:style-name="T8_1">委員賴士葆等56人提案：</text:span></text:p>
            <text:p text:style-name="P9"><text:span text:style-name="T9_1">第十八條　稅捐稽徵機關為稽徵稅捐所發之各種文書，應受送達人拒絕收受者，稅捐稽徵機關得將文書寄存送達地之自治或警察機關，並作成送達通知書</text:span><text:span text:style-name="T9_2">二份</text:span><text:span text:style-name="T9_3">，</text:span><text:span text:style-name="T9_4">一份</text:span><text:span text:style-name="T9_5">黏貼於應受送達人之住所、居所、事務所或營業所門首，</text:span><text:span text:style-name="T9_6">另一份置於該送達處所信箱或其他適當位置</text:span><text:span text:style-name="T9_7">，以為送達。</text:span></text:p>
            <text:p text:style-name="P10"><text:span text:style-name="T10_1">寄存送達，自寄存之日起，經十日發生效力。</text:span></text:p>
            <text:p text:style-name="P11"><text:span text:style-name="T11_1">應受送達人行蹤不明，致文書無法送達者，稅捐稽徵機關應先向戶籍機關查明；如無著落時，應由稅捐稽徵機關保管應送達之文書，而於其牌示處黏貼，並於新聞紙登載公告，曉示應受送達人，應隨時向其領取。</text:span></text:p>
            <text:p text:style-name="P12"><text:span text:style-name="T12_1">前項公示送達，自將公告黏貼牌示處並自登載新聞紙之日起經二十日，發生送達效力。</text:span></text:p>
            <text:p text:style-name="P13"><text:span text:style-name="T13_1">繳納稅捐之文書，稅捐稽徵機關，應於該文書所載開始繳納稅捐日期前送達。</text:span></text:p>
          </table:table-cell>
          <table:table-cell table:style-name="Cell8">
            <text:p text:style-name="P14"><text:span text:style-name="T14_1">第十八條　稅捐稽徵機關為稽徵稅捐所發之各種文書，應受送達人拒絕收受者，稅捐稽徵機關得將文書寄存送達地之自治或警察機關，並作成送達通知書，黏貼於應受送達人之住所、居所、事務所或營業所門首，以為送達。</text:span></text:p>
            <text:p text:style-name="P15"><text:span text:style-name="T15_1">應受送達人行蹤不明，致文書無法送達者，稅捐稽徵機關應先向戶籍機關查明；如無著落時，應由稅捐稽徵機關保管應送達之文書，而於其牌示處黏貼，並於新聞紙登載公告，曉示應受送達人，應隨時向其領取。</text:span></text:p>
            <text:p text:style-name="P16"><text:span text:style-name="T16_1">前項公示送達，自將公告黏貼牌示處並自登載新聞紙之日起經二十日，發生送達效力。</text:span></text:p>
            <text:p text:style-name="P17"><text:span text:style-name="T17_1">繳納稅捐之文書，稅捐稽徵機關，應於該文書所載開始繳納稅捐日期前送達。</text:span></text:p>
          </table:table-cell>
          <table:table-cell table:style-name="Cell9">
            <text:p text:style-name="P18"><text:span text:style-name="T18_1">委員賴士葆等56人提案：</text:span></text:p>
            <text:p text:style-name="P19"><text:span text:style-name="T19_1">一、為避免當事人收取通知書所發生之漏失情事，致使人民因未收到通知而遲誤，特將為稽徵稅捐所發之各種文書之寄存送達通知書，修訂為送達通知書二份，一份黏貼於應受送達人之住所、居所、事務所或營業所門首，另一份置於該送達處所信箱或其他適當位置。</text:span></text:p>
            <text:p text:style-name="P20"><text:span text:style-name="T20_1">二、準用或比照民事訴訟法第一三八條第二項、刑事訴訟法第六十二條，增訂第二項明文，寄存送達，自寄存之日起，經十日發生效力。以符寄存送達之本旨，以保護人民憲法上之基本人權。</text:span></text:p>
            <text:p text:style-name="P21"><text:span text:style-name="T21_1">審查會：</text:span></text:p>
            <text:p text:style-name="P22"><text:span text:style-name="T22_1">修正通過。</text:span></text:p>
          </table:table-cell>
        </table:table-row>
        <table:table-row table:style-name="Row4">
          <table:table-cell table:style-name="Cell10">
            <text:p text:style-name="P23"><draw:line svg:x1="-0.081cm" svg:y1="12.264cm" svg:x2="23.768cm" svg:y2="12.264cm" draw:style-name="FR2" draw:z-index="0"/><text:span text:style-name="T23_1">（維持現行條文）</text:span></text:p>
          </table:table-cell>
          <table:table-cell table:style-name="Cell11">
            <text:p text:style-name="P24"><text:span text:style-name="T24_1">委員余政道等46人提案：</text:span></text:p>
            <text:p text:style-name="P25"><text:span text:style-name="T25_1">第四十四條　營利事業依法規定應給與他人憑證而未給與，應自他人取得憑證而未取得，或應保存憑證而未保存者，應就其未給與憑證、未取得憑證或未保存憑證，經查明認定之總額，處百分之五罰鍰。</text:span></text:p>
            <text:p text:style-name="P26"><text:span text:style-name="T26_1">稽徵機關查核認定前項未給與憑證、未取得憑證或未保存憑證時，如無法查明確無往來交易事實，應免予處罰。</text:span></text:p>
            <text:p text:style-name="P27"><text:span text:style-name="T27_1">經稽徵機關查明認定未給與憑證、未取得憑證或未保存憑證裁罰者，若依行政訴訟法提起行政訴訟，行政法院為撤銷原處分或決定之判決確定者，適用國家賠償法之相關規定。</text:span></text:p>
            <text:p text:style-name="P28"/>
            <text:p text:style-name="P29"/>
            <text:p text:style-name="P30"/>
          </table:table-cell>
          <table:table-cell table:style-name="Cell12">
            <text:p text:style-name="P31"><text:span text:style-name="T31_1">第四十四條　營利事業依法規定應給與他人憑證而未給與，應自他人取得憑證而未取得，或應保存憑證而未保存者，應就其未給與憑證、未取得憑證或未保存憑證，經查明認定之總額，處百分之五罰鍰。</text:span></text:p>
          </table:table-cell>
          <table:table-cell table:style-name="Cell13">
            <text:p text:style-name="P32"><text:span text:style-name="T32_1">委員余政道等46人提案：</text:span></text:p>
            <text:p text:style-name="P33"><text:span text:style-name="T33_1">本條增列第二項與第三項。</text:span></text:p>
            <text:p text:style-name="P34"><text:span text:style-name="T34_1">審查會：</text:span></text:p>
            <text:p text:style-name="P35"><text:span text:style-name="T35_1">維持現行條文，不予修正。</text:span></text:p>
            <text:p text:style-name="P36"><text:span text:style-name="T36_1">惟財政部應依所擬下列內容為基準，二週內作成財政部解釋函，送財政委員會備查。</text:span></text:p>
            <text:p text:style-name="P37"><text:span text:style-name="T37_1">營利事業依法應給與憑證或取得憑證，如經查明確有往來交易事實，且所給與或取得之憑證，其已依稅捐稽徵機關管理營利事業會計憑證辦法第22條規定，載明應載明事項，並與該往來交易事實相符者，應免依稅捐稽徵法第44條規定處罰。</text:span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華康楷書體W5" svg:font-family="華康楷書體W5" style:font-pitch="fixed" style:font-family-generic="script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  <style:font-face style:name="華康細明體" svg:font-family="華康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0.67cm" style:punctuation-wrap="simple" style:vertical-align="middle"/>
      <style:text-properties fo:font-size="10.5pt" style:font-name-asian="華康細明體" style:font-size-asian="10.5pt" style:font-size-complex="10.5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表格第一列_28_文字分散_29_" style:display-name="表格第一列(文字分散)" style:family="paragraph" style:parent-style-name="Normal">
      <style:paragraph-properties fo:text-align="justify" fo:text-align-last="justify" fo:line-height="0.556cm" fo:margin-left="0.088cm" fo:margin-right="0.088cm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稅捐稽徵法」審查會通過條文委員賴士葆等56人擬具第十八條條文修正草案委員余政道等46人擬具第四十四條條文修正草案現行法對照表</dc:title>
    <meta:initial-creator>chris</meta:initial-creator>
    <meta:creation-date>2013-05-29T03:29:00</meta:creation-date>
    <dc:creator>chris</dc:creator>
    <dc:date>2013-05-29T03:30:00</dc:date>
    <meta:editing-cycles>1</meta:editing-cycles>
    <meta:editing-duration>PT1M</meta:editing-duration>
    <meta:document-statistic meta:page-count="1" meta:paragraph-count="3" meta:row-count="10" meta:word-count="228" meta:character-count="1525" meta:non-whitespace-character-count="1300"/>
  </office:meta>
</office:document-meta>
</file>