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roman"/>
    <style:font-face style:name="өũ" svg:font-family="өũ" style:font-family-generic="roman"/>
  </office:font-face-decls>
  <office:automatic-styles>
    <style:style style:name="P1" style:family="paragraph" style:parent-style-name="Normal" style:master-page-name="Standard">
      <style:paragraph-properties fo:text-align="center" fo:line-height="0.882cm"/>
    </style:style>
    <style:style style:name="T1_1" style:family="text">
      <style:text-properties style:font-name="標楷體" style:font-name-asian="標楷體"/>
    </style:style>
    <style:style style:name="T1_2" style:family="text">
      <style:text-properties style:font-name="標楷體" style:font-name-asian="標楷體"/>
    </style:style>
    <style:style style:name="T1_3" style:family="text">
      <style:text-properties style:font-name="標楷體" style:font-name-asian="標楷體"/>
    </style:style>
    <style:style style:name="T1_4" style:family="text">
      <style:text-properties style:font-name="標楷體" style:font-name-asian="標楷體"/>
    </style:style>
    <style:style style:name="T1_5" style:family="text">
      <style:text-properties style:font-name="標楷體" style:font-name-asian="標楷體"/>
    </style:style>
    <style:style style:name="T1_6" style:family="text">
      <style:text-properties style:font-name="標楷體" style:font-name-asian="標楷體"/>
    </style:style>
    <style:style style:name="T1_7" style:family="text">
      <style:text-properties style:font-name="標楷體" style:font-name-asian="標楷體"/>
    </style:style>
    <style:style style:name="T1_8" style:family="text">
      <style:text-properties style:font-name="標楷體" style:font-name-asian="標楷體"/>
    </style:style>
    <style:style style:name="T1_9" style:family="text">
      <style:text-properties style:font-name="標楷體" style:font-name-asian="標楷體"/>
    </style:style>
    <style:style style:name="T1_10" style:family="text">
      <style:text-properties style:font-name="標楷體" style:font-name-asian="標楷體"/>
    </style:style>
    <style:style style:name="P2" style:family="paragraph" style:parent-style-name="Normal">
      <style:paragraph-properties fo:text-align="center" fo:line-height="0.635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Table1" style:family="table">
      <style:table-properties table:align="left" style:width="18.533cm" fo:margin-left="0cm"/>
    </style:style>
    <style:style style:name="Column1" style:family="table-column">
      <style:table-column-properties style:column-width="0.811cm" style:use-optimal-column-width="false"/>
    </style:style>
    <style:style style:name="Column2" style:family="table-column">
      <style:table-column-properties style:column-width="0.014cm" style:use-optimal-column-width="false"/>
    </style:style>
    <style:style style:name="Column3" style:family="table-column">
      <style:table-column-properties style:column-width="1.051cm" style:use-optimal-column-width="false"/>
    </style:style>
    <style:style style:name="Column4" style:family="table-column">
      <style:table-column-properties style:column-width="0.536cm" style:use-optimal-column-width="false"/>
    </style:style>
    <style:style style:name="Column5" style:family="table-column">
      <style:table-column-properties style:column-width="2.531cm" style:use-optimal-column-width="false"/>
    </style:style>
    <style:style style:name="Column6" style:family="table-column">
      <style:table-column-properties style:column-width="4.53cm" style:use-optimal-column-width="false"/>
    </style:style>
    <style:style style:name="Column7" style:family="table-column">
      <style:table-column-properties style:column-width="0.023cm" style:use-optimal-column-width="false"/>
    </style:style>
    <style:style style:name="Column8" style:family="table-column">
      <style:table-column-properties style:column-width="0.196cm" style:use-optimal-column-width="false"/>
    </style:style>
    <style:style style:name="Column9" style:family="table-column">
      <style:table-column-properties style:column-width="2.48cm" style:use-optimal-column-width="false"/>
    </style:style>
    <style:style style:name="Column10" style:family="table-column">
      <style:table-column-properties style:column-width="0.649cm" style:use-optimal-column-width="false"/>
    </style:style>
    <style:style style:name="Column11" style:family="table-column">
      <style:table-column-properties style:column-width="0.651cm" style:use-optimal-column-width="false"/>
    </style:style>
    <style:style style:name="Column12" style:family="table-column">
      <style:table-column-properties style:column-width="0.531cm" style:use-optimal-column-width="false"/>
    </style:style>
    <style:style style:name="Column13" style:family="table-column">
      <style:table-column-properties style:column-width="0.118cm" style:use-optimal-column-width="false"/>
    </style:style>
    <style:style style:name="Column14" style:family="table-column">
      <style:table-column-properties style:column-width="0.654cm" style:use-optimal-column-width="false"/>
    </style:style>
    <style:style style:name="Column15" style:family="table-column">
      <style:table-column-properties style:column-width="0.649cm" style:use-optimal-column-width="false"/>
    </style:style>
    <style:style style:name="Column16" style:family="table-column">
      <style:table-column-properties style:column-width="0.651cm" style:use-optimal-column-width="false"/>
    </style:style>
    <style:style style:name="Column17" style:family="table-column">
      <style:table-column-properties style:column-width="0.012cm" style:use-optimal-column-width="false"/>
    </style:style>
    <style:style style:name="Column18" style:family="table-column">
      <style:table-column-properties style:column-width="0.637cm" style:use-optimal-column-width="false"/>
    </style:style>
    <style:style style:name="Column19" style:family="table-column">
      <style:table-column-properties style:column-width="0.623cm" style:use-optimal-column-width="false"/>
    </style:style>
    <style:style style:name="Column20" style:family="table-column">
      <style:table-column-properties style:column-width="0.028cm" style:use-optimal-column-width="false"/>
    </style:style>
    <style:style style:name="Column21" style:family="table-column">
      <style:table-column-properties style:column-width="0.54cm" style:use-optimal-column-width="false"/>
    </style:style>
    <style:style style:name="Column22" style:family="table-column">
      <style:table-column-properties style:column-width="0.617cm" style:use-optimal-column-width="false"/>
    </style:style>
    <style:style style:name="Row1" style:family="table-row">
      <style:table-row-properties style:min-row-height="0.381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635cm"/>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35cm"/>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35cm"/>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635cm"/>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min-row-height="0.617cm" style:use-optimal-row-height="fals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1.559cm"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635cm"/>
    </style:style>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 style:family="paragraph" style:parent-style-name="Normal">
      <style:paragraph-properties fo:text-align="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Normal">
      <style:paragraph-properties fo:text-align="justify" fo:line-height="0.635cm"/>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 style:family="paragraph" style:parent-style-name="Normal">
      <style:paragraph-properties fo:text-align="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min-row-height="0.619cm" style:use-optimal-row-height="false" fo:keep-together="always"/>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635cm"/>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line-height="0.635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2"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align-last="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 style:family="paragraph" style:parent-style-name="Normal">
      <style:paragraph-properties fo:text-align="justify" fo:text-align-last="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 style:family="paragraph" style:parent-style-name="Normal">
      <style:paragraph-properties fo:text-align="center" fo:line-height="0.635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align-last="justify" fo:line-height="0.423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min-row-height="1.155cm" style:use-optimal-row-height="false" fo:keep-together="always"/>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align-last="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635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0" style:family="paragraph" style:parent-style-name="Normal">
      <style:paragraph-properties fo:text-align="right" fo:line-height="0.635cm" fo:margin-left="-0.326cm" fo:margin-right="-0.093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0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0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635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2" style:family="paragraph" style:parent-style-name="Normal">
      <style:paragraph-properties fo:text-align="center" fo:line-height="0.635cm"/>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2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2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2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635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4" style:family="paragraph" style:parent-style-name="Normal">
      <style:paragraph-properties fo:text-align="center" fo:line-height="0.635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4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4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635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6" style:family="paragraph" style:parent-style-name="Normal">
      <style:paragraph-properties fo:text-align="center" fo:line-height="0.635cm" fo:margin-left="-0.115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6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6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6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0.635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8" style:family="paragraph" style:parent-style-name="Normal">
      <style:paragraph-properties fo:text-align="center" fo:line-height="0.635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8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6" style:family="table-row">
      <style:table-row-properties style:min-row-height="1.254cm" style:use-optimal-row-height="false"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align-last="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635cm"/>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635cm"/>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635cm"/>
    </style:style>
    <style:style style:name="T4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635cm"/>
    </style:style>
    <style:style style:name="T4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635cm"/>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635cm"/>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635cm"/>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635cm"/>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635cm"/>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635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7" style:family="table-row">
      <style:table-row-properties style:use-optimal-row-height="fals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style:line-height-at-least="0.423cm"/>
    </style:style>
    <style:style style:name="T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orphans="2" fo:widows="2"/>
    </style:style>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orphans="2" fo:widows="2"/>
    </style:style>
    <style:style style:name="T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4" style:family="paragraph" style:parent-style-name="Normal">
      <style:paragraph-properties fo:orphans="2" fo:widows="2"/>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HTML_20_Preformatted">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57_1"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2"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3"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4"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5"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6"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7"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P58" style:family="paragraph" style:parent-style-name="HTML_20_Preformatted">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58_1"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2"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3"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4"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5"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6"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7"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8" style:family="text">
      <style:text-properties fo:color="#000000" style:font-name="標楷體" fo:font-size="10pt" style:font-name-asian="標楷體" style:font-size-asian="10pt" style:font-size-complex="10pt" fo:font-weight="bold" style:font-weight-asian="bold"/>
    </style:style>
    <style:style style:name="T58_9" style:family="text" style:parent-style-name="Strong">
      <style:text-properties fo:color="#000000" style:font-name="標楷體" fo:font-size="10pt" style:font-name-asian="標楷體" style:font-size-asian="10pt" style:font-name-complex="細明體" style:font-size-complex="10pt" fo:language="en" fo:language-asian="zh" fo:language-complex="ar" fo:country="US" fo:country-asian="TW" fo:country-complex="SA" fo:font-weight="normal" style:font-weight-asian="normal" style:font-weight-complex="bold"/>
    </style:style>
    <style:style style:name="T58_10" style:family="text" style:parent-style-name="Strong">
      <style:text-properties fo:color="#000000" style:font-name="標楷體" fo:font-size="10pt" style:font-name-asian="標楷體" style:font-size-asian="10pt" style:font-name-complex="細明體" style:font-size-complex="10pt" fo:language="en" fo:language-asian="zh" fo:language-complex="ar" fo:country="US" fo:country-asian="TW" fo:country-complex="SA" fo:font-weight="normal" style:font-weight-asian="normal" style:font-weight-complex="bold"/>
    </style:style>
    <style:style style:name="P59" style:family="paragraph" style:parent-style-name="Normal">
      <style:paragraph-properties fo:text-indent="-0.529cm" fo:line-height="0.459cm" fo:margin-left="0.529cm"/>
    </style:style>
    <style:style style:name="T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 style:family="paragraph" style:parent-style-name="Normal">
      <style:paragraph-properties fo:text-indent="-0.529cm" fo:line-height="0.459cm" fo:margin-left="0.529cm"/>
    </style:style>
    <style:style style:name="T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fo:text-indent="-0.529cm" fo:line-height="0.459cm" fo:margin-left="0.529cm"/>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 style:family="paragraph" style:parent-style-name="Normal">
      <style:paragraph-properties fo:text-indent="-0.529cm" fo:line-height="0.459cm" fo:margin-lef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min-row-height="5.554cm" style:use-optimal-row-height="fals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orphans="2" fo:widows="2"/>
    </style:style>
    <style:style style:name="T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 style:family="paragraph" style:parent-style-name="Normal">
      <style:paragraph-properties fo:orphans="2" fo:widows="2"/>
    </style:style>
    <style:style style:name="T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 style:family="paragraph" style:parent-style-name="Normal">
      <style:paragraph-properties fo:orphans="2" fo:widows="2"/>
    </style:style>
    <style:style style:name="T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529cm" fo:line-height="0.459cm" fo:margin-left="0.529cm"/>
    </style:style>
    <style:style style:name="T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5" style:family="text">
      <style:text-properties style:font-name="標楷體" fo:font-size="10pt" style:font-name-asian="標楷體" style:font-size-asian="10pt" style:font-size-complex="10pt" fo:font-weight="bold" style:font-weight-asian="bold"/>
    </style:style>
    <style:style style:name="T78_6" style:family="text" style:parent-style-name="Strong">
      <style:text-properties style:font-name="標楷體" fo:font-size="10pt" style:font-name-asian="標楷體" style:font-size-asian="10pt" style:font-size-complex="10pt" fo:language="en" fo:language-asian="zh" fo:language-complex="ar" fo:country="US" fo:country-asian="TW" fo:country-complex="SA" fo:font-weight="normal" style:font-weight-asian="normal" style:font-weight-complex="bold" style:letter-kerning="true"/>
    </style:style>
    <style:style style:name="T78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 style:family="paragraph" style:parent-style-name="Normal">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0" style:family="paragraph" style:parent-style-name="Normal">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_5"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P81" style:family="paragraph" style:parent-style-name="Normal">
      <style:paragraph-properties fo:text-align="justify" fo:text-indent="-0.529cm" fo:line-height="0.459cm" fo:margin-left="0.529cm"/>
    </style:style>
    <style:style style:name="T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2" style:family="paragraph" style:parent-style-name="Normal">
      <style:paragraph-properties fo:text-align="justify" fo:text-indent="-0.529cm" fo:line-height="0.459cm" fo:margin-left="0.529cm"/>
    </style:style>
    <style:style style:name="T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2_1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2_1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use-optimal-row-height="false"/>
    </style:style>
    <style:style style:name="Cell59" style:family="table-cell">
      <style:table-cell-properties style:vertical-align="middle" fo:border-top="#000000 0.018cm solid" fo:padding-left="0.19cm" fo:border-left="#000000 0.018cm solid" fo:padding-right="0.19cm" fo:border-right="#000000 0.018cm solid" fo:wrap-option="wrap"/>
    </style:style>
    <style:style style:name="P93"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orphans="2" fo:widows="2"/>
    </style:style>
    <style:style style:name="T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 style:family="paragraph" style:parent-style-name="Normal">
      <style:paragraph-properties fo:orphans="2" fo:widows="2"/>
    </style:style>
    <style:style style:name="T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6" style:family="paragraph" style:parent-style-name="Normal">
      <style:paragraph-properties fo:orphans="2" fo:widows="2"/>
    </style:style>
    <style:style style:name="T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8"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indent="-0.529cm" fo:line-height="0.459cm" fo:margin-left="0.529cm"/>
    </style:style>
    <style:style style:name="T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0" style:family="paragraph" style:parent-style-name="Normal">
      <style:paragraph-properties fo:text-align="justify" fo:text-indent="-0.529cm" fo:line-height="0.459cm" fo:margin-left="0.529cm"/>
    </style:style>
    <style:style style:name="T1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1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1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1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1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01" style:family="paragraph" style:parent-style-name="Normal">
      <style:paragraph-properties fo:text-align="justify" fo:text-indent="-0.529cm" fo:line-height="0.459cm" fo:margin-left="0.529cm"/>
    </style:style>
    <style:style style:name="T1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10"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02" style:family="paragraph" style:parent-style-name="Normal">
      <style:paragraph-properties fo:text-align="justify" fo:text-indent="-0.529cm" fo:line-height="0.459cm" fo:margin-left="0.529cm"/>
    </style:style>
    <style:style style:name="T1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2_9"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min-row-height="2.459cm" style:use-optimal-row-height="false" fo:keep-together="always"/>
    </style:style>
    <style:style style:name="Cell72" style:family="table-cell">
      <style:table-cell-properties style:vertical-align="middle"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line-height-at-least="0.423cm"/>
    </style:style>
    <style:style style:name="T1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7"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3" style:family="table-cell">
      <style:table-cell-properties style:vertical-align="middle" fo:border-top="#ffffff 0.018cm solid" fo:border-bottom="#000000 0.018cm solid" fo:padding-left="0.19cm" fo:border-left="#000000 0.018cm solid" fo:padding-right="0.19cm" fo:border-right="#000000 0.018cm solid" style:writing-mode="tb-rl-v" fo:wrap-option="wrap"/>
    </style:style>
    <style:style style:name="P119" style:family="paragraph" style:parent-style-name="Normal">
      <style:paragraph-properties fo:text-align="center" fo:orphans="2" fo:widows="2"/>
    </style:style>
    <style:style style:name="T119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119_2"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74" style:family="table-cell">
      <style:table-cell-properties style:vertical-align="top" fo:border-top="#ffffff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529cm" fo:line-height="0.459cm" fo:margin-left="0.529cm"/>
    </style:style>
    <style:style style:name="T1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1" style:family="paragraph" style:parent-style-name="Normal">
      <style:paragraph-properties fo:text-align="justify" fo:text-indent="-0.529cm" fo:line-height="0.459cm" fo:margin-left="0.529cm"/>
    </style:style>
    <style:style style:name="T1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1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6"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7"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9"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10"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style:style>
    <style:style style:name="Cell85" style:family="table-cell">
      <style:table-cell-properties style:vertical-align="middle"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line-height-at-least="0.423cm"/>
    </style:style>
    <style:style style:name="T1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 style:family="paragraph" style:parent-style-name="Normal">
      <style:paragraph-properties fo:text-align="justify" style:line-height-at-least="0.423cm"/>
    </style:style>
    <style:style style:name="T1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 style:family="paragraph" style:parent-style-name="Normal">
      <style:paragraph-properties fo:text-align="justify" style:line-height-at-least="0.423cm"/>
    </style:style>
    <style:style style:name="T1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HTML_20_Preformatted">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136_1"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2"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3"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4"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5"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6"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font-weight-complex="bold"/>
    </style:style>
    <style:style style:name="T136_7"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font-weight-complex="bold"/>
    </style:style>
    <style:style style:name="P137" style:family="paragraph" style:parent-style-name="Normal">
      <style:paragraph-properties fo:text-align="justify" fo:text-indent="-0.529cm" fo:line-height="0.459cm" fo:margin-left="0.529cm"/>
    </style:style>
    <style:style style:name="T1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 style:family="paragraph" style:parent-style-name="Normal">
      <style:paragraph-properties fo:text-align="justify" fo:text-indent="-0.529cm" fo:line-height="0.459cm" fo:margin-left="0.529cm"/>
    </style:style>
    <style:style style:name="T1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8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min-row-height="2.635cm" style:use-optimal-row-height="false" fo:keep-together="always"/>
    </style:style>
    <style:style style:name="Cell98" style:family="table-cell">
      <style:table-cell-properties style:vertical-align="middle" fo:border-bottom="#000000 0.018cm solid" fo:padding-left="0.19cm" fo:border-left="#000000 0.018cm solid" fo:padding-right="0.19cm" fo:border-right="#000000 0.018cm solid" fo:wrap-option="wrap"/>
    </style:style>
    <style:style style:name="P149"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50" style:family="paragraph" style:parent-style-name="Normal">
      <style:paragraph-properties fo:line-height="0.706cm" fo:margin-left="0.199cm" fo:margin-right="0.199cm"/>
    </style:style>
    <style:style style:name="T150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150_2"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text-indent="-0.529cm" fo:line-height="0.459cm" fo:margin-left="0.529cm"/>
    </style:style>
    <style:style style:name="T1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2" style:family="paragraph" style:parent-style-name="Normal">
      <style:paragraph-properties fo:text-align="justify" fo:text-indent="-0.529cm" fo:line-height="0.459cm" fo:margin-left="0.529cm"/>
    </style:style>
    <style:style style:name="T1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2_1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2_1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1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1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line-height="0.706cm"/>
    </style:style>
    <style:style style:name="T1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423cm"/>
    </style:style>
    <style:style style:name="T1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 style:family="paragraph" style:parent-style-name="Normal">
      <style:paragraph-properties fo:text-align="justify" fo:line-height="0.423cm"/>
    </style:style>
    <style:style style:name="T1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text-indent="-0.706cm" fo:line-height="0.423cm" fo:margin-left="0.706cm"/>
    </style:style>
    <style:style style:name="T1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7" style:family="paragraph" style:parent-style-name="Normal">
      <style:paragraph-properties fo:text-align="justify" fo:text-indent="-0.706cm" fo:line-height="0.423cm" fo:margin-left="0.706cm"/>
    </style:style>
    <style:style style:name="T1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8" style:family="paragraph" style:parent-style-name="Normal">
      <style:paragraph-properties fo:text-align="justify" fo:text-indent="-0.706cm" fo:line-height="0.423cm" fo:margin-left="0.706cm"/>
    </style:style>
    <style:style style:name="T1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 style:family="paragraph" style:parent-style-name="Normal">
      <style:paragraph-properties fo:text-align="justify" fo:text-indent="-0.706cm" fo:line-height="0.423cm" fo:margin-left="0.706cm"/>
    </style:style>
    <style:style style:name="T1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0" style:family="paragraph" style:parent-style-name="Normal">
      <style:paragraph-properties fo:text-align="justify" fo:text-indent="-0.706cm" fo:line-height="0.423cm" fo:margin-left="0.706cm"/>
    </style:style>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1" style:family="paragraph" style:parent-style-name="Normal">
      <style:paragraph-properties fo:text-align="justify" fo:text-indent="-0.706cm" fo:line-height="0.423cm" fo:margin-left="0.706cm"/>
    </style:style>
    <style:style style:name="T1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line-height="0.423cm"/>
    </style:style>
    <style:style style:name="T1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4" style:family="paragraph" style:parent-style-name="Normal">
      <style:paragraph-properties fo:text-align="justify" fo:line-height="0.423cm"/>
    </style:style>
    <style:style style:name="T1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indent="-0.706cm" fo:line-height="0.423cm" fo:margin-left="0.706cm"/>
    </style:style>
    <style:style style:name="T1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 style:family="paragraph" style:parent-style-name="Normal">
      <style:paragraph-properties fo:text-align="justify" fo:text-indent="-0.706cm" fo:line-height="0.423cm" fo:margin-left="0.706cm"/>
    </style:style>
    <style:style style:name="T1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 style:family="paragraph" style:parent-style-name="Normal">
      <style:paragraph-properties fo:text-align="justify" fo:text-indent="-0.706cm" fo:line-height="0.423cm" fo:margin-left="0.706cm"/>
    </style:style>
    <style:style style:name="T1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423cm"/>
    </style:style>
    <style:style style:name="T1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0" style:family="paragraph" style:parent-style-name="Normal">
      <style:paragraph-properties fo:text-align="justify" fo:line-height="0.423cm"/>
    </style:style>
    <style:style style:name="T2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text-indent="-0.706cm" fo:line-height="0.423cm" fo:margin-left="0.706cm"/>
    </style:style>
    <style:style style:name="T2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2" style:family="paragraph" style:parent-style-name="Normal">
      <style:paragraph-properties fo:text-align="justify" fo:text-indent="-0.706cm" fo:line-height="0.423cm" fo:margin-left="0.706cm"/>
    </style:style>
    <style:style style:name="T2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3" style:family="paragraph" style:parent-style-name="Normal">
      <style:paragraph-properties fo:text-align="justify" fo:text-indent="-0.706cm" fo:line-height="0.423cm" fo:margin-left="0.706cm"/>
    </style:style>
    <style:style style:name="T2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2.762cm" style:use-optimal-row-height="false" fo:keep-together="always"/>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14" style:family="paragraph" style:parent-style-name="Normal">
      <style:paragraph-properties fo:line-height="0.706cm" fo:margin-left="0.199cm" fo:margin-right="0.199cm"/>
    </style:style>
    <style:style style:name="T214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214_2"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15" style:family="paragraph" style:parent-style-name="Normal">
      <style:paragraph-properties fo:line-height="0.706cm" fo:margin-left="0.199cm" fo:margin-right="0.199cm"/>
    </style:style>
    <style:style style:name="T215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line-height="0.459cm"/>
    </style:style>
    <style:style style:name="T2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7" style:family="paragraph" style:parent-style-name="Normal">
      <style:paragraph-properties fo:text-align="justify" fo:text-indent="-0.529cm" fo:line-height="0.459cm" fo:margin-left="0.529cm"/>
    </style:style>
    <style:style style:name="T2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17_7"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7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7_9"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2cm" style:use-optimal-row-height="false" fo:keep-together="always"/>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style:line-height-at-least="0.423cm"/>
    </style:style>
    <style:style style:name="T2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29" style:family="paragraph" style:parent-style-name="Normal">
      <style:paragraph-properties fo:text-align="justify" style:line-height-at-least="0.423cm" fo:margin-left="0.199cm" fo:margin-right="0.199cm"/>
    </style:style>
    <style:style style:name="T229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P230" style:family="paragraph" style:parent-style-name="Normal">
      <style:paragraph-properties fo:text-align="justify" style:line-height-at-least="0.423cm" fo:margin-left="0.199cm" fo:margin-right="0.199cm"/>
    </style:style>
    <style:style style:name="T230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text-indent="-0.529cm" fo:line-height="0.459cm" fo:margin-left="0.529cm"/>
    </style:style>
    <style:style style:name="T2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32" style:family="paragraph" style:parent-style-name="Normal">
      <style:paragraph-properties fo:text-align="justify" fo:text-indent="-0.529cm" fo:line-height="0.459cm" fo:margin-left="0.529cm"/>
    </style:style>
    <style:style style:name="T2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2cm" style:use-optimal-row-height="false" fo:keep-together="always"/>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44" style:family="paragraph" style:parent-style-name="Normal">
      <style:paragraph-properties fo:text-align="justify" style:line-height-at-least="0.423cm" fo:margin-left="0.199cm" fo:margin-right="0.199cm"/>
    </style:style>
    <style:style style:name="T244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244_2"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244_3"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P245" style:family="paragraph" style:parent-style-name="Normal">
      <style:paragraph-properties fo:text-align="justify" style:line-height-at-least="0.423cm" fo:margin-left="0.199cm" fo:margin-right="0.199cm"/>
    </style:style>
    <style:style style:name="T245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text-indent="-0.533cm" fo:line-height="0.459cm" fo:margin-left="0.533cm"/>
    </style:style>
    <style:style style:name="T2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7" style:family="paragraph" style:parent-style-name="Normal">
      <style:paragraph-properties fo:text-align="justify" fo:text-indent="-0.529cm" fo:line-height="0.459cm" fo:margin-left="0.529cm"/>
    </style:style>
    <style:style style:name="T2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use-optimal-row-height="fals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459cm"/>
    </style:style>
    <style:style style:name="T25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459cm"/>
    </style:style>
    <style:style style:name="T26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line-height="0.847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20" style:family="table-row">
      <style:table-row-properties style:use-optimal-row-height="false"/>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line-height="0.459cm"/>
    </style:style>
    <style:style style:name="T26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21" style:family="table-row">
      <style:table-row-properties style:min-row-height="2.36cm" style:use-optimal-row-height="fals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264" style:family="paragraph" style:parent-style-name="Normal">
      <style:paragraph-properties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22" style:family="table-row">
      <style:table-row-properties style:use-optimal-row-height="fals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459cm"/>
    </style:style>
    <style:style style:name="T2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459cm"/>
    </style:style>
    <style:style style:name="T2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table-row-properties style:min-row-height="3.216cm"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line-height="0.706cm"/>
    </style:style>
    <style:style style:name="T2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8"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9" style:family="paragraph" style:parent-style-name="Normal">
      <style:paragraph-properties fo:line-height="0.706cm"/>
    </style:style>
    <style:style style:name="T2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0"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1" style:family="paragraph" style:parent-style-name="Normal">
      <style:paragraph-properties fo:line-height="0.706cm"/>
    </style:style>
    <style:style style:name="T2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2"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4" style:family="paragraph" style:parent-style-name="Normal">
      <style:paragraph-properties fo:margin-right="1.693cm"/>
    </style:style>
  </office:automatic-styles>
  <office:body>
    <office:text>
      <text:p text:style-name="P1"><text:span text:style-name="T1_1">臺北市政府法</text:span><text:span text:style-name="T1_2">務局</text:span><text:span text:style-name="T1_3">針對各機關專任法制人員</text:span><text:span text:style-name="T1_4">平時</text:span><text:span text:style-name="T1_5">及年終</text:span><text:span text:style-name="T1_6">成績</text:span><text:span text:style-name="T1_7">評</text:span><text:span text:style-name="T1_8">核紀錄</text:span><text:span text:style-name="T1_9">建議</text:span><text:span text:style-name="T1_10">表</text:span></text:p>
      <text:p text:style-name="P2"><text:span text:style-name="T2_1">（</text:span><text:span text:style-name="T2_2">評</text:span><text:span text:style-name="T2_3">核期間：</text:span><text:span text:style-name="T2_4"><text:s/></text:span><text:span text:style-name="T2_5">　年　月　日至</text:span><text:span text:style-name="T2_6"><text:s text:c="2"/></text:span><text:span text:style-name="T2_7">　年</text:span><text:span text:style-name="T2_8">　月　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
          <table:table-cell table:style-name="Cell1" table:number-columns-spanned="5">
            <text:p text:style-name="P3"><text:span text:style-name="T3_1">服務</text:span><text:span text:style-name="T3_2">機關</text:span></text:p>
          </table:table-cell>
          <table:covered-table-cell/>
          <table:covered-table-cell/>
          <table:covered-table-cell/>
          <table:covered-table-cell/>
          <table:table-cell table:style-name="Cell2">
            <text:p text:style-name="P4"><text:span text:style-name="T4_1">職稱</text:span></text:p>
          </table:table-cell>
          <table:table-cell table:style-name="Cell3" table:number-columns-spanned="6">
            <text:p text:style-name="P5"><text:span text:style-name="T5_1">姓名</text:span></text:p>
          </table:table-cell>
          <table:covered-table-cell/>
          <table:covered-table-cell/>
          <table:covered-table-cell/>
          <table:covered-table-cell/>
          <table:covered-table-cell/>
          <table:table-cell table:style-name="Cell4" table:number-columns-spanned="10">
            <text:p text:style-name="P6"><text:span text:style-name="T6_1"><text:s text:c="6"/></text:span><text:span text:style-name="T6_2">官職等級</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5" table:number-columns-spanned="5">
            <text:p text:style-name="P7"/>
          </table:table-cell>
          <table:covered-table-cell/>
          <table:covered-table-cell/>
          <table:covered-table-cell/>
          <table:covered-table-cell/>
          <table:table-cell table:style-name="Cell6">
            <text:p text:style-name="P8"/>
          </table:table-cell>
          <table:table-cell table:style-name="Cell7" table:number-columns-spanned="6">
            <text:p text:style-name="P9"/>
          </table:table-cell>
          <table:covered-table-cell/>
          <table:covered-table-cell/>
          <table:covered-table-cell/>
          <table:covered-table-cell/>
          <table:covered-table-cell/>
          <table:table-cell table:style-name="Cell8" table:number-columns-spanned="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9" table:number-columns-spanned="3">
            <text:p text:style-name="P11"><text:span text:style-name="T11_1">工作</text:span></text:p>
            <text:p text:style-name="P12"/>
            <text:p text:style-name="P13"><text:span text:style-name="T13_1">項目</text:span></text:p>
            <text:p text:style-name="P14"/>
            <text:p text:style-name="P15"/>
            <text:p text:style-name="P16"/>
          </table:table-cell>
          <table:covered-table-cell/>
          <table:covered-table-cell/>
          <table:table-cell table:style-name="Cell10" table:number-columns-spanned="19">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11" table:number-columns-spanned="3" table:number-rows-spanned="3">
            <text:p text:style-name="P18"><text:span text:style-name="T18_1">評核</text:span></text:p>
            <text:p text:style-name="P19"/>
            <text:p text:style-name="P20"><text:span text:style-name="T20_1">項目</text:span></text:p>
            <text:p text:style-name="P21"/>
            <text:p text:style-name="P22"/>
          </table:table-cell>
          <table:covered-table-cell/>
          <table:covered-table-cell/>
          <table:table-cell table:style-name="Cell12" table:number-columns-spanned="6" table:number-rows-spanned="3">
            <text:p text:style-name="P23"/>
            <text:p text:style-name="P24"/>
            <text:p text:style-name="P25"><text:span text:style-name="T25_1">評<text:s text:c="4"/>核<text:s text:c="4"/>內<text:s text:c="4"/>容</text:span></text:p>
          </table:table-cell>
          <table:covered-table-cell/>
          <table:covered-table-cell/>
          <table:covered-table-cell/>
          <table:covered-table-cell/>
          <table:covered-table-cell/>
          <table:table-cell table:style-name="Cell13" table:number-columns-spanned="13">
            <text:p text:style-name="P26"><text:span text:style-name="T26_1">評核紀錄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covered-table-cell table:style-name="Cell14">
            <text:p text:style-name="P27"/>
          </table:covered-table-cell>
          <table:covered-table-cell/>
          <table:covered-table-cell/>
          <table:covered-table-cell table:style-name="Cell15">
            <text:p text:style-name="P28"/>
          </table:covered-table-cell>
          <table:covered-table-cell/>
          <table:covered-table-cell/>
          <table:covered-table-cell/>
          <table:covered-table-cell/>
          <table:covered-table-cell/>
          <table:table-cell table:style-name="Cell16" table:number-columns-spanned="2">
            <text:p text:style-name="P29"><text:span text:style-name="T29_1">Ａ</text:span></text:p>
            <text:p text:style-name="P30"><text:span text:style-name="T30_1">100~</text:span><text:span text:style-name="T30_2">9</text:span><text:span text:style-name="T30_3">1</text:span></text:p>
          </table:table-cell>
          <table:covered-table-cell/>
          <table:table-cell table:style-name="Cell17" table:number-columns-spanned="3">
            <text:p text:style-name="P31"><text:span text:style-name="T31_1">Ｂ</text:span></text:p>
            <text:p text:style-name="P32"><text:span text:style-name="T32_1">9</text:span><text:span text:style-name="T32_2">0~</text:span><text:span text:style-name="T32_3">8</text:span><text:span text:style-name="T32_4">1</text:span></text:p>
          </table:table-cell>
          <table:covered-table-cell/>
          <table:covered-table-cell/>
          <table:table-cell table:style-name="Cell18" table:number-columns-spanned="3">
            <text:p text:style-name="P33"><text:span text:style-name="T33_1">Ｃ</text:span></text:p>
            <text:p text:style-name="P34"><text:span text:style-name="T34_1">8</text:span><text:span text:style-name="T34_2">0~</text:span><text:span text:style-name="T34_3">7</text:span><text:span text:style-name="T34_4">1</text:span></text:p>
          </table:table-cell>
          <table:covered-table-cell/>
          <table:covered-table-cell/>
          <table:table-cell table:style-name="Cell19" table:number-columns-spanned="2">
            <text:p text:style-name="P35"><text:span text:style-name="T35_1">Ｄ</text:span></text:p>
            <text:p text:style-name="P36"><text:span text:style-name="T36_1">7</text:span><text:span text:style-name="T36_2">0~</text:span><text:span text:style-name="T36_3">6</text:span><text:span text:style-name="T36_4">1</text:span></text:p>
          </table:table-cell>
          <table:covered-table-cell/>
          <table:table-cell table:style-name="Cell20" table:number-columns-spanned="3">
            <text:p text:style-name="P37"><text:span text:style-name="T37_1">Ｅ</text:span></text:p>
            <text:p text:style-name="P38"><text:span text:style-name="T38_1">60</text:span><text:span text:style-name="T38_2">~0</text:span></text:p>
          </table:table-cell>
          <table:covered-table-cell/>
          <table:covered-table-cell/>
        </table:table-row>
        <table:table-row table:style-name="Row6">
          <table:covered-table-cell table:style-name="Cell21">
            <text:p text:style-name="P39"/>
          </table:covered-table-cell>
          <table:covered-table-cell/>
          <table:covered-table-cell/>
          <table:covered-table-cell table:style-name="Cell22">
            <text:p text:style-name="P40"/>
          </table:covered-table-cell>
          <table:covered-table-cell/>
          <table:covered-table-cell/>
          <table:covered-table-cell/>
          <table:covered-table-cell/>
          <table:covered-table-cell/>
          <table:table-cell table:style-name="Cell23">
            <text:p text:style-name="P41"><text:span text:style-name="T41_1">初評</text:span></text:p>
          </table:table-cell>
          <table:table-cell table:style-name="Cell24">
            <text:p text:style-name="P42"><text:span text:style-name="T42_1">複評</text:span></text:p>
          </table:table-cell>
          <table:table-cell table:style-name="Cell25" table:number-columns-spanned="2">
            <text:p text:style-name="P43"><text:span text:style-name="T43_1">初評</text:span></text:p>
          </table:table-cell>
          <table:covered-table-cell/>
          <table:table-cell table:style-name="Cell26">
            <text:p text:style-name="P44"><text:span text:style-name="T44_1">複評</text:span></text:p>
          </table:table-cell>
          <table:table-cell table:style-name="Cell27">
            <text:p text:style-name="P45"><text:span text:style-name="T45_1">初評</text:span></text:p>
          </table:table-cell>
          <table:table-cell table:style-name="Cell28">
            <text:p text:style-name="P46"><text:span text:style-name="T46_1">複評</text:span></text:p>
          </table:table-cell>
          <table:table-cell table:style-name="Cell29" table:number-columns-spanned="2">
            <text:p text:style-name="P47"><text:span text:style-name="T47_1">初評</text:span></text:p>
          </table:table-cell>
          <table:covered-table-cell/>
          <table:table-cell table:style-name="Cell30" table:number-columns-spanned="2">
            <text:p text:style-name="P48"><text:span text:style-name="T48_1">複評</text:span></text:p>
          </table:table-cell>
          <table:covered-table-cell/>
          <table:table-cell table:style-name="Cell31">
            <text:p text:style-name="P49"><text:span text:style-name="T49_1">初評</text:span></text:p>
          </table:table-cell>
          <table:table-cell table:style-name="Cell32">
            <text:p text:style-name="P50"><text:span text:style-name="T50_1">複評</text:span></text:p>
          </table:table-cell>
        </table:table-row>
        <table:table-row table:style-name="Row7">
          <table:table-cell table:style-name="Cell33" table:number-columns-spanned="2" table:number-rows-spanned="3">
            <text:p text:style-name="P51"><text:span text:style-name="T51_1">法制業務評核項目</text:span></text:p>
          </table:table-cell>
          <table:covered-table-cell/>
          <table:table-cell table:style-name="Cell34">
            <text:p text:style-name="P52"><text:span text:style-name="T52_1">一</text:span></text:p>
            <text:p text:style-name="P53"><text:span text:style-name="T53_1">、</text:span></text:p>
            <text:p text:style-name="P54"><text:span text:style-name="T54_1">行政</text:span><text:span text:style-name="T54_2">法規</text:span></text:p>
            <text:p text:style-name="P55"/>
            <text:p text:style-name="P56"/>
          </table:table-cell>
          <table:table-cell table:style-name="Cell35" table:number-columns-spanned="6">
            <text:p text:style-name="P57"><text:span text:style-name="T57_1">(一)</text:span><text:span text:style-name="T57_2">自治法規或行政規則</text:span><text:span text:style-name="T57_3">制（訂）定、修正、廢止</text:span><text:span text:style-name="T57_4">等事項，已確實督促各業務</text:span><text:span text:style-name="T57_5">機關</text:span><text:span text:style-name="T57_6">應</text:span><text:span text:style-name="T57_7">依臺北市法規標準自治條例，並參酌地方立法範例與法制工作手冊及臺北市法規制（訂）定、修正作業程序審查表及流程圖之規定辦理。</text:span></text:p>
            <text:p text:style-name="P58"><text:span text:style-name="T58_1">(二)</text:span><text:span text:style-name="T58_2">應檢附法規影響</text:span><text:span text:style-name="T58_3">評</text:span><text:span text:style-name="T58_4">估報告之自治法規，已確實督促各業務</text:span><text:span text:style-name="T58_5">機關</text:span><text:span text:style-name="T58_6">應</text:span><text:span text:style-name="T58_7">依</text:span><text:span text:style-name="T58_8"><text:a xlink:type="simple" xlink:href="http://www.law.taipei.gov.tw/taipei/lawsystem/showmaster01.jsp?LawID=P27B2004-20061130"><text:span text:style-name="T58_9">臺北市政府各機關執行行政法規影響評估應注意事項</text:span><text:span text:style-name="T58_10">內容撰擬。</text:span></text:a></text:span></text:p>
            <text:p text:style-name="P59"><text:span text:style-name="T59_1">(三)</text:span><text:span text:style-name="T59_2">審查自治法規或行政規則，已確實督促各業務</text:span><text:span text:style-name="T59_3">機關</text:span><text:span text:style-name="T59_4">應</text:span><text:span text:style-name="T59_5">依</text:span><text:span text:style-name="T59_6">法律用語注意事項中規範之「法律統一用字表、法律統一用語表與立法慣用語詞及標點符號」及「公文書橫式書寫數字原則」正確並精準使用文字、標點及數字。</text:span></text:p>
            <text:p text:style-name="P60"><text:span text:style-name="T60_1">(四)</text:span><text:span text:style-name="T60_2">各機關令（函）頒或下達行政規則時，已確實督促各業務</text:span><text:span text:style-name="T60_3">機關</text:span><text:span text:style-name="T60_4">應依行政程序法第159</text:span><text:span text:style-name="T60_5">條及第160</text:span><text:span text:style-name="T60_6">條規定程序辦理，並副知法</text:span><text:span text:style-name="T60_7">務局</text:span><text:span text:style-name="T60_8">或臺北市議會。</text:span></text:p>
            <text:p text:style-name="P61"><text:span text:style-name="T61_1">(五)</text:span><text:span text:style-name="T61_2">法制人員已確實熟稔法制作業程序及立法技術，並能充分提供各業務</text:span><text:span text:style-name="T61_3">機關</text:span><text:span text:style-name="T61_4">具體可行之意見，使法案之研擬更詳實周延。</text:span></text:p>
            <text:p text:style-name="P62"/>
          </table:table-cell>
          <table:covered-table-cell/>
          <table:covered-table-cell/>
          <table:covered-table-cell/>
          <table:covered-table-cell/>
          <table:covered-table-cell/>
          <table:table-cell table:style-name="Cell36">
            <text:p text:style-name="P63"/>
          </table:table-cell>
          <table:table-cell table:style-name="Cell37">
            <text:p text:style-name="P64"/>
          </table:table-cell>
          <table:table-cell table:style-name="Cell38" table:number-columns-spanned="2">
            <text:p text:style-name="P65"/>
          </table:table-cell>
          <table:covered-table-cell/>
          <table:table-cell table:style-name="Cell39">
            <text:p text:style-name="P66"/>
          </table:table-cell>
          <table:table-cell table:style-name="Cell40">
            <text:p text:style-name="P67"/>
          </table:table-cell>
          <table:table-cell table:style-name="Cell41">
            <text:p text:style-name="P68"/>
          </table:table-cell>
          <table:table-cell table:style-name="Cell42" table:number-columns-spanned="2">
            <text:p text:style-name="P69"/>
          </table:table-cell>
          <table:covered-table-cell/>
          <table:table-cell table:style-name="Cell43" table:number-columns-spanned="2">
            <text:p text:style-name="P70"/>
          </table:table-cell>
          <table:covered-table-cell/>
          <table:table-cell table:style-name="Cell44">
            <text:p text:style-name="P71"/>
          </table:table-cell>
          <table:table-cell table:style-name="Cell45">
            <text:p text:style-name="P72"/>
          </table:table-cell>
        </table:table-row>
        <table:table-row table:style-name="Row8">
          <table:covered-table-cell table:style-name="Cell46">
            <text:p text:style-name="P73"/>
          </table:covered-table-cell>
          <table:covered-table-cell/>
          <table:table-cell table:style-name="Cell47">
            <text:p text:style-name="P74"><text:span text:style-name="T74_1">二</text:span></text:p>
            <text:p text:style-name="P75"><text:span text:style-name="T75_1">、</text:span></text:p>
            <text:p text:style-name="P76"><text:span text:style-name="T76_1">國賠案件</text:span></text:p>
            <text:p text:style-name="P77"/>
          </table:table-cell>
          <table:table-cell table:style-name="Cell48" table:number-columns-spanned="6">
            <text:p text:style-name="P78"><text:span text:style-name="T78_1">(一)</text:span><text:span text:style-name="T78_2">處理國賠案件時，已確實督促各業務</text:span><text:span text:style-name="T78_3">機關</text:span><text:span text:style-name="T78_4">應依</text:span><text:span text:style-name="T78_5"><text:a xlink:type="simple" xlink:href="http://www.law.taipei.gov.tw/taipei/lawsystem/showmaster01.jsp?LawID=P27C2001-20081014"><text:span text:style-name="T78_6">臺北市政府國家賠償事件處理要點</text:span></text:a></text:span><text:span text:style-name="T78_7">規定程序辦理。</text:span></text:p>
            <text:p text:style-name="P79"><text:span text:style-name="T79_1">(二)</text:span><text:span text:style-name="T79_2">國賠案件經調查事證後，認顯無賠償責任或顯非賠償義務機關時，已確實督促各業務</text:span><text:span text:style-name="T79_3">機關</text:span><text:span text:style-name="T79_4">應依簡化之「拒絕賠償簽辦單」辦理。</text:span></text:p>
            <text:p text:style-name="P80"><text:span text:style-name="T80_1">(三)</text:span><text:span text:style-name="T80_2">國賠案件經審議或小額賠償案件自認有賠償責任時，已確實督促各業務</text:span><text:span text:style-name="T80_3">機關</text:span><text:span text:style-name="T80_4">進行協議</text:span><text:span text:style-name="T80_5">時，應依臺北市政府國家賠償事件賠償計算基準之規定辦理。</text:span></text:p>
            <text:p text:style-name="P81"><text:span text:style-name="T81_1">(四)</text:span><text:span text:style-name="T81_2">國賠案件經協議賠償後，已確實督促各業務</text:span><text:span text:style-name="T81_3">機關</text:span><text:span text:style-name="T81_4">應行使求償權及檢討行政疏失責任。</text:span></text:p>
            <text:p text:style-name="P82"><text:span text:style-name="T82_1">(五)</text:span><text:span text:style-name="T82_2">國賠案件經</text:span><text:span text:style-name="T82_3">請求權人提起國家賠償訴訟，</text:span><text:span text:style-name="T82_4">於收受</text:span><text:span text:style-name="T82_5">通知或裁判書</text:span><text:span text:style-name="T82_6">時</text:span><text:span text:style-name="T82_7">，</text:span><text:span text:style-name="T82_8">已確實督促各業務</text:span><text:span text:style-name="T82_9">機關</text:span><text:span text:style-name="T82_10">應於十五日內將起</text:span><text:span text:style-name="T82_11">訴狀、裁判書或相關資料影本函送法</text:span><text:span text:style-name="T82_12">務局</text:span><text:span text:style-name="T82_13">查照。</text:span></text:p>
          </table:table-cell>
          <table:covered-table-cell/>
          <table:covered-table-cell/>
          <table:covered-table-cell/>
          <table:covered-table-cell/>
          <table:covered-table-cell/>
          <table:table-cell table:style-name="Cell49">
            <text:p text:style-name="P83"/>
          </table:table-cell>
          <table:table-cell table:style-name="Cell50">
            <text:p text:style-name="P84"/>
          </table:table-cell>
          <table:table-cell table:style-name="Cell51" table:number-columns-spanned="2">
            <text:p text:style-name="P85"/>
          </table:table-cell>
          <table:covered-table-cell/>
          <table:table-cell table:style-name="Cell52">
            <text:p text:style-name="P86"/>
          </table:table-cell>
          <table:table-cell table:style-name="Cell53">
            <text:p text:style-name="P87"/>
          </table:table-cell>
          <table:table-cell table:style-name="Cell54">
            <text:p text:style-name="P88"/>
          </table:table-cell>
          <table:table-cell table:style-name="Cell55" table:number-columns-spanned="2">
            <text:p text:style-name="P89"/>
          </table:table-cell>
          <table:covered-table-cell/>
          <table:table-cell table:style-name="Cell56" table:number-columns-spanned="2">
            <text:p text:style-name="P90"/>
          </table:table-cell>
          <table:covered-table-cell/>
          <table:table-cell table:style-name="Cell57">
            <text:p text:style-name="P91"/>
          </table:table-cell>
          <table:table-cell table:style-name="Cell58">
            <text:p text:style-name="P92"/>
          </table:table-cell>
        </table:table-row>
        <table:table-row table:style-name="Row9">
          <table:covered-table-cell table:style-name="Cell59">
            <text:p text:style-name="P93"/>
          </table:covered-table-cell>
          <table:covered-table-cell/>
          <table:table-cell table:style-name="Cell60">
            <text:p text:style-name="P94"><text:span text:style-name="T94_1">三</text:span></text:p>
            <text:p text:style-name="P95"><text:span text:style-name="T95_1">、</text:span></text:p>
            <text:p text:style-name="P96"><text:span text:style-name="T96_1">會簽案件</text:span></text:p>
            <text:p text:style-name="P97"/>
            <text:p text:style-name="P98"/>
          </table:table-cell>
          <table:table-cell table:style-name="Cell61" table:number-columns-spanned="6">
            <text:p text:style-name="P99"><text:span text:style-name="T99_1">(一)</text:span><text:span text:style-name="T99_2">各機關適用法令有疑義，認須</text:span><text:span text:style-name="T99_3">法</text:span><text:span text:style-name="T99_4">務局</text:span><text:span text:style-name="T99_5">提供法律意見或有統一解釋法令之必要時，</text:span><text:span text:style-name="T99_6">已確實督促各業務</text:span><text:span text:style-name="T99_7">機關</text:span><text:span text:style-name="T99_8">應敘明法律疑義及擬採之見解，並已</text:span><text:span text:style-name="T99_9">簽會法制單位或人員</text:span><text:span text:style-name="T99_10">在案。</text:span></text:p>
            <text:p text:style-name="P100"><text:span text:style-name="T100_1">(二)</text:span><text:span text:style-name="T100_2">各機關會請</text:span><text:span text:style-name="T100_3">法</text:span><text:span text:style-name="T100_4">務局</text:span><text:span text:style-name="T100_5">表示意見之案件，如會簽數機關時，</text:span><text:span text:style-name="T100_6">已確實督促各業務</text:span><text:span text:style-name="T100_7">機關</text:span><text:span text:style-name="T100_8">原則</text:span><text:span text:style-name="T100_9">上應</text:span><text:span text:style-name="T100_10">以</text:span><text:span text:style-name="T100_11">法</text:span><text:span text:style-name="T100_12">務局</text:span><text:span text:style-name="T100_13">為最後會簽</text:span><text:span text:style-name="T100_14">機關</text:span><text:span text:style-name="T100_15">。</text:span></text:p>
            <text:p text:style-name="P101"><text:span text:style-name="T101_1">(三)</text:span><text:span text:style-name="T101_2">3、</text:span><text:span text:style-name="T101_3">各機關送會之案件，</text:span><text:span text:style-name="T101_4">已確實督促各業務</text:span><text:span text:style-name="T101_5">機關</text:span><text:span text:style-name="T101_6">注意</text:span><text:span text:style-name="T101_7">其卷附文件內容</text:span><text:span text:style-name="T101_8">之</text:span><text:span text:style-name="T101_9">完整及時效性；對於案件爭點之主張</text:span><text:span text:style-name="T101_10">與有利、不利之事證及法令依據，應依據事實及證據作完整之敘明，避免遺</text:span><text:span text:style-name="T101_11">漏。</text:span></text:p>
            <text:p text:style-name="P102"><text:span text:style-name="T102_1">(四)</text:span><text:span text:style-name="T102_2">各機關送會之案件，</text:span><text:span text:style-name="T102_3">如屬類似案件或已簽會法</text:span><text:span text:style-name="T102_4">務局</text:span><text:span text:style-name="T102_5">函釋有案者，已確實督促各業務</text:span><text:span text:style-name="T102_6">機關</text:span><text:span text:style-name="T102_7">應</text:span><text:span text:style-name="T102_8">充分運用本府現行法規查詢系統</text:span><text:span text:style-name="T102_9">解釋令函查詢，以避免類似案件重複簽會，增加行政作業。</text:span></text:p>
          </table:table-cell>
          <table:covered-table-cell/>
          <table:covered-table-cell/>
          <table:covered-table-cell/>
          <table:covered-table-cell/>
          <table:covered-table-cell/>
          <table:table-cell table:style-name="Cell62">
            <text:p text:style-name="P103"/>
          </table:table-cell>
          <table:table-cell table:style-name="Cell63">
            <text:p text:style-name="P104"/>
          </table:table-cell>
          <table:table-cell table:style-name="Cell64" table:number-columns-spanned="2">
            <text:p text:style-name="P105"/>
          </table:table-cell>
          <table:covered-table-cell/>
          <table:table-cell table:style-name="Cell65">
            <text:p text:style-name="P106"/>
          </table:table-cell>
          <table:table-cell table:style-name="Cell66">
            <text:p text:style-name="P107"/>
          </table:table-cell>
          <table:table-cell table:style-name="Cell67">
            <text:p text:style-name="P108"/>
          </table:table-cell>
          <table:table-cell table:style-name="Cell68" table:number-columns-spanned="2">
            <text:p text:style-name="P109"/>
          </table:table-cell>
          <table:covered-table-cell/>
          <table:table-cell table:style-name="Cell69" table:number-columns-spanned="2">
            <text:p text:style-name="P110"/>
          </table:table-cell>
          <table:covered-table-cell/>
          <table:table-cell table:style-name="Cell70">
            <text:p text:style-name="P111"/>
          </table:table-cell>
          <table:table-cell table:style-name="Cell71">
            <text:p text:style-name="P112"/>
          </table:table-cell>
        </table:table-row>
        <table:table-row table:style-name="Row10">
          <table:table-cell table:style-name="Cell72" table:number-rows-spanned="3">
            <text:p text:style-name="P113"><text:span text:style-name="T113_1">法制業務評核項目</text:span></text:p>
            <text:p text:style-name="P114"/>
            <text:p text:style-name="P115"/>
            <text:p text:style-name="P116"/>
            <text:p text:style-name="P117"/>
            <text:p text:style-name="P118"/>
          </table:table-cell>
          <table:table-cell table:style-name="Cell73" table:number-columns-spanned="2">
            <text:p text:style-name="P119"><text:span text:style-name="T119_1">四、</text:span><text:span text:style-name="T119_2">契約案件</text:span></text:p>
          </table:table-cell>
          <table:covered-table-cell/>
          <table:table-cell table:style-name="Cell74" table:number-columns-spanned="6">
            <text:p text:style-name="P120"><text:span text:style-name="T120_1">(一)</text:span><text:span text:style-name="T120_2">各機關</text:span><text:span text:style-name="T120_3">訂定採購契約時，</text:span><text:span text:style-name="T120_4">已確實督促各業務</text:span><text:span text:style-name="T120_5">機關</text:span><text:span text:style-name="T120_6">應依政府採購法</text:span><text:span text:style-name="T120_7">等</text:span><text:span text:style-name="T120_8">相關規定辦理。</text:span></text:p>
            <text:p text:style-name="P121"><text:span text:style-name="T121_1">(二)</text:span><text:span text:style-name="T121_2">審閱契約時，已確實督促各業務</text:span><text:span text:style-name="T121_3">機關</text:span><text:span text:style-name="T121_4">應</text:span><text:span text:style-name="T121_5">參考</text:span><text:span text:style-name="T121_6">採購契約範本及</text:span><text:span text:style-name="T121_7">臺北市政府常用契約範例</text:span><text:span text:style-name="T121_8">，</text:span><text:span text:style-name="T121_9">並</text:span><text:span text:style-name="T121_10">配合實際情形增刪修改條文內容，以符實際</text:span><text:span text:style-name="T121_11">。</text:span></text:p>
          </table:table-cell>
          <table:covered-table-cell/>
          <table:covered-table-cell/>
          <table:covered-table-cell/>
          <table:covered-table-cell/>
          <table:covered-table-cell/>
          <table:table-cell table:style-name="Cell75">
            <text:p text:style-name="P122"/>
          </table:table-cell>
          <table:table-cell table:style-name="Cell76">
            <text:p text:style-name="P123"/>
          </table:table-cell>
          <table:table-cell table:style-name="Cell77" table:number-columns-spanned="2">
            <text:p text:style-name="P124"/>
          </table:table-cell>
          <table:covered-table-cell/>
          <table:table-cell table:style-name="Cell78">
            <text:p text:style-name="P125"/>
          </table:table-cell>
          <table:table-cell table:style-name="Cell79">
            <text:p text:style-name="P126"/>
          </table:table-cell>
          <table:table-cell table:style-name="Cell80">
            <text:p text:style-name="P127"/>
          </table:table-cell>
          <table:table-cell table:style-name="Cell81" table:number-columns-spanned="2">
            <text:p text:style-name="P128"/>
          </table:table-cell>
          <table:covered-table-cell/>
          <table:table-cell table:style-name="Cell82" table:number-columns-spanned="2">
            <text:p text:style-name="P129"/>
          </table:table-cell>
          <table:covered-table-cell/>
          <table:table-cell table:style-name="Cell83">
            <text:p text:style-name="P130"/>
          </table:table-cell>
          <table:table-cell table:style-name="Cell84">
            <text:p text:style-name="P131"/>
          </table:table-cell>
        </table:table-row>
        <table:table-row table:style-name="Row11">
          <table:covered-table-cell table:style-name="Cell85">
            <text:p text:style-name="P132"/>
          </table:covered-table-cell>
          <table:table-cell table:style-name="Cell86" table:number-columns-spanned="2">
            <text:p text:style-name="P133"><text:span text:style-name="T133_1">五</text:span></text:p>
            <text:p text:style-name="P134"><text:span text:style-name="T134_1">、</text:span></text:p>
            <text:p text:style-name="P135"><text:span text:style-name="T135_1">訴訟案件</text:span></text:p>
          </table:table-cell>
          <table:covered-table-cell/>
          <table:table-cell table:style-name="Cell87" table:number-columns-spanned="6">
            <text:p text:style-name="P136"><text:span text:style-name="T136_1">(一)</text:span><text:span text:style-name="T136_2">各機關有關訴訟、契約、仲裁之案件，如有延聘律師、選定仲裁人之必要者，</text:span><text:span text:style-name="T136_3">已確實督促各業務</text:span><text:span text:style-name="T136_4">機關</text:span><text:span text:style-name="T136_5">應依「臺北市政府所屬各機關法制作業應注意事項」捌、</text:span><text:span text:style-name="T136_6">法律顧問及律師延聘之法制作業</text:span><text:span text:style-name="T136_7">規定事項辦理。</text:span></text:p>
            <text:p text:style-name="P137"><text:span text:style-name="T137_1">(二)</text:span><text:span text:style-name="T137_2">各機關遴聘之法律顧問及律師，應辦理考核，</text:span><text:span text:style-name="T137_3">如有不適任情形，已確實督促各業務</text:span><text:span text:style-name="T137_4">機關作為</text:span><text:span text:style-name="T137_5">是否續聘之參</text:span><text:span text:style-name="T137_6">考。</text:span></text:p>
            <text:p text:style-name="P138"><text:span text:style-name="T138_1">(三)</text:span><text:span text:style-name="T138_2">法制人員代表機關擔任訴訟代理人，能善盡職責，維護機關權益。</text:span></text:p>
          </table:table-cell>
          <table:covered-table-cell/>
          <table:covered-table-cell/>
          <table:covered-table-cell/>
          <table:covered-table-cell/>
          <table:covered-table-cell/>
          <table:table-cell table:style-name="Cell88">
            <text:p text:style-name="P139"/>
          </table:table-cell>
          <table:table-cell table:style-name="Cell89">
            <text:p text:style-name="P140"/>
          </table:table-cell>
          <table:table-cell table:style-name="Cell90" table:number-columns-spanned="2">
            <text:p text:style-name="P141"/>
          </table:table-cell>
          <table:covered-table-cell/>
          <table:table-cell table:style-name="Cell91">
            <text:p text:style-name="P142"/>
          </table:table-cell>
          <table:table-cell table:style-name="Cell92">
            <text:p text:style-name="P143"/>
          </table:table-cell>
          <table:table-cell table:style-name="Cell93">
            <text:p text:style-name="P144"/>
          </table:table-cell>
          <table:table-cell table:style-name="Cell94" table:number-columns-spanned="2">
            <text:p text:style-name="P145"/>
          </table:table-cell>
          <table:covered-table-cell/>
          <table:table-cell table:style-name="Cell95" table:number-columns-spanned="2">
            <text:p text:style-name="P146"/>
          </table:table-cell>
          <table:covered-table-cell/>
          <table:table-cell table:style-name="Cell96">
            <text:p text:style-name="P147"/>
          </table:table-cell>
          <table:table-cell table:style-name="Cell97">
            <text:p text:style-name="P148"/>
          </table:table-cell>
        </table:table-row>
        <table:table-row table:style-name="Row12">
          <table:covered-table-cell table:style-name="Cell98">
            <text:p text:style-name="P149"/>
          </table:covered-table-cell>
          <table:table-cell table:style-name="Cell99" table:number-columns-spanned="2">
            <text:p text:style-name="P150"><text:span text:style-name="T150_1">六、</text:span><text:span text:style-name="T150_2">退件比率</text:span></text:p>
          </table:table-cell>
          <table:covered-table-cell/>
          <table:table-cell table:style-name="Cell100" table:number-columns-spanned="6">
            <text:p text:style-name="P151"><text:span text:style-name="T151_1">(一)</text:span><text:span text:style-name="T151_2">各機關送會法</text:span><text:span text:style-name="T151_3">務局</text:span><text:span text:style-name="T151_4">之案件，</text:span><text:span text:style-name="T151_5">未簽會法制人員或二級機關未透過一級機關層轉，致遭</text:span><text:span text:style-name="T151_6">退件處理</text:span><text:span text:style-name="T151_7">。</text:span></text:p>
            <text:p text:style-name="P152"><text:span text:style-name="T152_1">(二)</text:span><text:span text:style-name="T152_2">送會之案件</text:span><text:span text:style-name="T152_3">或法規案，</text:span><text:span text:style-name="T152_4">其卷附文件內容</text:span><text:span text:style-name="T152_5">錯漏、</text:span><text:span text:style-name="T152_6">不完整</text:span><text:span text:style-name="T152_7">或品質欠佳</text:span><text:span text:style-name="T152_8">，而影響案件之研判</text:span><text:span text:style-name="T152_9">或法規審議</text:span><text:span text:style-name="T152_10">，經</text:span><text:span text:style-name="T152_11">法</text:span><text:span text:style-name="T152_12">務局</text:span><text:span text:style-name="T152_13">通知補送文件資料，不補送時，</text:span><text:span text:style-name="T152_14">致遭</text:span><text:span text:style-name="T152_15">退件處理。</text:span></text:p>
          </table:table-cell>
          <table:covered-table-cell/>
          <table:covered-table-cell/>
          <table:covered-table-cell/>
          <table:covered-table-cell/>
          <table:covered-table-cell/>
          <table:table-cell table:style-name="Cell101">
            <text:p text:style-name="P153"/>
          </table:table-cell>
          <table:table-cell table:style-name="Cell102">
            <text:p text:style-name="P154"/>
          </table:table-cell>
          <table:table-cell table:style-name="Cell103" table:number-columns-spanned="2">
            <text:p text:style-name="P155"/>
          </table:table-cell>
          <table:covered-table-cell/>
          <table:table-cell table:style-name="Cell104">
            <text:p text:style-name="P156"/>
          </table:table-cell>
          <table:table-cell table:style-name="Cell105">
            <text:p text:style-name="P157"/>
          </table:table-cell>
          <table:table-cell table:style-name="Cell106">
            <text:p text:style-name="P158"/>
          </table:table-cell>
          <table:table-cell table:style-name="Cell107" table:number-columns-spanned="2">
            <text:p text:style-name="P159"/>
          </table:table-cell>
          <table:covered-table-cell/>
          <table:table-cell table:style-name="Cell108" table:number-columns-spanned="2">
            <text:p text:style-name="P160"/>
          </table:table-cell>
          <table:covered-table-cell/>
          <table:table-cell table:style-name="Cell109">
            <text:p text:style-name="P161"/>
          </table:table-cell>
          <table:table-cell table:style-name="Cell110">
            <text:p text:style-name="P162"/>
          </table:table-cell>
        </table:table-row>
        <table:table-row table:style-name="Row13">
          <table:table-cell table:style-name="Cell111" table:number-rows-spanned="3">
            <text:p text:style-name="P163"><text:span text:style-name="T163_1">訴願業務評核項目</text:span></text:p>
          </table:table-cell>
          <table:table-cell table:style-name="Cell112" table:number-columns-spanned="3">
            <text:p text:style-name="P164"><text:span text:style-name="T164_1">一、</text:span></text:p>
            <text:p text:style-name="P165"><text:span text:style-name="T165_1">訴願案件承辦或會簽案件之處<text:s/>理</text:span></text:p>
          </table:table-cell>
          <table:covered-table-cell/>
          <table:covered-table-cell/>
          <table:table-cell table:style-name="Cell113" table:number-columns-spanned="5">
            <text:p text:style-name="P166"><text:span text:style-name="T166_1">(一)對於本機關及所屬機關訴願案件，已確實督導遵守時效規定。</text:span></text:p>
            <text:p text:style-name="P167"><text:span text:style-name="T167_1">(二)對於本機關及所屬機關訴願案件，已確實協助重新審查。</text:span></text:p>
            <text:p text:style-name="P168"><text:span text:style-name="T168_1">(三)對於本機關及所屬機關訴願案件答辯卷證之整理，已確實督導檢附相關證據資料、送達證書、法令函釋等影本，並區分不可供閱覽及可供閱覽部分及註明法令依據。</text:span></text:p>
            <text:p text:style-name="P169"><text:span text:style-name="T169_1">(四)對於本機關及所屬機關訴願答辯書敘及之法令爭議，已協助提供意見，或督導業務單位函請主管機關釋示。</text:span></text:p>
            <text:p text:style-name="P170"><text:span text:style-name="T170_1">(五)對於本機關及其所屬機關之補充答辯，已確實督導依限辦理並針對訴願理由答辯。</text:span></text:p>
            <text:p text:style-name="P171"><text:span text:style-name="T171_1">(六)積極協助訴願案件辦理之其他相關事宜。</text:span></text:p>
          </table:table-cell>
          <table:covered-table-cell/>
          <table:covered-table-cell/>
          <table:covered-table-cell/>
          <table:covered-table-cell/>
          <table:table-cell table:style-name="Cell114">
            <text:p text:style-name="P172"/>
          </table:table-cell>
          <table:table-cell table:style-name="Cell115">
            <text:p text:style-name="P173"/>
          </table:table-cell>
          <table:table-cell table:style-name="Cell116" table:number-columns-spanned="2">
            <text:p text:style-name="P174"/>
          </table:table-cell>
          <table:covered-table-cell/>
          <table:table-cell table:style-name="Cell117">
            <text:p text:style-name="P175"/>
          </table:table-cell>
          <table:table-cell table:style-name="Cell118">
            <text:p text:style-name="P176"/>
          </table:table-cell>
          <table:table-cell table:style-name="Cell119">
            <text:p text:style-name="P177"/>
          </table:table-cell>
          <table:table-cell table:style-name="Cell120" table:number-columns-spanned="2">
            <text:p text:style-name="P178"/>
          </table:table-cell>
          <table:covered-table-cell/>
          <table:table-cell table:style-name="Cell121" table:number-columns-spanned="2">
            <text:p text:style-name="P179"/>
          </table:table-cell>
          <table:covered-table-cell/>
          <table:table-cell table:style-name="Cell122">
            <text:p text:style-name="P180"/>
          </table:table-cell>
          <table:table-cell table:style-name="Cell123">
            <text:p text:style-name="P181"/>
          </table:table-cell>
        </table:table-row>
        <table:table-row table:style-name="Row14">
          <table:covered-table-cell table:style-name="Cell124">
            <text:p text:style-name="P182"/>
          </table:covered-table-cell>
          <table:table-cell table:style-name="Cell125" table:number-columns-spanned="3">
            <text:p text:style-name="P183"><text:span text:style-name="T183_1">二、</text:span></text:p>
            <text:p text:style-name="P184"><text:span text:style-name="T184_1">陳述意見及言詞辯論程序之配合及協助</text:span></text:p>
          </table:table-cell>
          <table:covered-table-cell/>
          <table:covered-table-cell/>
          <table:table-cell table:style-name="Cell126" table:number-columns-spanned="5">
            <text:p text:style-name="P185"><text:span text:style-name="T185_1">(一)對於本機關及所屬機關承辦人員辦理訴願案件陳述意見或言詞辯論時，已確實協助提供法令意見及釐清爭點。</text:span></text:p>
            <text:p text:style-name="P186"><text:span text:style-name="T186_1">(二)出席訴願案件陳述意見或言詞辯論時，確實提供法令意見及釐清爭點。</text:span></text:p>
            <text:p text:style-name="P187"><text:span text:style-name="T187_1">(三)出席訴願案件陳述意見或言詞辯論次數及占本機關及其所屬機關陳述意見或言詞辯論總件數之比例。</text:span></text:p>
          </table:table-cell>
          <table:covered-table-cell/>
          <table:covered-table-cell/>
          <table:covered-table-cell/>
          <table:covered-table-cell/>
          <table:table-cell table:style-name="Cell127">
            <text:p text:style-name="P188"/>
          </table:table-cell>
          <table:table-cell table:style-name="Cell128">
            <text:p text:style-name="P189"/>
          </table:table-cell>
          <table:table-cell table:style-name="Cell129" table:number-columns-spanned="2">
            <text:p text:style-name="P190"/>
          </table:table-cell>
          <table:covered-table-cell/>
          <table:table-cell table:style-name="Cell130">
            <text:p text:style-name="P191"/>
          </table:table-cell>
          <table:table-cell table:style-name="Cell131">
            <text:p text:style-name="P192"/>
          </table:table-cell>
          <table:table-cell table:style-name="Cell132">
            <text:p text:style-name="P193"/>
          </table:table-cell>
          <table:table-cell table:style-name="Cell133" table:number-columns-spanned="2">
            <text:p text:style-name="P194"/>
          </table:table-cell>
          <table:covered-table-cell/>
          <table:table-cell table:style-name="Cell134" table:number-columns-spanned="2">
            <text:p text:style-name="P195"/>
          </table:table-cell>
          <table:covered-table-cell/>
          <table:table-cell table:style-name="Cell135">
            <text:p text:style-name="P196"/>
          </table:table-cell>
          <table:table-cell table:style-name="Cell136">
            <text:p text:style-name="P197"/>
          </table:table-cell>
        </table:table-row>
        <table:table-row table:style-name="Row15">
          <table:covered-table-cell table:style-name="Cell137">
            <text:p text:style-name="P198"/>
          </table:covered-table-cell>
          <table:table-cell table:style-name="Cell138" table:number-columns-spanned="3">
            <text:p text:style-name="P199"><text:span text:style-name="T199_1">三、</text:span></text:p>
            <text:p text:style-name="P200"><text:span text:style-name="T200_1">訴願決定撤銷原處分後續辦理情形</text:span></text:p>
          </table:table-cell>
          <table:covered-table-cell/>
          <table:covered-table-cell/>
          <table:table-cell table:style-name="Cell139" table:number-columns-spanned="5">
            <text:p text:style-name="P201"><text:span text:style-name="T201_1">(一)原處分經撤銷後，已確實督導依限處理完竣。</text:span></text:p>
            <text:p text:style-name="P202"><text:span text:style-name="T202_1">(二)原處分經撤銷後，已確實督導依訴願決定意旨處理完竣。</text:span></text:p>
            <text:p text:style-name="P203"><text:span text:style-name="T203_1">(三)積極協助處理原處分經撤銷之後續其他相關事宜。</text:span></text:p>
          </table:table-cell>
          <table:covered-table-cell/>
          <table:covered-table-cell/>
          <table:covered-table-cell/>
          <table:covered-table-cell/>
          <table:table-cell table:style-name="Cell140">
            <text:p text:style-name="P204"/>
          </table:table-cell>
          <table:table-cell table:style-name="Cell141">
            <text:p text:style-name="P205"/>
          </table:table-cell>
          <table:table-cell table:style-name="Cell142" table:number-columns-spanned="2">
            <text:p text:style-name="P206"/>
          </table:table-cell>
          <table:covered-table-cell/>
          <table:table-cell table:style-name="Cell143">
            <text:p text:style-name="P207"/>
          </table:table-cell>
          <table:table-cell table:style-name="Cell144">
            <text:p text:style-name="P208"/>
          </table:table-cell>
          <table:table-cell table:style-name="Cell145">
            <text:p text:style-name="P209"/>
          </table:table-cell>
          <table:table-cell table:style-name="Cell146" table:number-columns-spanned="2">
            <text:p text:style-name="P210"/>
          </table:table-cell>
          <table:covered-table-cell/>
          <table:table-cell table:style-name="Cell147" table:number-columns-spanned="2">
            <text:p text:style-name="P211"/>
          </table:table-cell>
          <table:covered-table-cell/>
          <table:table-cell table:style-name="Cell148">
            <text:p text:style-name="P212"/>
          </table:table-cell>
          <table:table-cell table:style-name="Cell149">
            <text:p text:style-name="P213"/>
          </table:table-cell>
        </table:table-row>
        <table:table-row table:style-name="Row16">
          <table:table-cell table:style-name="Cell150">
            <text:p text:style-name="P214"><text:span text:style-name="T214_1">採購申訴</text:span><text:span text:style-name="T214_2">項目</text:span></text:p>
          </table:table-cell>
          <table:table-cell table:style-name="Cell151" table:number-columns-spanned="3">
            <text:p text:style-name="P215"><text:span text:style-name="T215_1">採購申訴</text:span></text:p>
          </table:table-cell>
          <table:covered-table-cell/>
          <table:covered-table-cell/>
          <table:table-cell table:style-name="Cell152" table:number-columns-spanned="5">
            <text:p text:style-name="P216"><text:span text:style-name="T216_1">(一)</text:span><text:span text:style-name="T216_2">列席調解會議或預審會議。</text:span></text:p>
            <text:p text:style-name="P217"><text:span text:style-name="T217_1">(二)</text:span><text:span text:style-name="T217_2">各機關不同意調解建議時，</text:span><text:span text:style-name="T217_3">已確實督促各業務</text:span><text:span text:style-name="T217_4">機關</text:span><text:span text:style-name="T217_5">應</text:span><text:span text:style-name="T217_6">書面</text:span><text:span text:style-name="T217_7">敘明不同意理由並評估仲裁利弊，簽會法</text:span><text:span text:style-name="T217_8">務局</text:span><text:span text:style-name="T217_9">表示意見。</text:span></text:p>
          </table:table-cell>
          <table:covered-table-cell/>
          <table:covered-table-cell/>
          <table:covered-table-cell/>
          <table:covered-table-cell/>
          <table:table-cell table:style-name="Cell153">
            <text:p text:style-name="P218"/>
          </table:table-cell>
          <table:table-cell table:style-name="Cell154">
            <text:p text:style-name="P219"/>
          </table:table-cell>
          <table:table-cell table:style-name="Cell155" table:number-columns-spanned="2">
            <text:p text:style-name="P220"/>
          </table:table-cell>
          <table:covered-table-cell/>
          <table:table-cell table:style-name="Cell156">
            <text:p text:style-name="P221"/>
          </table:table-cell>
          <table:table-cell table:style-name="Cell157">
            <text:p text:style-name="P222"/>
          </table:table-cell>
          <table:table-cell table:style-name="Cell158">
            <text:p text:style-name="P223"/>
          </table:table-cell>
          <table:table-cell table:style-name="Cell159" table:number-columns-spanned="2">
            <text:p text:style-name="P224"/>
          </table:table-cell>
          <table:covered-table-cell/>
          <table:table-cell table:style-name="Cell160" table:number-columns-spanned="2">
            <text:p text:style-name="P225"/>
          </table:table-cell>
          <table:covered-table-cell/>
          <table:table-cell table:style-name="Cell161">
            <text:p text:style-name="P226"/>
          </table:table-cell>
          <table:table-cell table:style-name="Cell162">
            <text:p text:style-name="P227"/>
          </table:table-cell>
        </table:table-row>
        <table:table-row table:style-name="Row17">
          <table:table-cell table:style-name="Cell163" table:number-rows-spanned="2">
            <text:p text:style-name="P228"><text:span text:style-name="T228_1">綜合項目</text:span></text:p>
          </table:table-cell>
          <table:table-cell table:style-name="Cell164" table:number-columns-spanned="3">
            <text:p text:style-name="P229"><text:span text:style-name="T229_1"><text:s text:c="4"/>輔導</text:span></text:p>
            <text:p text:style-name="P230"><text:span text:style-name="T230_1">一、訪問</text:span></text:p>
          </table:table-cell>
          <table:covered-table-cell/>
          <table:covered-table-cell/>
          <table:table-cell table:style-name="Cell165" table:number-columns-spanned="5">
            <text:p text:style-name="P231"><text:span text:style-name="T231_1">(一)</text:span><text:span text:style-name="T231_2">針對訪問輔導項目均能詳實記載，並已確實督促各業務</text:span><text:span text:style-name="T231_3">機關</text:span><text:span text:style-name="T231_4">資料準備完整。</text:span></text:p>
            <text:p text:style-name="P232"><text:span text:style-name="T232_1">(二)</text:span><text:span text:style-name="T232_2">訪問輔導執行成效之檢討報告，已確實督促各業務單位應配合改善及檢討改進。</text:span></text:p>
          </table:table-cell>
          <table:covered-table-cell/>
          <table:covered-table-cell/>
          <table:covered-table-cell/>
          <table:covered-table-cell/>
          <table:table-cell table:style-name="Cell166">
            <text:p text:style-name="P233"/>
          </table:table-cell>
          <table:table-cell table:style-name="Cell167">
            <text:p text:style-name="P234"/>
          </table:table-cell>
          <table:table-cell table:style-name="Cell168" table:number-columns-spanned="2">
            <text:p text:style-name="P235"/>
          </table:table-cell>
          <table:covered-table-cell/>
          <table:table-cell table:style-name="Cell169">
            <text:p text:style-name="P236"/>
          </table:table-cell>
          <table:table-cell table:style-name="Cell170">
            <text:p text:style-name="P237"/>
          </table:table-cell>
          <table:table-cell table:style-name="Cell171">
            <text:p text:style-name="P238"/>
          </table:table-cell>
          <table:table-cell table:style-name="Cell172" table:number-columns-spanned="2">
            <text:p text:style-name="P239"/>
          </table:table-cell>
          <table:covered-table-cell/>
          <table:table-cell table:style-name="Cell173" table:number-columns-spanned="2">
            <text:p text:style-name="P240"/>
          </table:table-cell>
          <table:covered-table-cell/>
          <table:table-cell table:style-name="Cell174">
            <text:p text:style-name="P241"/>
          </table:table-cell>
          <table:table-cell table:style-name="Cell175">
            <text:p text:style-name="P242"/>
          </table:table-cell>
        </table:table-row>
        <table:table-row table:style-name="Row18">
          <table:covered-table-cell table:style-name="Cell176">
            <text:p text:style-name="P243"/>
          </table:covered-table-cell>
          <table:table-cell table:style-name="Cell177" table:number-columns-spanned="3">
            <text:p text:style-name="P244"><text:span text:style-name="T244_1"><text:s text:c="4"/></text:span><text:span text:style-name="T244_2">知</text:span><text:span text:style-name="T244_3">能</text:span></text:p>
            <text:p text:style-name="P245"><text:span text:style-name="T245_1">二、法制</text:span></text:p>
          </table:table-cell>
          <table:covered-table-cell/>
          <table:covered-table-cell/>
          <table:table-cell table:style-name="Cell178" table:number-columns-spanned="5">
            <text:p text:style-name="P246"><text:span text:style-name="T246_1">(一)</text:span><text:span text:style-name="T246_2">對政府整體法律制度</text:span><text:span text:style-name="T246_3">及</text:span><text:span text:style-name="T246_4">共通性法律(如:行政程序法、行政罰法、行政執行法、訴願法、</text:span><text:span text:style-name="T246_5">國家賠償法、</text:span><text:span text:style-name="T246_6">行政訴訟法及政府採購法等)</text:span><text:span text:style-name="T246_7">具</text:span><text:span text:style-name="T246_8">有通盤</text:span><text:span text:style-name="T246_9">性之</text:span><text:span text:style-name="T246_10">瞭解，並能掌握專業性立法</text:span><text:span text:style-name="T246_11">進度及</text:span><text:span text:style-name="T246_12">意旨。</text:span></text:p>
            <text:p text:style-name="P247"><text:span text:style-name="T247_1">(二)</text:span><text:span text:style-name="T247_2">為提升法制知能，已確實參加各項</text:span><text:span text:style-name="T247_3">法制課程</text:span><text:span text:style-name="T247_4">或研討會</text:span><text:span text:style-name="T247_5">，</text:span><text:span text:style-name="T247_6">且</text:span><text:span text:style-name="T247_7">其研習時數</text:span><text:span text:style-name="T247_8">超過</text:span><text:span text:style-name="T247_9">6小時</text:span><text:span text:style-name="T247_10">以上</text:span><text:span text:style-name="T247_11">。</text:span></text:p>
          </table:table-cell>
          <table:covered-table-cell/>
          <table:covered-table-cell/>
          <table:covered-table-cell/>
          <table:covered-table-cell/>
          <table:table-cell table:style-name="Cell179">
            <text:p text:style-name="P248"/>
          </table:table-cell>
          <table:table-cell table:style-name="Cell180">
            <text:p text:style-name="P249"/>
          </table:table-cell>
          <table:table-cell table:style-name="Cell181" table:number-columns-spanned="2">
            <text:p text:style-name="P250"/>
          </table:table-cell>
          <table:covered-table-cell/>
          <table:table-cell table:style-name="Cell182">
            <text:p text:style-name="P251"/>
          </table:table-cell>
          <table:table-cell table:style-name="Cell183">
            <text:p text:style-name="P252"/>
          </table:table-cell>
          <table:table-cell table:style-name="Cell184">
            <text:p text:style-name="P253"/>
          </table:table-cell>
          <table:table-cell table:style-name="Cell185" table:number-columns-spanned="2">
            <text:p text:style-name="P254"/>
          </table:table-cell>
          <table:covered-table-cell/>
          <table:table-cell table:style-name="Cell186" table:number-columns-spanned="2">
            <text:p text:style-name="P255"/>
          </table:table-cell>
          <table:covered-table-cell/>
          <table:table-cell table:style-name="Cell187">
            <text:p text:style-name="P256"/>
          </table:table-cell>
          <table:table-cell table:style-name="Cell188">
            <text:p text:style-name="P257"/>
          </table:table-cell>
        </table:table-row>
        <table:table-row table:style-name="Row19">
          <table:table-cell table:style-name="Cell189" table:number-columns-spanned="4">
            <text:p text:style-name="P258"><text:span text:style-name="T258_1">初評評分</text:span></text:p>
          </table:table-cell>
          <table:covered-table-cell/>
          <table:covered-table-cell/>
          <table:covered-table-cell/>
          <table:table-cell table:style-name="Cell190" table:number-columns-spanned="4">
            <text:p text:style-name="P259"/>
          </table:table-cell>
          <table:covered-table-cell/>
          <table:covered-table-cell/>
          <table:covered-table-cell/>
          <table:table-cell table:style-name="Cell191">
            <text:p text:style-name="P260"><text:span text:style-name="T260_1">複評評分</text:span></text:p>
          </table:table-cell>
          <table:table-cell table:style-name="Cell192"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193" table:number-columns-spanned="22">
            <text:p text:style-name="P262"><text:span text:style-name="T262_1">其<text:s text:c="2"/>他<text:s text:c="2"/>重<text:s text:c="2"/>大<text:s text:c="2"/>具<text:s text:c="2"/>體<text:s text:c="2"/>優<text:s text:c="2"/>劣<text:s text:c="2"/>事<text:s text:c="2"/>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194" table:number-columns-spanned="22">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2">
          <table:table-cell table:style-name="Cell195" table:number-columns-spanned="7">
            <text:p text:style-name="P265"><text:span text:style-name="T265_1">承辦</text:span><text:span text:style-name="T265_2">科</text:span><text:span text:style-name="T265_3">及申訴會</text:span><text:span text:style-name="T265_4">綜合考評及具體建議事項（請簽章）</text:span></text:p>
          </table:table-cell>
          <table:covered-table-cell/>
          <table:covered-table-cell/>
          <table:covered-table-cell/>
          <table:covered-table-cell/>
          <table:covered-table-cell/>
          <table:covered-table-cell/>
          <table:table-cell table:style-name="Cell196" table:number-columns-spanned="15">
            <text:p text:style-name="P266"><text:span text:style-name="T266_1">法</text:span><text:span text:style-name="T266_2">務局局長</text:span><text:span text:style-name="T266_3">綜合考評及具體建議事項（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3">
          <table:table-cell table:style-name="Cell197" table:number-columns-spanned="7">
            <text:p text:style-name="P267"><text:span text:style-name="T267_1">法制業務</text:span><text:span text:style-name="T267_2">承辦</text:span><text:span text:style-name="T267_3">科</text:span><text:span text:style-name="T267_4">：</text:span></text:p>
            <text:p text:style-name="P268"/>
            <text:p text:style-name="P269"><text:span text:style-name="T269_1">訴願業務承辦科</text:span><text:span text:style-name="T269_2">:</text:span></text:p>
            <text:p text:style-name="P270"/>
            <text:p text:style-name="P271"><text:span text:style-name="T271_1">申訴會：</text:span></text:p>
            <text:p text:style-name="P272"/>
          </table:table-cell>
          <table:covered-table-cell/>
          <table:covered-table-cell/>
          <table:covered-table-cell/>
          <table:covered-table-cell/>
          <table:covered-table-cell/>
          <table:covered-table-cell/>
          <table:table-cell table:style-name="Cell198" table:number-columns-spanned="15">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roman"/>
    <style:font-face style:name="өũ" svg:font-family="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2" style:display-name="Body Text 2" style:family="paragraph" style:parent-style-name="Normal">
      <style:paragraph-properties fo:text-align="justify" fo:line-height="50%"/>
      <style:text-properties style:font-name="標楷體" style:font-name-asian="標楷體" style:text-underline-style="solid" style:text-underline-color="font-color"/>
    </style:style>
    <style:style style:name="Body_20_Text" style:display-name="Body Text" style:family="paragraph" style:parent-style-name="Normal">
      <style:paragraph-properties fo:text-align="justify"/>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Indent" style:display-name="Body Text Indent" style:family="paragraph" style:parent-style-name="Normal">
      <style:paragraph-properties fo:margin-left="0.847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Strong" style:family="text" style:parent-style-name="Default_20_Paragraph_20_Fon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cm" fo:padding-bottom="0cm" fo:margin-bottom="1.235cm" fo:padding-left="0cm" fo:margin-left="2cm" fo:padding-right="0cm" fo:margin-right="2.501cm"/>
      <style:footer-style>
        <style:header-footer-properties fo:min-height="-0.176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農業委員會約聘僱人員評核要點</dc:title>
    <meta:initial-creator>po4606</meta:initial-creator>
    <meta:creation-date>2013-06-04T02:05:00</meta:creation-date>
    <dc:creator>AliceWu</dc:creator>
    <dc:date>2013-06-04T02:05:00</dc:date>
    <meta:print-date>2012-11-02T07:05:00</meta:print-date>
    <meta:editing-cycles>2</meta:editing-cycles>
    <meta:document-statistic meta:page-count="1" meta:paragraph-count="5" meta:row-count="21" meta:word-count="443" meta:character-count="2967" meta:non-whitespace-character-count="2529"/>
  </office:meta>
</office:document-meta>
</file>