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847cm" fo:margin-left="0.847cm"/>
    </style:style>
    <style:style style:name="T1_1" style:family="text">
      <style:text-properties fo:color="#000000" style:font-name="標楷體" fo:font-size="16pt" style:font-size-asian="16pt"/>
    </style:style>
    <style:style style:name="Table1" style:family="table">
      <style:table-properties table:align="left" style:width="13.573cm" fo:margin-left="0cm"/>
    </style:style>
    <style:style style:name="Column1" style:family="table-column">
      <style:table-column-properties style:column-width="10.181cm" style:use-optimal-column-width="false"/>
    </style:style>
    <style:style style:name="Column2" style:family="table-column">
      <style:table-column-properties style:column-width="3.3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表頭">
      <style:paragraph-properties fo:text-align="justify" fo:text-align-last="justify" fo:line-height="0.706cm" fo:margin-left="0.101cm" fo:margin-right="0.101cm" style:vertical-align="middle"/>
    </style:style>
    <style:style style:name="T2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表頭">
      <style:paragraph-properties fo:text-align="justify" fo:text-align-last="justify" fo:line-height="0.706cm" fo:margin-left="0.101cm" fo:margin-right="0.101cm" style:vertical-align="middle"/>
    </style:style>
    <style:style style:name="T3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法規本文">
      <style:paragraph-properties fo:text-align="justify" fo:text-indent="-0.847cm" fo:line-height="0.635cm" fo:margin-left="0.847cm" style:vertical-align="auto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法規本文">
      <style:paragraph-properties fo:text-align="center" fo:text-indent="0cm" fo:line-height="0.706cm" fo:margin-left="0cm" style:vertical-align="middle"/>
    </style:style>
    <style:style style:name="T5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法規本文">
      <style:paragraph-properties fo:text-align="justify" fo:text-indent="-0.847cm" fo:line-height="0.635cm" fo:margin-left="0.847cm" style:vertical-align="auto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法規本文">
      <style:paragraph-properties fo:text-align="center" fo:text-indent="0cm" fo:line-height="0.706cm" fo:margin-left="0cm" style:vertical-align="middle"/>
    </style:style>
    <style:style style:name="T7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法規本文">
      <style:paragraph-properties fo:text-align="justify" fo:text-indent="-0.847cm" fo:line-height="0.635cm" fo:margin-left="0.847cm" style:vertical-align="auto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法規本文">
      <style:paragraph-properties fo:text-align="center" fo:text-indent="0cm" fo:line-height="0.706cm" fo:margin-left="0cm" style:vertical-align="middle"/>
    </style:style>
    <style:style style:name="T9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法規本文">
      <style:paragraph-properties fo:text-align="justify" fo:text-indent="-0.847cm" fo:line-height="0.635cm" fo:margin-left="0.847cm" style:vertical-align="auto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0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法規本文">
      <style:paragraph-properties fo:text-align="center" fo:text-indent="0cm" fo:line-height="0.706cm" fo:margin-left="0cm" style:vertical-align="middle"/>
    </style:style>
    <style:style style:name="T11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171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表頭">
      <style:paragraph-properties fo:text-align="justify" fo:text-indent="-0.847cm" fo:line-height="0.635cm" fo:margin-left="0.847cm" fo:margin-right="0.101cm" style:vertical-align="auto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2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法規本文">
      <style:paragraph-properties fo:text-align="center" fo:text-indent="0cm" fo:line-height="0.706cm" fo:margin-left="0cm" style:vertical-align="middle"/>
    </style:style>
    <style:style style:name="T13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表頭">
      <style:paragraph-properties fo:text-align="center" fo:line-height="0.706cm" fo:margin-left="0.101cm" fo:margin-right="0.101cm" style:vertical-align="middle"/>
    </style:style>
    <style:style style:name="T14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法規本文">
      <style:paragraph-properties fo:text-align="center" fo:text-indent="0cm" fo:line-height="0.706cm" fo:margin-left="0cm" style:vertical-align="middle"/>
    </style:style>
    <style:style style:name="T15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17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18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19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20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21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22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23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24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25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26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27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  <style:style style:name="P28" style:family="paragraph" style:parent-style-name="Body_20_Text">
      <style:paragraph-properties fo:text-align="justify" fo:text-indent="-0.804cm" fo:margin-bottom="0cm" fo:margin-left="0.804cm"/>
      <style:text-properties fo:color="#000000" style:font-name="Times New Roman" fo:font-size="14pt" style:font-name-asian="標楷體" style:font-size-asian="14pt"/>
    </style:style>
  </office:automatic-styles>
  <office:body>
    <office:text>
      <text:p text:style-name="P1"><text:span text:style-name="T1_1">附表、都市再生前進基地計畫評分項目及說明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審查項目</text:span></text:p>
          </table:table-cell>
          <table:table-cell table:style-name="Cell2">
            <text:p text:style-name="P3"><text:span text:style-name="T3_1">配分</text:span></text:p>
          </table:table-cell>
        </table:table-row>
        <table:table-row table:style-name="Row2">
          <table:table-cell table:style-name="Cell3">
            <text:list text:style-name="LS2" xml:id="list0">
              <text:list-item>
                <text:p text:style-name="P4"><text:span text:style-name="T4_1">都市再生空間區位之重要性</text:span></text:p>
              </text:list-item>
            </text:list>
          </table:table-cell>
          <table:table-cell table:style-name="Cell4">
            <text:p text:style-name="P5"><text:span text:style-name="T5_1">15</text:span></text:p>
          </table:table-cell>
        </table:table-row>
        <table:table-row table:style-name="Row3">
          <table:table-cell table:style-name="Cell5">
            <text:list text:style-name="LS2" xml:id="list1" text:continue-list="list0">
              <text:list-item>
                <text:p text:style-name="P6"><text:span text:style-name="T6_1">空間再利用計畫及可行性<text:s/></text:span></text:p>
              </text:list-item>
            </text:list>
          </table:table-cell>
          <table:table-cell table:style-name="Cell6">
            <text:p text:style-name="P7"><text:span text:style-name="T7_1">40</text:span></text:p>
          </table:table-cell>
        </table:table-row>
        <table:table-row table:style-name="Row4">
          <table:table-cell table:style-name="Cell7">
            <text:list text:style-name="LS2" xml:id="list2" text:continue-list="list0">
              <text:list-item>
                <text:p text:style-name="P8"><text:span text:style-name="T8_1">經費編列合理性</text:span></text:p>
              </text:list-item>
            </text:list>
          </table:table-cell>
          <table:table-cell table:style-name="Cell8">
            <text:p text:style-name="P9"><text:span text:style-name="T9_1">20</text:span></text:p>
          </table:table-cell>
        </table:table-row>
        <table:table-row table:style-name="Row5">
          <table:table-cell table:style-name="Cell9">
            <text:list text:style-name="LS2" xml:id="list3" text:continue-list="list0">
              <text:list-item>
                <text:p text:style-name="P10"><text:span text:style-name="T10_1">團隊之人力組織、專長及歷年執行績效</text:span></text:p>
              </text:list-item>
            </text:list>
          </table:table-cell>
          <table:table-cell table:style-name="Cell10">
            <text:p text:style-name="P11"><text:span text:style-name="T11_1">15</text:span></text:p>
          </table:table-cell>
        </table:table-row>
        <table:table-row table:style-name="Row6">
          <table:table-cell table:style-name="Cell11">
            <text:list text:style-name="LS2" xml:id="list4" text:continue-list="list0">
              <text:list-item>
                <text:p text:style-name="P12"><text:span text:style-name="T12_1">簡報及答詢</text:span></text:p>
              </text:list-item>
            </text:list>
          </table:table-cell>
          <table:table-cell table:style-name="Cell12">
            <text:p text:style-name="P13"><text:span text:style-name="T13_1">10</text:span></text:p>
          </table:table-cell>
        </table:table-row>
        <table:table-row table:style-name="Row7">
          <table:table-cell table:style-name="Cell13">
            <text:p text:style-name="P14"><text:span text:style-name="T14_1">合<text:s text:c="12"/>計</text:span></text:p>
          </table:table-cell>
          <table:table-cell table:style-name="Cell14">
            <text:p text:style-name="P15"><text:span text:style-name="T15_1">100</text:span>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635cm"/>
      <style:text-properties style:font-name="華康楷書體W5" fo:font-size="16pt" style:font-name-asian="華康楷書體W5" style:font-size-asian="16pt" style:font-size-complex="10pt"/>
    </style:style>
    <style:style style:name="本文_20_字元" style:display-name="本文 字元" style:family="text" style:parent-style-name="Default_20_Paragraph_20_Font">
      <style:text-properties style:font-name="華康楷書體W5" fo:font-size="16pt" style:font-name-asian="華康楷書體W5" style:font-size-asian="16pt" fo:language="en" fo:language-asian="zh" fo:language-complex="ar" fo:country="US" fo:country-asian="TW" fo:country-complex="SA" style:letter-kerning="true"/>
    </style:style>
    <style:style style:name="表頭" style:family="paragraph" style:parent-style-name="Normal">
      <style:paragraph-properties fo:text-align="justify" fo:text-align-last="justify" fo:line-height="0.564cm" fo:margin-left="0.101cm" fo:margin-right="0.101cm" style:vertical-align="middle"/>
      <style:text-properties style:font-name="Times New Roman" fo:font-size="10pt" style:font-name-asian="文鼎中明" style:font-size-asian="10pt" style:font-size-complex="10pt"/>
    </style:style>
    <style:style style:name="法規本文" style:family="paragraph" style:parent-style-name="Normal">
      <style:paragraph-properties fo:text-align="justify" fo:text-indent="-1.75cm" fo:line-height="0.564cm" fo:margin-left="1.75cm" style:vertical-align="middle"/>
      <style:text-properties style:font-name="Times New Roman" fo:font-size="10pt" style:font-name-asian="文鼎中明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Arial"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Arial" style:font-name-asian="標楷體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、都市再生前進基地計畫初、複審評分項目及說明表</dc:title>
    <meta:initial-creator>grace1024</meta:initial-creator>
    <meta:creation-date>2010-07-07T01:57:00</meta:creation-date>
    <dc:creator>ww</dc:creator>
    <dc:date>2013-06-18T09:51:00</dc:date>
    <meta:editing-cycles>3</meta:editing-cycles>
    <meta:editing-duration>PT1M</meta:editing-duration>
    <meta:document-statistic meta:page-count="1" meta:paragraph-count="1" meta:row-count="1" meta:word-count="21" meta:character-count="141" meta:non-whitespace-character-count="121"/>
  </office:meta>
</office:document-meta>
</file>