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26.155cm" fo:margin-left="0.19cm"/>
    </style:style>
    <style:style style:name="Column1" style:family="table-column">
      <style:table-column-properties style:column-width="3.826cm" style:use-optimal-column-width="false"/>
    </style:style>
    <style:style style:name="Column2" style:family="table-column">
      <style:table-column-properties style:column-width="5.184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6.99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1.131cm" style:line-height-at-least="0cm" fo:margin-left="1.13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129cm" style:line-height-at-least="0cm" fo:margin-left="1.129cm">
        <style:tab-stops>
          <style:tab-stop style:type="left" style:leader-style="none" style:position="-0.68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125%"/>
      <style:text-properties style:font-name="標楷體" style:font-name-asian="標楷體"/>
    </style:style>
    <style:style style:name="P38" style:family="paragraph" style:parent-style-name="Normal">
      <style:paragraph-properties fo:line-height="125%"/>
      <style:text-properties style:font-name="標楷體" style:font-name-asian="標楷體"/>
    </style:style>
    <style:style style:name="P39" style:family="paragraph" style:parent-style-name="Normal"/>
  </office:automatic-styles>
  <office:body>
    <office:text>
      <text:p text:style-name="P1"><text:span text:style-name="T1_1">附件八</text:span></text:p>
      <text:p text:style-name="P2"><text:span text:style-name="T2_1"><text:s text:c="6"/></text:span><text:span text:style-name="T2_2">年度臺北市農業振興方案</text:span><text:span text:style-name="T2_3">計畫執行進度表（第<text:s text:c="2"/>季）</text:span></text:p>
      <text:p text:style-name="P3"><text:span text:style-name="T3_1">受補助單位：</text:span><text:span text:style-name="T3_2"><text:s text:c="1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4"><text:span text:style-name="T4_1">計畫名稱</text:span></text:p>
            </table:table-cell>
            <table:table-cell table:style-name="Cell2">
              <text:p text:style-name="P5"><text:span text:style-name="T5_1">計畫</text:span><text:span text:style-name="T5_2">內容</text:span><text:span text:style-name="T5_3">（略述計畫目的）</text:span></text:p>
            </table:table-cell>
            <table:table-cell table:style-name="Cell3">
              <text:p text:style-name="P6"><text:span text:style-name="T6_1">預估成效</text:span></text:p>
            </table:table-cell>
            <table:table-cell table:style-name="Cell4">
              <text:p text:style-name="P7"><text:span text:style-name="T7_1">預計</text:span><text:span text:style-name="T7_2">辦理工作</text:span></text:p>
            </table:table-cell>
            <table:table-cell table:style-name="Cell5">
              <text:p text:style-name="P8"><text:span text:style-name="T8_1">辦理</text:span><text:span text:style-name="T8_2">情形</text:span></text:p>
            </table:table-cell>
            <table:table-cell table:style-name="Cell6">
              <text:p text:style-name="P9"><text:span text:style-name="T9_1">其他問題</text:span></text:p>
              <text:p text:style-name="P10"><text:span text:style-name="T10_1">(如進度落後</text:span><text:span text:style-name="T10_2">…</text:span><text:span text:style-name="T10_3">)</text:span></text:p>
            </table:table-cell>
          </table:table-row>
        </table:table-header-rows>
        <table:table-row table:style-name="Row2">
          <table:table-cell table:style-name="Cell7">
            <text:p text:style-name="P11"/>
            <text:p text:style-name="P12"><text:span text:style-name="T12_1">計畫名稱</text:span></text:p>
            <text:p text:style-name="P13"><text:span text:style-name="T13_1">本局補助</text:span><text:span text:style-name="T13_2">:</text:span></text:p>
            <text:p text:style-name="P14"><text:span text:style-name="T14_1">○○</text:span><text:span text:style-name="T14_2">元</text:span></text:p>
            <text:p text:style-name="P15"><text:span text:style-name="T15_1">○○</text:span><text:span text:style-name="T15_2">農會配合款</text:span><text:span text:style-name="T15_3">:</text:span></text:p>
            <text:p text:style-name="P16"><text:span text:style-name="T16_1">○○</text:span><text:span text:style-name="T16_2">元</text:span></text:p>
            <text:p text:style-name="P17"><text:span text:style-name="T17_1">其他配合款</text:span><text:span text:style-name="T17_2">:</text:span></text:p>
            <text:p text:style-name="P18"><text:span text:style-name="T18_1">○○</text:span><text:span text:style-name="T18_2">元</text:span></text:p>
            <text:p text:style-name="P19"><text:span text:style-name="T19_1"><text:s/></text:span></text:p>
          </table:table-cell>
          <table:table-cell table:style-name="Cell8">
            <text:p text:style-name="P20"/>
          </table:table-cell>
          <table:table-cell table:style-name="Cell9">
            <text:p text:style-name="P21"><text:span text:style-name="T21_1">範例：</text:span></text:p>
            <text:list text:style-name="LS11" xml:id="list0">
              <text:list-item>
                <text:p text:style-name="P22"><text:span text:style-name="T22_1">綠竹筍大餐1場，<text:s/>預計參加人數</text:span><text:span text:style-name="T22_2">1,000</text:span><text:span text:style-name="T22_3">人次。</text:span></text:p>
              </text:list-item>
              <text:list-item>
                <text:p text:style-name="P23"><text:span text:style-name="T23_1">綠竹筍比賽1場，<text:s/>預計</text:span><text:span text:style-name="T23_2">100</text:span><text:span text:style-name="T23_3">位農友參加。</text:span></text:p>
              </text:list-item>
              <text:list-item>
                <text:p text:style-name="P24"><text:span text:style-name="T24_1">綠竹筍</text:span><text:span text:style-name="T24_2">行</text:span><text:span text:style-name="T24_3">銷活動</text:span><text:span text:style-name="T24_4">20</text:span><text:span text:style-name="T24_5">場次，</text:span><text:span text:style-name="T24_6">預估</text:span><text:span text:style-name="T24_7">參加人數約有</text:span><text:span text:style-name="T24_8">1</text:span><text:span text:style-name="T24_9">,6</text:span><text:span text:style-name="T24_10">0</text:span><text:span text:style-name="T24_11">0</text:span><text:span text:style-name="T24_12">人。</text:span></text:p>
              </text:list-item>
            </text:list>
          </table:table-cell>
          <table:table-cell table:style-name="Cell10">
            <text:p text:style-name="P25"><text:span text:style-name="T25_1">範例：</text:span></text:p>
            <text:list text:style-name="LS13" xml:id="list3">
              <text:list-item>
                <text:p text:style-name="P26"><text:span text:style-name="T26_1">訂於102年5月15日辦理綠竹筍大餐1場，預計參加人數</text:span><text:span text:style-name="T26_2">1,000</text:span><text:span text:style-name="T26_3">人次。</text:span></text:p>
              </text:list-item>
              <text:list-item>
                <text:p text:style-name="P27"><text:span text:style-name="T27_1">訂於102年5月15日辦理綠竹筍比賽1場，預計</text:span><text:span text:style-name="T27_2">100</text:span><text:span text:style-name="T27_3">位農友參加。</text:span></text:p>
              </text:list-item>
              <text:list-item>
                <text:p text:style-name="P28"><text:span text:style-name="T28_1">預計辦理綠竹筍</text:span><text:span text:style-name="T28_2">行</text:span><text:span text:style-name="T28_3">銷活動</text:span><text:span text:style-name="T28_4"><text:s/>20</text:span><text:span text:style-name="T28_5">場次，</text:span><text:span text:style-name="T28_6">預估</text:span><text:span text:style-name="T28_7">參加人數約有</text:span><text:span text:style-name="T28_8">1</text:span><text:span text:style-name="T28_9">,6</text:span><text:span text:style-name="T28_10">0</text:span><text:span text:style-name="T28_11">0</text:span><text:span text:style-name="T28_12">人。</text:span></text:p>
              </text:list-item>
            </text:list>
          </table:table-cell>
          <table:table-cell table:style-name="Cell11">
            <text:p text:style-name="P29"><text:span text:style-name="T29_1">範例：</text:span></text:p>
            <text:p text:style-name="P30"><text:span text:style-name="T30_1">截至</text:span><text:span text:style-name="T30_2">6</text:span><text:span text:style-name="T30_3">月底止，辦理</text:span><text:span text:style-name="T30_4">項目：</text:span></text:p>
            <text:list text:style-name="LS12" xml:id="list6">
              <text:list-item>
                <text:p text:style-name="P31"><text:span text:style-name="T31_1">辦理綠竹筍大餐1場，參加人數</text:span><text:span text:style-name="T31_2">1,000</text:span><text:span text:style-name="T31_3">人次。</text:span></text:p>
              </text:list-item>
              <text:list-item>
                <text:p text:style-name="P32"><text:span text:style-name="T32_1">辦理綠竹筍比賽1場，共計</text:span><text:span text:style-name="T32_2">100</text:span><text:span text:style-name="T32_3">位農友參加，並選出特等獎1名、貳等獎5名</text:span><text:span text:style-name="T32_4">…</text:span><text:span text:style-name="T32_5">.等。</text:span></text:p>
              </text:list-item>
              <text:list-item>
                <text:p text:style-name="P33"><text:span text:style-name="T33_1">目前已辦理綠竹筍</text:span><text:span text:style-name="T33_2">行</text:span><text:span text:style-name="T33_3">銷活動</text:span><text:span text:style-name="T33_4"><text:s/></text:span><text:span text:style-name="T33_5">1</text:span><text:span text:style-name="T33_6">0</text:span><text:span text:style-name="T33_7">場次，參加人數約有</text:span><text:span text:style-name="T33_8">1</text:span><text:span text:style-name="T33_9">,0</text:span><text:span text:style-name="T33_10">0</text:span><text:span text:style-name="T33_11">0</text:span><text:span text:style-name="T33_12">人。</text:span></text:p>
              </text:list-item>
            </text:list>
          </table:table-cell>
          <table:table-cell table:style-name="Cell12">
            <text:p text:style-name="P34"><text:span text:style-name="T34_1">範例：</text:span></text:p>
            <text:list text:style-name="LS12" xml:id="list9" text:continue-list="list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35_1">補助款已（未）撥付。</text:span></text:p>
                          </text:list-item>
                          <text:list-item>
                            <text:p text:style-name="P36"><text:span text:style-name="T36_1">原訂5月辦理20場</text:span><text:span text:style-name="T36_2">綠竹筍</text:span><text:span text:style-name="T36_3">行銷活動，因颱風豪雨影響，僅完成10場次，其餘10場次延至7月底前辦理完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22T02:33:00</meta:creation-date>
    <dc:creator>betty</dc:creator>
    <dc:date>2013-06-28T08:02:00</dc:date>
    <meta:print-date>2013-01-07T06:20:00</meta:print-date>
    <meta:editing-cycles>4</meta:editing-cycles>
    <meta:document-statistic meta:page-count="1" meta:paragraph-count="1" meta:row-count="3" meta:word-count="76" meta:character-count="513" meta:non-whitespace-character-count="438"/>
  </office:meta>
</office:document-meta>
</file>