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pt" style:font-weight-complex="bold"/>
    </style:style>
    <style:style style:name="T2_2" style:family="text">
      <style:text-properties style:font-name="標楷體" fo:font-size="16pt" style:font-name-asian="標楷體" style:font-size-asian="16pt" style:font-size-complex="1pt"/>
    </style:style>
    <style:style style:name="Table1" style:family="table">
      <style:table-properties table:align="center" style:width="19.353cm" fo:margin-left="-0.175cm"/>
    </style:style>
    <style:style style:name="Column1" style:family="table-column">
      <style:table-column-properties style:column-width="1.778cm"/>
    </style:style>
    <style:style style:name="Column2" style:family="table-column">
      <style:table-column-properties style:column-width="9.454cm"/>
    </style:style>
    <style:style style:name="Column3" style:family="table-column">
      <style:table-column-properties style:column-width="4.251cm"/>
    </style:style>
    <style:style style:name="Column4" style:family="table-column">
      <style:table-column-properties style:column-width="3.87cm"/>
    </style:style>
    <style:style style:name="Row1" style:family="table-row"/>
    <style:style style:name="Cell1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3" style:family="paragraph" style:parent-style-name="Normal">
      <style:paragraph-properties fo:text-align="center" fo:line-height="0.6cm" fo:margin-top="0.021cm" fo:margin-bottom="0.021cm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4" style:family="paragraph" style:parent-style-name="Normal">
      <style:paragraph-properties fo:text-align="center" fo:line-height="0.6cm" fo:margin-top="0.021cm" fo:margin-bottom="0.021cm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5" style:family="paragraph" style:parent-style-name="Normal">
      <style:paragraph-properties fo:text-align="center" fo:line-height="0.6cm" fo:margin-top="0.021cm" fo:margin-bottom="0.021cm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6" style:family="paragraph" style:parent-style-name="Normal">
      <style:paragraph-properties fo:text-align="center" fo:line-height="0.6cm" fo:margin-top="0.021cm" fo:margin-bottom="0.021cm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5.533cm"/>
    </style:style>
    <style:style style:name="Cell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7" style:family="paragraph" style:parent-style-name="Normal">
      <style:paragraph-properties fo:text-align="center" fo:line-height="0.6cm" fo:margin-top="0.021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cm" fo:margin-top="0.021cm" fo:margin-bottom="0.021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justify" fo:text-indent="-0.847cm" fo:line-height="0.6cm" fo:margin-top="0.021cm" fo:margin-left="0.847cm" style:vertical-align="auto">
        <style:tab-stops>
          <style:tab-stop style:type="left" style:leader-style="none" style:position="-0.212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847cm" fo:line-height="0.6cm" fo:margin-top="0.021cm" fo:margin-left="0.847cm" style:vertical-align="auto">
        <style:tab-stops>
          <style:tab-stop style:type="left" style:leader-style="none" style:position="-0.212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847cm" fo:line-height="0.6cm" fo:margin-top="0.021cm" fo:margin-left="0.847cm" style:vertical-align="auto">
        <style:tab-stops>
          <style:tab-stop style:type="left" style:leader-style="none" style:position="-0.212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847cm" fo:line-height="0.6cm" fo:margin-top="0.021cm" fo:margin-left="0.847cm" style:vertical-align="auto">
        <style:tab-stops>
          <style:tab-stop style:type="left" style:leader-style="none" style:position="-0.212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847cm" fo:line-height="0.6cm" fo:margin-top="0.021cm" fo:margin-bottom="0.021cm" fo:margin-left="0.847cm" style:vertical-align="auto">
        <style:tab-stops>
          <style:tab-stop style:type="left" style:leader-style="none" style:position="-0.212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3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justify" fo:line-height="0.6cm" fo:margin-top="0.021cm" fo:margin-bottom="0.021cm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5" style:family="paragraph" style:parent-style-name="Normal">
      <style:paragraph-properties fo:text-align="justify" fo:text-indent="-0.741cm" fo:line-height="0.6cm" fo:margin-top="0.021cm" fo:margin-left="0.741cm" style:vertical-align="auto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0.741cm" fo:line-height="0.6cm" fo:margin-top="0.021cm" fo:margin-bottom="0.021cm" fo:margin-left="0.741cm" style:vertical-align="auto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5.962cm"/>
    </style:style>
    <style:style style:name="Cell9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7" style:family="paragraph" style:parent-style-name="Normal">
      <style:paragraph-properties fo:text-align="center" fo:line-height="0.6cm" fo:margin-top="0.021cm" fo:margin-bottom="0.021cm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text-align="justify" fo:text-indent="-0.741cm" fo:line-height="0.6cm" fo:margin-top="0.021cm" fo:margin-left="0.741cm" style:vertical-align="auto">
        <style:tab-stops>
          <style:tab-stop style:type="left" style:leader-style="none" style:position="-0.048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741cm" fo:line-height="0.6cm" fo:margin-top="0.021cm" fo:margin-left="0.741cm" style:vertical-align="auto">
        <style:tab-stops>
          <style:tab-stop style:type="left" style:leader-style="none" style:position="-0.048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0.741cm" fo:line-height="0.6cm" fo:margin-top="0.021cm" fo:margin-left="0.741cm" style:vertical-align="auto">
        <style:tab-stops>
          <style:tab-stop style:type="left" style:leader-style="none" style:position="-0.048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0.741cm" fo:line-height="0.6cm" fo:margin-top="0.021cm" fo:margin-left="0.741cm" style:vertical-align="auto">
        <style:tab-stops>
          <style:tab-stop style:type="left" style:leader-style="none" style:position="-0.048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741cm" fo:line-height="0.6cm" fo:margin-top="0.021cm" fo:margin-left="0.741cm" style:vertical-align="auto">
        <style:tab-stops>
          <style:tab-stop style:type="left" style:leader-style="none" style:position="-0.048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741cm" fo:line-height="0.6cm" fo:margin-top="0.021cm" fo:margin-bottom="0.021cm" fo:margin-left="0.741cm" style:vertical-align="auto">
        <style:tab-stops>
          <style:tab-stop style:type="left" style:leader-style="none" style:position="-0.048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line-height="0.6cm" fo:margin-top="0.021cm" fo:margin-bottom="0.021cm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5" style:family="paragraph" style:parent-style-name="Normal">
      <style:paragraph-properties fo:text-align="justify" fo:text-indent="-0.741cm" fo:line-height="0.6cm" fo:margin-top="0.021cm" fo:margin-left="0.741cm" style:vertical-align="auto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741cm" fo:line-height="0.6cm" fo:margin-top="0.021cm" fo:margin-left="0.741cm" style:vertical-align="auto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741cm" fo:line-height="0.6cm" fo:margin-top="0.021cm" fo:margin-bottom="0.021cm" fo:margin-left="0.741cm" style:vertical-align="auto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5.265cm"/>
    </style:style>
    <style:style style:name="Cell13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8" style:family="paragraph" style:parent-style-name="Normal">
      <style:paragraph-properties fo:text-align="center" fo:line-height="0.6cm" fo:margin-top="0.021cm" fo:margin-bottom="0.021cm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9" style:family="paragraph" style:parent-style-name="Normal">
      <style:paragraph-properties fo:text-align="justify" fo:text-indent="-0.801cm" fo:line-height="0.6cm" fo:margin-top="0.021cm" fo:margin-left="0.801cm">
        <style:tab-stops>
          <style:tab-stop style:type="left" style:leader-style="none" style:position="-0.113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801cm" fo:line-height="0.6cm" fo:margin-top="0.021cm" fo:margin-left="0.801cm">
        <style:tab-stops>
          <style:tab-stop style:type="left" style:leader-style="none" style:position="-0.113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801cm" fo:line-height="0.6cm" fo:margin-top="0.021cm" fo:margin-left="0.801cm">
        <style:tab-stops>
          <style:tab-stop style:type="left" style:leader-style="none" style:position="-0.113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1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801cm" fo:line-height="0.6cm" fo:margin-top="0.021cm" fo:margin-left="0.801cm">
        <style:tab-stops>
          <style:tab-stop style:type="left" style:leader-style="none" style:position="-0.113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801cm" fo:line-height="0.6cm" fo:margin-top="0.021cm" fo:margin-bottom="0.021cm" fo:margin-left="0.801cm">
        <style:tab-stops>
          <style:tab-stop style:type="left" style:leader-style="none" style:position="-0.113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3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4" style:family="paragraph" style:parent-style-name="Normal">
      <style:paragraph-properties fo:text-align="justify" fo:text-indent="-1.08cm" fo:line-height="0.6cm" fo:margin-top="0.021cm" fo:margin-bottom="0.021cm" fo:margin-left="1.08cm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35" style:family="paragraph" style:parent-style-name="Normal">
      <style:paragraph-properties fo:text-align="justify" fo:text-indent="-0.741cm" fo:line-height="0.6cm" fo:margin-top="0.021cm" fo:margin-left="0.741cm" style:vertical-align="auto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741cm" fo:line-height="0.6cm" fo:margin-top="0.021cm" fo:margin-bottom="0.021cm" fo:margin-left="0.741cm" style:vertical-align="auto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26cm solid" fo:wrap-option="wrap"/>
    </style:style>
    <style:style style:name="P37" style:family="paragraph" style:parent-style-name="Normal">
      <style:paragraph-properties fo:text-align="center" fo:line-height="0.6cm" fo:margin-top="0.021cm" fo:margin-bottom="0.021cm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53cm solid" fo:padding-left="0.19cm" fo:border-left="#000000 0.026cm solid" fo:padding-right="0.19cm" fo:border-right="#000000 0.053cm solid" fo:wrap-option="wrap"/>
    </style:style>
    <style:style style:name="P38" style:family="paragraph" style:parent-style-name="Normal">
      <style:paragraph-properties fo:text-align="justify" fo:line-height="0.6cm" fo:margin-top="0.021cm" fo:margin-bottom="0.021cm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100%" style:vertical-align="auto"/>
      <style:text-properties style:font-name="Calibri" fo:font-size="13pt" style:font-name-asian="標楷體" style:font-size-asian="13pt" style:font-size-complex="13pt" style:text-underline-style="solid" style:text-underline-color="font-color" style:letter-kerning="true"/>
    </style:style>
    <style:style style:name="P40" style:family="paragraph" style:parent-style-name="Normal">
      <style:paragraph-properties fo:line-height="100%" style:vertical-align="auto"/>
      <style:text-properties style:font-name="Calibri" fo:font-size="13pt" style:font-name-asian="標楷體" style:font-size-asian="13pt" style:font-size-complex="13pt" style:text-underline-style="solid" style:text-underline-color="font-color" style:letter-kerning="true"/>
    </style:style>
    <style:style style:name="P41" style:family="paragraph" style:parent-style-name="Normal">
      <style:paragraph-properties fo:text-align="center" fo:line-height="100%" style:vertical-align="auto"/>
    </style:style>
    <style:style style:name="T41_1" style:family="text">
      <style:text-properties style:font-name="Calibri" fo:font-size="14pt" style:font-name-asian="標楷體" style:font-size-asian="14pt" style:font-size-complex="14pt" style:letter-kerning="true"/>
    </style:style>
    <style:style style:name="P42" style:family="paragraph" style:parent-style-name="Normal">
      <style:paragraph-properties fo:text-align="center" fo:line-height="100%" style:vertical-align="auto"/>
    </style:style>
  </office:automatic-styles>
  <office:body>
    <office:text>
      <text:p text:style-name="P1"><text:span text:style-name="T1_1">附表</text:span></text:p>
      <text:p text:style-name="P2"><text:span text:style-name="T2_1">臺北市立教育大學</text:span><text:span text:style-name="T2_2">各學院、學系、研究所及院屬單位設置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學院</text:span></text:p>
          </table:table-cell>
          <table:table-cell table:style-name="Cell2">
            <text:p text:style-name="P4"><text:span text:style-name="T4_1">學系</text:span></text:p>
          </table:table-cell>
          <table:table-cell table:style-name="Cell3">
            <text:p text:style-name="P5"><text:span text:style-name="T5_1">研究所</text:span></text:p>
          </table:table-cell>
          <table:table-cell table:style-name="Cell4">
            <text:p text:style-name="P6"><text:span text:style-name="T6_1">學位學程</text:span></text:p>
          </table:table-cell>
        </table:table-row>
        <table:table-row table:style-name="Row2">
          <table:table-cell table:style-name="Cell5">
            <text:p text:style-name="P7"><text:span text:style-name="T7_1">教育</text:span></text:p>
            <text:p text:style-name="P8"><text:span text:style-name="T8_1">學院</text:span></text:p>
          </table:table-cell>
          <table:table-cell table:style-name="Cell6">
            <text:list text:style-name="LS24" xml:id="list0">
              <text:list-item>
                <text:p text:style-name="P9"><text:span text:style-name="T9_1">教育學系</text:span><text:span text:style-name="T9_2">（</text:span><text:span text:style-name="T9_3">學士班、碩士班、博士班</text:span><text:span text:style-name="T9_4">）</text:span></text:p>
              </text:list-item>
              <text:list-item>
                <text:p text:style-name="P10"><text:span text:style-name="T10_1">幼兒教育學系</text:span><text:span text:style-name="T10_2">（</text:span><text:span text:style-name="T10_3">學士班、碩士班、幼教教學碩士學位班</text:span><text:span text:style-name="T10_4">）</text:span></text:p>
              </text:list-item>
              <text:list-item>
                <text:p text:style-name="P11"><text:span text:style-name="T11_1">特殊教育學系</text:span><text:span text:style-name="T11_2">（</text:span><text:span text:style-name="T11_3">學士班、碩士班、身心障礙教育教學碩士學位班</text:span><text:span text:style-name="T11_4">）</text:span></text:p>
              </text:list-item>
              <text:list-item>
                <text:p text:style-name="P12"><text:span text:style-name="T12_1">心理與諮商學系</text:span><text:span text:style-name="T12_2">（</text:span><text:span text:style-name="T12_3">學士班、碩士班、心理與諮商教學碩士學位班</text:span><text:span text:style-name="T12_4">）</text:span></text:p>
              </text:list-item>
              <text:list-item>
                <text:p text:style-name="P13"><text:span text:style-name="T13_1">學習與媒材設計學系</text:span><text:span text:style-name="T13_2">（</text:span><text:span text:style-name="T13_3">學士班、</text:span><text:span text:style-name="T13_4">課程與教學碩士班</text:span><text:span text:style-name="T13_5">、課程與教學碩士學位班、</text:span><text:span text:style-name="T13_6">課程與教學碩士在職專班</text:span><text:span text:style-name="T13_7">）</text:span></text:p>
              </text:list-item>
            </text:list>
          </table:table-cell>
          <table:table-cell table:style-name="Cell7">
            <text:p text:style-name="P14"><text:span text:style-name="T14_1">教育行政與評鑑研究所</text:span><text:span text:style-name="T14_2">（</text:span><text:span text:style-name="T14_3">碩士班、博士班、</text:span><text:span text:style-name="T14_4">碩士在職專班</text:span><text:span text:style-name="T14_5">、學校行政碩士學位班</text:span><text:span text:style-name="T14_6">）</text:span></text:p>
          </table:table-cell>
          <table:table-cell table:style-name="Cell8">
            <text:p text:style-name="P15"><text:span text:style-name="T15_1">（</text:span><text:span text:style-name="T15_2">一</text:span><text:span text:style-name="T15_3">）</text:span><text:span text:style-name="T15_4">語言治療碩士學位學程</text:span></text:p>
            <text:p text:style-name="P16"><text:span text:style-name="T16_1">（</text:span><text:span text:style-name="T16_2">二</text:span><text:span text:style-name="T16_3">）</text:span><text:span text:style-name="T16_4">兒童發展碩士學位學程</text:span></text:p>
          </table:table-cell>
        </table:table-row>
        <table:table-row table:style-name="Row3">
          <table:table-cell table:style-name="Cell9">
            <text:p text:style-name="P17"><text:span text:style-name="T17_1">人文藝術學院</text:span></text:p>
          </table:table-cell>
          <table:table-cell table:style-name="Cell10">
            <text:list text:style-name="LS28" xml:id="list5">
              <text:list-item>
                <text:p text:style-name="P18"><text:span text:style-name="T18_1">中國語文學系</text:span><text:span text:style-name="T18_2">（</text:span><text:span text:style-name="T18_3">學士班、碩士班、博士班、語文教學碩士學位班</text:span><text:span text:style-name="T18_4">）</text:span></text:p>
              </text:list-item>
              <text:list-item>
                <text:p text:style-name="P19"><text:span text:style-name="T19_1">歷史與地理學系</text:span><text:span text:style-name="T19_2">（</text:span><text:span text:style-name="T19_3">學士班、碩士班、社會科教學碩士學位班</text:span><text:span text:style-name="T19_4">）</text:span></text:p>
              </text:list-item>
              <text:list-item>
                <text:p text:style-name="P20"><text:span text:style-name="T20_1">音樂學系</text:span><text:span text:style-name="T20_2">（</text:span><text:span text:style-name="T20_3">學士班、碩士班、音樂教學碩士學位班</text:span><text:span text:style-name="T20_4">）</text:span></text:p>
              </text:list-item>
              <text:list-item>
                <text:p text:style-name="P21"><text:span text:style-name="T21_1">視覺藝術學系</text:span><text:span text:style-name="T21_2">（</text:span><text:span text:style-name="T21_3">學士班、碩士班、視覺藝術教學碩士學位班、碩士在職專班</text:span><text:span text:style-name="T21_4">）</text:span></text:p>
              </text:list-item>
              <text:list-item>
                <text:p text:style-name="P22"><text:span text:style-name="T22_1">英語教學系</text:span><text:span text:style-name="T22_2">（</text:span><text:span text:style-name="T22_3">學士班、碩士班</text:span><text:span text:style-name="T22_4">）</text:span></text:p>
              </text:list-item>
              <text:list-item>
                <text:p text:style-name="P23"><text:span text:style-name="T23_1">社會暨公共事務學系</text:span></text:p>
              </text:list-item>
            </text:list>
          </table:table-cell>
          <table:table-cell table:style-name="Cell11">
            <text:p text:style-name="P24"><text:span text:style-name="T24_1">國民小學教師在職進修公民與社會教學碩士學位班</text:span></text:p>
          </table:table-cell>
          <table:table-cell table:style-name="Cell12">
            <text:p text:style-name="P25"><text:span text:style-name="T25_1">（</text:span><text:span text:style-name="T25_2">一</text:span><text:span text:style-name="T25_3">）</text:span><text:span text:style-name="T25_4">藝術治療碩士學位學程</text:span></text:p>
            <text:p text:style-name="P26"><text:span text:style-name="T26_1">（</text:span><text:span text:style-name="T26_2">二</text:span><text:span text:style-name="T26_3">）</text:span><text:span text:style-name="T26_4">華語文教學碩士學位學程</text:span></text:p>
            <text:p text:style-name="P27"><text:span text:style-name="T27_1">（</text:span><text:span text:style-name="T27_2">三</text:span><text:span text:style-name="T27_3">）</text:span><text:span text:style-name="T27_4">社會學習領域教學碩士學位學程</text:span></text:p>
          </table:table-cell>
        </table:table-row>
        <table:table-row table:style-name="Row4">
          <table:table-cell table:style-name="Cell13">
            <text:p text:style-name="P28"><text:span text:style-name="T28_1">理學院</text:span></text:p>
          </table:table-cell>
          <table:table-cell table:style-name="Cell14">
            <text:list text:style-name="LS30" xml:id="list11">
              <text:list-item>
                <text:p text:style-name="P29"><text:span text:style-name="T29_1">應用物理暨化學系</text:span><text:span text:style-name="T29_2">（</text:span><text:span text:style-name="T29_3">學士班、碩士班、自然科學教學碩士學位班</text:span><text:span text:style-name="T29_4">）</text:span></text:p>
              </text:list-item>
              <text:list-item>
                <text:p text:style-name="P30"><text:span text:style-name="T30_1">地球環境暨生物資源學系</text:span><text:span text:style-name="T30_2">（</text:span><text:span text:style-name="T30_3">學士班、環境教育與資源碩士班</text:span><text:span text:style-name="T30_4">）</text:span></text:p>
              </text:list-item>
              <text:list-item>
                <text:p text:style-name="P31"><text:span text:style-name="T31_1">數學系</text:span><text:span text:style-name="T31_2">（</text:span><text:span text:style-name="T31_3">學士班、數學教育碩士班、</text:span><text:span text:style-name="T31_4">數學教育碩士在職專班</text:span><text:span text:style-name="T31_5">）</text:span></text:p>
              </text:list-item>
              <text:list-item>
                <text:p text:style-name="P32"><text:span text:style-name="T32_1">資訊科學系</text:span><text:span text:style-name="T32_2">（</text:span><text:span text:style-name="T32_3">學士班、碩士班、碩士在職專班</text:span><text:span text:style-name="T32_4">）</text:span></text:p>
              </text:list-item>
              <text:list-item>
                <text:p text:style-name="P33"><text:span text:style-name="T33_1">體育學系</text:span><text:span text:style-name="T33_2">（</text:span><text:span text:style-name="T33_3">學士班、碩士班、體育教學碩士學位班、</text:span><text:span text:style-name="T33_4">碩士在職專班</text:span><text:span text:style-name="T33_5">）</text:span></text:p>
              </text:list-item>
            </text:list>
          </table:table-cell>
          <table:table-cell table:style-name="Cell15">
            <text:p text:style-name="P34"/>
          </table:table-cell>
          <table:table-cell table:style-name="Cell16">
            <text:p text:style-name="P35"><text:span text:style-name="T35_1">（</text:span><text:span text:style-name="T35_2">一</text:span><text:span text:style-name="T35_3">）</text:span><text:span text:style-name="T35_4">數位學習碩士學位學程</text:span></text:p>
            <text:p text:style-name="P36"><text:span text:style-name="T36_1">（</text:span><text:span text:style-name="T36_2">二</text:span><text:span text:style-name="T36_3">）</text:span><text:span text:style-name="T36_4">科學教育碩士學位學程</text:span></text:p>
          </table:table-cell>
        </table:table-row>
        <table:table-row table:style-name="Row5">
          <table:table-cell table:style-name="Cell17">
            <text:p text:style-name="P37"><text:span text:style-name="T37_1">備註</text:span></text:p>
          </table:table-cell>
          <table:table-cell table:style-name="Cell18" table:number-columns-spanned="3">
            <text:p text:style-name="P38"><text:span text:style-name="T38_1">本表自</text:span><text:span text:style-name="T38_2">101</text:span><text:span text:style-name="T38_3">年8月1日生效。</text:span></text:p>
          </table:table-cell>
          <table:covered-table-cell/>
          <table:covered-table-cell/>
        </table:table-row>
      </table:table>
      <text:p text:style-name="P39"/>
      <text:p text:style-name="P40"/>
      <text:p text:style-name="P41"><text:span text:style-name="T41_1">以下空白</text:span><text:bookmark-start text:name="_GoBack"/><text:bookmark-end text:name="_GoBack"/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1pt" style:font-size-asian="11pt" style:font-size-complex="11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/>
    </style:style>
    <style:style style:name="樣式3" style:family="paragraph" style:parent-style-name="Plain_20_Text">
      <style:paragraph-properties fo:text-indent="-4.2cm" fo:margin-left="4.2cm"/>
    </style:style>
    <style:style style:name="樣式1" style:family="paragraph" style:parent-style-name="Normal">
      <style:paragraph-properties fo:text-indent="-2.501cm" fo:margin-left="2.501cm"/>
      <style:text-properties fo:font-size="12pt" style:font-size-asian="12pt"/>
    </style:style>
    <style:style style:name="樣式2" style:family="paragraph" style:parent-style-name="樣式1">
      <style:paragraph-properties fo:text-align="justify" fo:text-indent="-3.401cm" fo:margin-left="3.401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Strong" style:family="text">
      <style:text-properties fo:font-weight="bold" style:font-weight-asian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ialog_text1" style:family="text">
      <style:text-properties fo:color="#000000" style:font-name="sөũ" fo:font-size="13.5pt" style:font-size-asian="13.5pt" style:font-size-complex="13.5pt"/>
    </style:style>
    <style:style style:name="_20_字元" style:display-name=" 字元" style:family="paragraph" style:parent-style-name="Normal">
      <style:paragraph-properties fo:line-height="0.423cm" fo:margin-bottom="0.282cm" fo:orphans="2" fo:widows="2" style:vertical-align="auto"/>
      <style:text-properties style:font-name="Tahoma" fo:font-size="10pt" style:font-size-asian="10pt" fo:language-asian="en" fo:country-asian="US"/>
    </style:style>
    <text:list-style style:name="LS1">
      <text:list-level-style-number style:num-format="一, 十, 一百(繁), ..." text:start-value="28" text:style-name="List1Level0" style:num-suffix="條" style:num-prefix="第" text:level="1">
        <style:list-level-properties text:space-before="0cm" text:min-label-width="2.307cm" fo:text-align="start" text:list-level-position-and-space-mode="label-alignment">
          <style:list-level-label-alignment text:label-followed-by="listtab" fo:margin-left="2.307cm" fo:text-indent="-2.307cm"/>
        </style:list-level-properties>
      </text:list-level-style-number>
    </text:list-style>
    <text:list-style style:name="LS2">
      <text:list-level-style-number style:num-format="一, 十, 一百(繁), ..." text:start-value="5" text:style-name="List2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-complex="新細明體" style:text-underline-style="none"/>
    </style:style>
    <style:style style:name="List3Level1" style:family="text">
      <style:text-properties fo:font-size="10pt" style:font-size-asian="10pt"/>
    </style:style>
    <text:list-style style:name="LS3">
      <text:list-level-style-number style:num-format="一, 十, 一百(繁), ..." text:start-value="8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color="#000000" style:font-name-complex="新細明體" style:text-underline-style="none"/>
      </text:list-level-style-number>
      <text:list-level-style-number style:num-format="一, 十, 一百(繁), ..." text:style-name="List3Level1" style:num-suffix="、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  <style:text-properties fo:font-size="10pt" style:font-size-asian="10p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 style:text-underline-style="none"/>
    </style:style>
    <text:list-style style:name="LS4">
      <text:list-level-style-number style:num-format="一, 十, 一百(繁), ..." text:start-value="5" text:style-name="List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一, 十, 一百(繁), ..." text:start-value="4" text:style-name="List5Level0" style:num-suffix="條" style:num-prefix="第" text:level="1">
        <style:list-level-properties text:space-before="0cm" text:min-label-width="2.222cm" fo:text-align="start" text:list-level-position-and-space-mode="label-alignment">
          <style:list-level-label-alignment text:label-followed-by="listtab" fo:margin-left="2.222cm" fo:text-indent="-2.222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art-value="2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art-value="2" text:style-name="List8Level0" style:num-suffix="、" text:level="1">
        <style:list-level-properties text:space-before="1.164cm" text:min-label-width="0.714cm" fo:text-align="start" text:list-level-position-and-space-mode="label-alignment">
          <style:list-level-label-alignment text:label-followed-by="listtab" fo:margin-left="1.879cm" fo:text-indent="-0.7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1.164cm" text:min-label-width="0.714cm" fo:text-align="start" text:list-level-position-and-space-mode="label-alignment">
          <style:list-level-label-alignment text:label-followed-by="listtab" fo:margin-left="1.879cm" fo:text-indent="-0.714cm"/>
        </style:list-level-properties>
        <style:text-properties style:font-name="標楷體" style:font-name-asian="標楷體"/>
      </text:list-level-style-number>
      <text:list-level-style-number style:num-format="甲, 乙, 丙, ..." text:style-name="List9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.75cm" fo:padding-left="0cm" fo:margin-left="1cm" fo:padding-right="0cm" fo:margin-right="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text-indent="19.685cm"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立師範學院組織規程修正草案</dc:title>
    <meta:initial-creator>DARYL</meta:initial-creator>
    <meta:creation-date>2013-07-24T02:40:00</meta:creation-date>
    <dc:creator>鄭淑卿</dc:creator>
    <dc:date>2013-08-07T09:48:00</dc:date>
    <meta:print-date>2012-11-19T01:11:00</meta:print-date>
    <meta:editing-cycles>8</meta:editing-cycles>
    <meta:editing-duration>PT16M</meta:editing-duration>
    <meta:document-statistic meta:page-count="1" meta:paragraph-count="1" meta:row-count="4" meta:word-count="102" meta:character-count="688" meta:non-whitespace-character-count="587"/>
  </office:meta>
</office:document-meta>
</file>