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Body_20_Text_20_Indent" style:master-page-name="Standard">
      <style:paragraph-properties fo:text-align="justify" fo:text-indent="0cm" fo:line-height="100%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style:font-name="標楷體" style:font-name-asian="標楷體" style:font-size-complex="14pt"/>
    </style:style>
    <style:style style:name="P2" style:family="paragraph" style:parent-style-name="Normal">
      <style:paragraph-properties fo:text-align="center" fo:text-indent="-0.356cm" fo:margin-left="-0.037cm" fo:margin-right="-0.72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Body_20_Text">
      <style:paragraph-properties fo:margin-left="-0.952cm" fo:margin-right="-1.21cm"/>
    </style:style>
    <style:style style:name="T3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3" style:family="text"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Body_20_Text">
      <style:paragraph-properties fo:margin-left="-0.952cm" fo:margin-right="-1.2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格式二">
      <style:paragraph-properties fo:text-indent="3.457cm" fo:orphans="2" fo:widows="2"/>
      <style:text-properties fo:letter-spacing="0cm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494cm" fo:margin-left="0.494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494cm" fo:margin-left="0.494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Annotation_20_text">
      <style:text-properties style:font-name="標楷體" fo:font-size="14pt" style:font-name-asian="標楷體" style:font-size-asian="14pt" style:font-size-complex="14pt" fo:language="en" fo:language-asian="zh" fo:country="US" fo:country-asian="TW"/>
    </style:style>
    <style:style style:name="P12" style:family="paragraph" style:parent-style-name="Annotation_20_text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country="US" fo:country-asian="TW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Body_20_Text_20_Indent">
      <style:paragraph-properties fo:text-align="justify" fo:break-before="page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9_1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19_2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19_3" style:family="text">
      <style:text-properties fo:color="#000000" style:font-name="標楷體" style:font-name-asian="標楷體" style:font-size-complex="14pt" fo:font-weight="bold" style:font-weight-asian="bold"/>
    </style:style>
    <style:style style:name="T19_4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able1" style:family="table">
      <style:table-properties table:align="left" style:width="17.145cm" fo:margin-left="-0.586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8.255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10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" style:family="paragraph" style:parent-style-name="Normal">
      <style:paragraph-properties fo:text-align="justify" fo:text-indent="-9.313cm" fo:margin-left="9.31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9.313cm" fo:margin-left="9.31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 fo:keep-together="always"/>
    </style:style>
    <style:style style:name="Cell2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01cm" fo:keep-together="always"/>
    </style:style>
    <style:style style:name="Cell27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79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01cm" fo:keep-together="always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01cm" fo:keep-together="always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01cm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01cm" fo:keep-together="always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01cm" fo:keep-together="always"/>
    </style:style>
    <style:style style:name="Cell40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09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break-before="page" fo:text-indent="0.247cm" fo:margin-left="0cm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63_2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63_3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標楷體" style:font-name-asian="標楷體" style:font-size-complex="14pt"/>
    </style:style>
    <style:style style:name="Table2" style:family="table">
      <style:table-properties table:align="center" style:width="16.388cm" fo:margin-left="-0.097cm"/>
    </style:style>
    <style:style style:name="Column6" style:family="table-column">
      <style:table-column-properties style:column-width="8.255cm"/>
    </style:style>
    <style:style style:name="Column7" style:family="table-column">
      <style:table-column-properties style:column-width="8.133cm"/>
    </style:style>
    <style:style style:name="Row23" style:family="table-row">
      <style:table-row-properties style:min-row-height="6.278cm"/>
    </style:style>
    <style:style style:name="Cell43" style:family="table-cell">
      <style:table-cell-properties fo:background-color="#f3f3f3"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f3f3f3"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標楷體" style:font-name-asian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9" style:family="paragraph" style:parent-style-name="Body_20_Text_20_Indent" style:master-page-name="MasterPage1">
      <style:paragraph-properties fo:text-align="justify" fo:text-indent="-0.543cm" fo:margin-left="-0.004cm">
        <style:tab-stops>
          <style:tab-stop style:type="left" style:leader-style="none" style:position="2.544cm"/>
        </style:tab-stops>
      </style:paragraph-properties>
    </style:style>
    <style:style style:name="T69_1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69_2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69_3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69_4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able3" style:family="table">
      <style:table-properties table:align="left" style:width="17.145cm" fo:margin-left="-0.586cm"/>
    </style:style>
    <style:style style:name="Column8" style:family="table-column">
      <style:table-column-properties style:column-width="5.08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6.35cm"/>
    </style:style>
    <style:style style:name="Column11" style:family="table-column">
      <style:table-column-properties style:column-width="5.398cm"/>
    </style:style>
    <style:style style:name="Row24" style:family="table-row">
      <style:table-row-properties style:min-row-height="3.838cm" fo:keep-together="always"/>
    </style:style>
    <style:style style:name="Cell4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01cm" fo:keep-together="always"/>
    </style:style>
    <style:style style:name="Cell4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01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4" style:family="paragraph" style:parent-style-name="Normal">
      <style:paragraph-properties fo:text-align="justify" fo:text-inden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01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justify" fo:text-indent="0.84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01cm" fo:keep-together="always"/>
    </style:style>
    <style:style style:name="Cell5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8" style:family="paragraph" style:parent-style-name="Normal">
      <style:paragraph-properties fo:text-align="justify" fo:text-indent="0.84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01cm" fo:keep-together="always"/>
    </style:style>
    <style:style style:name="Cell5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621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4.498cm" fo:keep-together="always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423cm" fo:margin-lef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7" style:family="paragraph" style:parent-style-name="Normal">
      <style:paragraph-properties fo:line-height="0.529cm" fo:margin-right="-5.419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8" style:family="paragraph" style:parent-style-name="Normal">
      <style:paragraph-properties fo:line-height="0.529cm" fo:margin-right="-5.419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9" style:family="paragraph" style:parent-style-name="Normal">
      <style:paragraph-properties fo:line-height="0.529cm" fo:margin-right="-5.419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0" style:family="paragraph" style:parent-style-name="Normal">
      <style:paragraph-properties fo:line-height="0.529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1" style:family="paragraph" style:parent-style-name="Normal">
      <style:paragraph-properties fo:line-height="0.529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2" style:family="paragraph" style:parent-style-name="Normal">
      <style:paragraph-properties fo:line-height="0.529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line-height="0.529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line-height="0.529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line-height="0.529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>
      <style:paragraph-properties fo:line-height="0.529cm" fo:margin-right="-2.561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7" style:family="paragraph" style:parent-style-name="Normal">
      <style:paragraph-properties fo:line-height="0.529cm" fo:margin-right="-2.561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line-height="0.529cm" fo:margin-right="-3.51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423cm" fo:line-height="0.706cm" fo:margin-lef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423cm" fo:line-height="0.706cm" fo:margin-lef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0.423cm" fo:line-height="0.706cm" fo:margin-lef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標楷體" style:font-name-asian="標楷體" style:font-size-complex="14pt"/>
    </style:style>
    <style:style style:name="P11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標楷體" style:font-name-asian="標楷體" style:font-size-complex="14pt"/>
    </style:style>
    <style:style style:name="P117" style:family="paragraph" style:parent-style-name="Body_20_Text">
      <style:paragraph-properties style:line-height-at-least="0cm" fo:margin-left="-0.318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T117_3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6.51cm" fo:margin-left="0.049cm"/>
    </style:style>
    <style:style style:name="Column12" style:family="table-column">
      <style:table-column-properties style:column-width="16.51cm"/>
    </style:style>
    <style:style style:name="Row32" style:family="table-row">
      <style:table-row-properties style:min-row-height="1.101cm" fo:keep-together="always"/>
    </style:style>
    <style:style style:name="Cell5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8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10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01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6.36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5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7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8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9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0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2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3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4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5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101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1.10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6.368cm" fo:keep-together="always"/>
    </style:style>
    <style:style style:name="Cell6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54" style:family="paragraph" style:parent-style-name="Body_20_Text" style:master-page-name="MasterPage2">
      <style:paragraph-properties style:line-height-at-least="0cm" fo:margin-left="-0.318cm"/>
    </style:style>
    <style:style style:name="T154_1" style:family="text">
      <style:text-properties fo:letter-spacing="0.035cm"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55" style:family="paragraph" style:parent-style-name="Body_20_Text" style:master-page-name="MasterPage3">
      <style:paragraph-properties style:line-height-at-least="0cm"/>
    </style:style>
    <style:style style:name="T155_1" style:family="text">
      <style:text-properties fo:letter-spacing="0.035cm" style:font-name="標楷體" fo:font-size="14pt" style:font-name-asian="標楷體" style:font-size-asian="14pt" style:font-size-complex="14pt"/>
    </style:style>
    <style:style style:name="T155_2" style:family="text">
      <style:text-properties fo:letter-spacing="0.035cm" style:font-name="標楷體" fo:font-size="14pt" style:font-name-asian="標楷體" style:font-size-asian="14pt" style:font-size-complex="14pt"/>
    </style:style>
    <style:style style:name="P156" style:family="paragraph" style:parent-style-name="Body_20_Text">
      <style:paragraph-properties fo:text-align="justify" fo:text-indent="-0.949cm" style:line-height-at-least="0cm" fo:margin-left="0.949cm"/>
    </style:style>
    <style:style style:name="T156_1" style:family="text">
      <style:text-properties fo:letter-spacing="0.035cm" style:font-name="標楷體" fo:font-size="14pt" style:font-name-asian="標楷體" style:font-size-asian="14pt" style:font-size-complex="14pt"/>
    </style:style>
    <style:style style:name="P157" style:family="paragraph" style:parent-style-name="Body_20_Text_20_Indent">
      <style:paragraph-properties fo:text-align="justify" fo:text-indent="0cm" style:line-height-at-least="0cm" fo:margin-left="0cm"/>
    </style:style>
    <style:style style:name="T157_1" style:family="text">
      <style:text-properties style:font-name="標楷體" style:font-name-asian="標楷體"/>
    </style:style>
    <style:style style:name="Table5" style:family="table">
      <style:table-properties table:align="left" style:width="16.51cm" fo:margin-left="0.049cm"/>
    </style:style>
    <style:style style:name="Column13" style:family="table-column">
      <style:table-column-properties style:column-width="16.51cm"/>
    </style:style>
    <style:style style:name="Row39" style:family="table-row">
      <style:table-row-properties style:min-row-height="1.506cm" fo:keep-together="always"/>
    </style:style>
    <style:style style:name="Cell6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8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58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8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58_5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8_6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58_7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8_8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9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1.887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17.097cm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61" style:family="paragraph" style:parent-style-name="Body_20_Text" style:master-page-name="MasterPage4">
      <style:paragraph-properties style:line-height-at-least="0cm"/>
    </style:style>
    <style:style style:name="T16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6" style:family="table">
      <style:table-properties table:align="left" style:width="16.51cm" fo:margin-left="0.049cm"/>
    </style:style>
    <style:style style:name="Column14" style:family="table-column">
      <style:table-column-properties style:column-width="16.51cm"/>
    </style:style>
    <style:style style:name="Row42" style:family="table-row">
      <style:table-row-properties style:min-row-height="4.059cm" fo:keep-together="always"/>
    </style:style>
    <style:style style:name="Cell6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2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3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4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5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3.82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8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9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2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3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4" style:family="paragraph" style:parent-style-name="Body_20_Text">
      <style:paragraph-properties style:line-height-at-least="0cm"/>
    </style:style>
    <style:style style:name="T174_1" style:family="text">
      <style:text-properties fo:letter-spacing="0.035cm" style:font-name="標楷體" style:font-name-asian="標楷體"/>
    </style:style>
    <style:style style:name="P175" style:family="paragraph" style:parent-style-name="Body_20_Text">
      <style:paragraph-properties fo:text-align="justify" fo:text-indent="-0.847cm" style:line-height-at-least="0cm" fo:margin-left="0.847cm"/>
    </style:style>
    <style:style style:name="T175_1" style:family="text">
      <style:text-properties fo:letter-spacing="0.035cm" style:font-name="標楷體" style:font-name-asian="標楷體" style:font-weight-complex="bold"/>
    </style:style>
    <style:style style:name="P176" style:family="paragraph" style:parent-style-name="Body_20_Text">
      <style:paragraph-properties fo:text-align="justify" fo:text-indent="0.813cm" style:line-height-at-least="0cm" fo:margin-left="0.002cm"/>
    </style:style>
    <style:style style:name="T176_1" style:family="text">
      <style:text-properties fo:letter-spacing="0.035cm" style:font-name="標楷體" style:font-name-asian="標楷體" fo:font-weight="bold" style:font-weight-asian="bold" style:font-weight-complex="bold"/>
    </style:style>
    <style:style style:name="P177" style:family="paragraph" style:parent-style-name="Body_20_Text">
      <style:paragraph-properties style:line-height-at-least="0cm"/>
      <style:text-properties fo:letter-spacing="0.035cm" style:font-name="標楷體"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78" style:family="paragraph" style:parent-style-name="Body_20_Text" style:master-page-name="MasterPage5">
      <style:paragraph-properties style:line-height-at-least="0cm" fo:margin-left="-0.318cm"/>
    </style:style>
    <style:style style:name="T178_1" style:family="text">
      <style:text-properties fo:letter-spacing="0.035cm" style:font-name="標楷體" fo:font-size="14pt" style:font-name-asian="標楷體" style:font-size-asian="14pt" style:font-size-complex="14pt"/>
    </style:style>
    <style:style style:name="T178_2" style:family="text">
      <style:text-properties fo:letter-spacing="0.035cm" style:font-name="標楷體" fo:font-size="14pt" style:font-name-asian="標楷體" style:font-size-asian="14pt" style:font-size-complex="14pt"/>
    </style:style>
    <style:style style:name="T178_3" style:family="text">
      <style:text-properties fo:letter-spacing="0.035cm" style:font-name="標楷體" fo:font-size="14pt" style:font-name-asian="標楷體" style:font-size-asian="14pt" style:font-size-complex="14pt"/>
    </style:style>
    <style:style style:name="T178_4" style:family="text">
      <style:text-properties fo:letter-spacing="0.035cm" style:font-name="標楷體" fo:font-size="14pt" style:font-name-asian="標楷體" style:font-size-asian="14pt" style:font-size-complex="14pt"/>
    </style:style>
    <style:style style:name="P179" style:family="paragraph" style:parent-style-name="Body_20_Text">
      <style:paragraph-properties style:line-height-at-least="0cm"/>
    </style:style>
    <style:style style:name="T179_1" style:family="text">
      <style:text-properties fo:letter-spacing="0.035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7" style:family="table">
      <style:table-properties table:align="center" style:width="18.182cm" fo:margin-left="-1.766cm"/>
    </style:style>
    <style:style style:name="Column15" style:family="table-column">
      <style:table-column-properties style:column-width="1.868cm" style:use-optimal-column-width="false"/>
    </style:style>
    <style:style style:name="Column16" style:family="table-column">
      <style:table-column-properties style:column-width="2.632cm" style:use-optimal-column-width="false"/>
    </style:style>
    <style:style style:name="Column17" style:family="table-column">
      <style:table-column-properties style:column-width="5.502cm" style:use-optimal-column-width="false"/>
    </style:style>
    <style:style style:name="Column18" style:family="table-column">
      <style:table-column-properties style:column-width="2.127cm" style:use-optimal-column-width="false"/>
    </style:style>
    <style:style style:name="Column19" style:family="table-column">
      <style:table-column-properties style:column-width="2.127cm" style:use-optimal-column-width="false"/>
    </style:style>
    <style:style style:name="Column20" style:family="table-column">
      <style:table-column-properties style:column-width="3.926cm" style:use-optimal-column-width="false"/>
    </style:style>
    <style:style style:name="Row4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Body_20_Text">
      <style:paragraph-properties style:line-height-at-least="0cm" fo:margin-bottom="0.212cm"/>
    </style:style>
    <style:style style:name="T180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1" style:family="paragraph" style:parent-style-name="Body_20_Text">
      <style:paragraph-properties style:line-height-at-least="0cm" fo:margin-bottom="0.212cm"/>
    </style:style>
    <style:style style:name="T181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Body_20_Text">
      <style:paragraph-properties style:line-height-at-least="0cm" fo:margin-bottom="0.212cm" fo:margin-left="0.291cm"/>
    </style:style>
    <style:style style:name="T182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3" style:family="paragraph" style:parent-style-name="Body_20_Text">
      <style:paragraph-properties style:line-height-at-least="0cm" fo:margin-bottom="0.212cm" fo:margin-left="0.291cm"/>
    </style:style>
    <style:style style:name="T183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Body_20_Text">
      <style:paragraph-properties style:line-height-at-least="0cm" fo:margin-bottom="0.212cm" fo:margin-left="0.291cm"/>
    </style:style>
    <style:style style:name="T184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Body_20_Text">
      <style:paragraph-properties style:line-height-at-least="0cm" fo:margin-bottom="0.212cm"/>
    </style:style>
    <style:style style:name="T185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6" style:family="paragraph" style:parent-style-name="Body_20_Text">
      <style:paragraph-properties style:line-height-at-least="0cm" fo:margin-bottom="0.212cm"/>
    </style:style>
    <style:style style:name="T186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Body_20_Text">
      <style:paragraph-properties style:line-height-at-least="0cm" fo:margin-bottom="0.212cm"/>
    </style:style>
    <style:style style:name="T187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8" style:family="paragraph" style:parent-style-name="Body_20_Text">
      <style:paragraph-properties style:line-height-at-least="0cm" fo:margin-bottom="0.212cm"/>
    </style:style>
    <style:style style:name="T188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Body_20_Text">
      <style:paragraph-properties style:line-height-at-least="0cm" fo:margin-bottom="0.212cm" fo:margin-left="0.291cm"/>
    </style:style>
    <style:style style:name="T189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5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Body_20_Text">
      <style:paragraph-properties style:line-height-at-least="0cm" fo:margin-bottom="0.212cm" fo:margin-left="0.291cm"/>
    </style:style>
    <style:style style:name="T190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0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0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0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Body_20_Text">
      <style:paragraph-properties style:line-height-at-least="0cm" fo:margin-bottom="0.212cm" fo:margin-left="0.291cm"/>
    </style:style>
    <style:style style:name="T191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6" style:family="table-row">
      <style:table-row-properties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Body_20_Text">
      <style:paragraph-properties style:line-height-at-least="0cm" fo:margin-bottom="0.212cm" fo:margin-left="0.291cm"/>
    </style:style>
    <style:style style:name="T197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7" style:family="table-row">
      <style:table-row-properties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Body_20_Text">
      <style:paragraph-properties style:line-height-at-least="0cm" fo:margin-bottom="0.212cm" fo:margin-left="0.291cm"/>
    </style:style>
    <style:style style:name="T203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8" style:family="table-row">
      <style:table-row-properties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Body_20_Text">
      <style:paragraph-properties style:line-height-at-least="0cm" fo:margin-bottom="0.212cm" fo:margin-left="0.291cm"/>
    </style:style>
    <style:style style:name="T209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9" style:family="table-row">
      <style:table-row-properties style:use-optimal-row-height="false"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Body_20_Text">
      <style:paragraph-properties style:line-height-at-least="0cm" fo:margin-bottom="0.212cm" fo:margin-left="0.291cm"/>
    </style:style>
    <style:style style:name="T214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4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4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4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Body_20_Text">
      <style:paragraph-properties style:line-height-at-least="0cm" fo:margin-bottom="0.212cm" fo:margin-left="0.291cm"/>
    </style:style>
    <style:style style:name="T215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0" style:family="table-row">
      <style:table-row-properties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Body_20_Text">
      <style:paragraph-properties style:line-height-at-least="0cm" fo:margin-bottom="0.212cm" fo:margin-left="0.291cm"/>
    </style:style>
    <style:style style:name="T221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1" style:family="table-row">
      <style:table-row-properties style:use-optimal-row-height="false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Body_20_Text">
      <style:paragraph-properties style:line-height-at-least="0cm" fo:margin-bottom="0.212cm" fo:margin-left="0.291cm"/>
    </style:style>
    <style:style style:name="T227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2" style:family="table-row">
      <style:table-row-properties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Body_20_Text">
      <style:paragraph-properties style:line-height-at-least="0cm" fo:margin-bottom="0.212cm" fo:margin-left="0.291cm"/>
    </style:style>
    <style:style style:name="T233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Body_20_Text">
      <style:paragraph-properties style:line-height-at-least="0cm" fo:margin-bottom="0.212cm" fo:margin-left="0.291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8" style:family="paragraph" style:parent-style-name="Body_20_Text_20_Indent">
      <style:paragraph-properties fo:text-align="justify" fo:text-indent="-1.482cm" fo:margin-left="1.482cm">
        <style:tab-stops>
          <style:tab-stop style:type="left" style:leader-style="none" style:position="1.058cm"/>
        </style:tab-stops>
      </style:paragraph-properties>
    </style:style>
    <style:style style:name="P239" style:family="paragraph" style:parent-style-name="Body_20_Text">
      <style:paragraph-properties style:line-height-at-least="0cm"/>
      <style:text-properties fo:letter-spacing="0.035cm" style:font-name="標楷體" fo:font-size="14pt" style:font-name-asian="標楷體" style:font-size-asian="14pt" style:font-size-complex="14pt"/>
    </style:style>
    <style:style style:name="P240" style:family="paragraph" style:parent-style-name="Body_20_Text">
      <style:paragraph-properties style:line-height-at-least="0cm"/>
      <style:text-properties fo:letter-spacing="0.035cm" style:font-name="標楷體" fo:font-size="14pt" style:font-name-asian="標楷體" style:font-size-asian="14pt" style:font-size-complex="14pt"/>
    </style:style>
    <style:style style:name="P241" style:family="paragraph" style:parent-style-name="Body_20_Text">
      <style:paragraph-properties style:line-height-at-least="0cm"/>
      <style:text-properties fo:letter-spacing="0.035cm" style:font-name="標楷體" fo:font-size="14pt" style:font-name-asian="標楷體" style:font-size-asian="14pt" style:font-size-complex="14pt"/>
    </style:style>
    <style:style style:name="P242" style:family="paragraph" style:parent-style-name="Body_20_Text">
      <style:paragraph-properties style:line-height-at-least="0cm"/>
    </style:style>
    <style:style style:name="T242_1" style:family="text">
      <style:text-properties fo:letter-spacing="0.035cm" style:font-name="標楷體" fo:font-size="14pt" style:font-name-asian="標楷體" style:font-size-asian="14pt" style:font-size-complex="14pt"/>
    </style:style>
    <style:style style:name="T242_2" style:family="text">
      <style:text-properties fo:letter-spacing="0.035cm"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16.51cm" fo:margin-left="0.049cm"/>
    </style:style>
    <style:style style:name="Column21" style:family="table-column">
      <style:table-column-properties style:column-width="16.51cm"/>
    </style:style>
    <style:style style:name="Row53" style:family="table-row">
      <style:table-row-properties style:min-row-height="1.101cm" fo:keep-together="always"/>
    </style:style>
    <style:style style:name="Cell12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4" style:family="paragraph" style:parent-style-name="Normal">
      <style:paragraph-properties fo:text-align="justify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Body_20_Text">
      <style:paragraph-properties style:line-height-at-least="0cm" fo:margin-left="-0.318cm"/>
    </style:style>
    <style:style style:name="T258_1" style:family="text">
      <style:text-properties fo:letter-spacing="0.035cm" style:font-name="標楷體" style:font-name-asian="標楷體"/>
    </style:style>
    <style:style style:name="P259" style:family="paragraph" style:parent-style-name="Body_20_Text">
      <style:paragraph-properties fo:text-align="justify" style:line-height-at-least="0cm"/>
    </style:style>
    <style:style style:name="T259_1" style:family="text">
      <style:text-properties fo:letter-spacing="0.035cm" style:font-name="標楷體" style:font-name-asian="標楷體" fo:font-weight="bold" style:font-weight-asian="bold" style:font-weight-complex="bold"/>
    </style:style>
    <style:style style:name="P260" style:family="paragraph" style:parent-style-name="Body_20_Text">
      <style:paragraph-properties fo:text-align="justify" fo:text-indent="0.813cm" style:line-height-at-least="0cm"/>
    </style:style>
    <style:style style:name="T260_1" style:family="text">
      <style:text-properties fo:letter-spacing="0.035cm" style:font-name="標楷體" style:font-name-asian="標楷體" fo:font-weight="bold" style:font-weight-asian="bold" style:font-weight-complex="bold"/>
    </style:style>
    <style:style style:name="P261" style:family="paragraph" style:parent-style-name="Body_20_Text">
      <style:paragraph-properties fo:text-align="justify" fo:text-indent="0.813cm" style:line-height-at-least="0cm"/>
    </style:style>
    <style:style style:name="T261_1" style:family="text">
      <style:text-properties fo:letter-spacing="0.035cm" style:font-name="標楷體" style:font-name-asian="標楷體" fo:font-weight="bold" style:font-weight-asian="bold" style:font-weight-complex="bold"/>
    </style:style>
    <style:style style:name="P262" style:family="paragraph" style:parent-style-name="Body_20_Text">
      <style:paragraph-properties fo:text-align="justify" fo:text-indent="0.813cm" style:line-height-at-least="0cm"/>
    </style:style>
    <style:style style:name="T262_1" style:family="text">
      <style:text-properties fo:letter-spacing="0.035cm" style:font-name="標楷體" style:font-name-asian="標楷體" fo:font-weight="bold" style:font-weight-asian="bold" style:font-weight-complex="bold"/>
    </style:style>
    <style:style style:name="P26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264" style:family="paragraph" style:parent-style-name="Normal">
      <style:paragraph-properties fo:text-indent="-0.847cm" fo:line-height="0.882cm" fo:margin-top="0.318cm" fo:margin-left="0.847cm"/>
    </style:style>
  </office:automatic-styles>
  <office:body>
    <office:text>
      <text:section text:style-name="S1" text:name="S1">
        <text:p text:style-name="P1"><text:span text:style-name="T1_1">表1</text:span><text:span text:style-name="T1_2">、</text:span><text:span text:style-name="T1_3">「臺北市政府經管南港瓶蓋工廠國有房地」申請計畫名稱</text:span></text:p>
        <text:p text:style-name="P2"><text:span text:style-name="T2_1">臺北市政府經管南港瓶蓋工廠國有房地辦理活動</text:span></text:p>
        <text:p text:style-name="P3"><text:span text:style-name="T3_1">場地</text:span><text:span text:style-name="T3_2">申請</text:span><text:span text:style-name="T3_3">表</text:span></text:p>
        <text:p text:style-name="P4"/>
        <text:p text:style-name="P5"><text:span text:style-name="T5_1">計畫名稱：＿＿＿＿＿＿＿＿＿＿＿＿＿＿＿＿＿＿＿＿＿</text:span></text:p>
        <text:p text:style-name="P6"/>
        <text:p text:style-name="P7"><text:span text:style-name="T7_1">申<text:s/>請<text:s/>人：＿＿＿＿＿＿＿＿＿＿＿＿＿＿＿＿＿＿＿＿＿</text:span></text:p>
        <text:p text:style-name="P8"/>
        <text:p text:style-name="P9"><text:span text:style-name="T9_1">＊</text:span><text:span text:style-name="T9_2">申請人</text:span><text:span text:style-name="T9_3">已詳讀「</text:span><text:span text:style-name="T9_4">臺北市政府經管南港瓶蓋工廠國有房地</text:span><text:span text:style-name="T9_5">辦理活動</text:span><text:span text:style-name="T9_6">場地</text:span><text:span text:style-name="T9_7">申請公告</text:span><text:span text:style-name="T9_8">」，並同意遵守上開</text:span><text:span text:style-name="T9_9">內容</text:span><text:span text:style-name="T9_10">等相關規範。</text:span></text:p>
        <text:p text:style-name="P10"><text:span text:style-name="T10_1">＊茲申明申請文件所填內容與提供資料、附件等均屬事實無誤，</text:span><text:span text:style-name="T10_2">如有不實，申請人將自負</text:span><text:span text:style-name="T10_3">一切法律責任。</text:span></text:p>
        <text:p text:style-name="P11"/>
        <text:p text:style-name="P12"><text:span text:style-name="T12_1">（申請單位與負責人印章，個人申請僅蓋個人印章）</text:span></text:p>
        <text:p text:style-name="P13"><draw:rect svg:x="2.54cm" svg:y="0.318cm" svg:width="4.762cm" svg:height="4.445cm" draw:style-name="FR1" draw:z-index="0"/></text:p>
        <text:p text:style-name="P14"/>
        <text:p text:style-name="P15"><draw:rect svg:x="9.525cm" svg:y="0cm" svg:width="2.222cm" svg:height="2.222cm" draw:style-name="FR2" draw:z-index="1"/></text:p>
        <text:p text:style-name="P16"/>
        <text:p text:style-name="P17"/>
        <text:p text:style-name="P18"><text:span text:style-name="T18_1">民國<text:s text:c="2"/>年<text:s text:c="3"/>月<text:s text:c="2"/>日</text:span></text:p>
        <text:p text:style-name="P19"><text:span text:style-name="T19_1">表</text:span><text:span text:style-name="T19_2">2、</text:span><text:span text:style-name="T19_3">申請人</text:span><text:span text:style-name="T19_4">資料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0"><text:span text:style-name="T20_1">申請人</text:span><text:span text:style-name="T20_2">/團體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21"><text:span text:style-name="T21_1">性別：</text:span></text:p>
            </table:table-cell>
            <table:covered-table-cell/>
            <table:covered-table-cell/>
            <table:table-cell table:style-name="Cell3" table:number-columns-spanned="2">
              <text:p text:style-name="P22"><text:span text:style-name="T22_1">出生日/立案日：民國<text:s text:c="4"/>年<text:s text:c="3"/>月<text:s text:c="3"/>日</text:span></text:p>
            </table:table-cell>
            <table:covered-table-cell/>
          </table:table-row>
          <table:table-row table:style-name="Row3">
            <table:table-cell table:style-name="Cell4" table:number-columns-spanned="5">
              <text:p text:style-name="P23"><text:span text:style-name="T23_1">身分證</text:span><text:span text:style-name="T23_2">字號/立案字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5" table:number-columns-spanned="3">
              <text:p text:style-name="P24"><text:span text:style-name="T24_1">負責人：</text:span></text:p>
            </table:table-cell>
            <table:covered-table-cell/>
            <table:covered-table-cell/>
            <table:table-cell table:style-name="Cell6" table:number-columns-spanned="2">
              <text:p text:style-name="P25"><text:span text:style-name="T25_1">職稱：</text:span></text:p>
            </table:table-cell>
            <table:covered-table-cell/>
          </table:table-row>
          <table:table-row table:style-name="Row5">
            <table:table-cell table:style-name="Cell7" table:number-columns-spanned="3">
              <text:p text:style-name="P26"><text:span text:style-name="T26_1">聯絡人：</text:span></text:p>
            </table:table-cell>
            <table:covered-table-cell/>
            <table:covered-table-cell/>
            <table:table-cell table:style-name="Cell8" table:number-columns-spanned="2">
              <text:p text:style-name="P27"><text:span text:style-name="T27_1">職稱：</text:span></text:p>
            </table:table-cell>
            <table:covered-table-cell/>
          </table:table-row>
          <table:table-row table:style-name="Row6">
            <table:table-cell table:style-name="Cell9" table:number-columns-spanned="5">
              <text:p text:style-name="P28"><text:span text:style-name="T28_1">戶籍或立案地址：（團體一律填立案地址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0" table:number-columns-spanned="5">
              <text:p text:style-name="P29"><text:span text:style-name="T29_1">通訊地址：</text:span><text:span text:style-name="T29_2">□□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1" table:number-columns-spanned="3">
              <text:p text:style-name="P30"><text:span text:style-name="T30_1">聯絡電話：</text:span></text:p>
            </table:table-cell>
            <table:covered-table-cell/>
            <table:covered-table-cell/>
            <table:table-cell table:style-name="Cell12" table:number-columns-spanned="2">
              <text:p text:style-name="P31"><text:span text:style-name="T31_1">傳真電話：</text:span></text:p>
            </table:table-cell>
            <table:covered-table-cell/>
          </table:table-row>
          <table:table-row table:style-name="Row9">
            <table:table-cell table:style-name="Cell13" table:number-columns-spanned="5">
              <text:p text:style-name="P32"><text:span text:style-name="T32_1">手機：<text:s text:c="32"/></text:span><text:span text:style-name="T32_2"><text:s text:c="2"/>e-mail：<text:s/></text:span><text:span text:style-name="T32_3"><text:s text:c="32"/></text:span></text:p>
              <text:p text:style-name="P33"><text:span text:style-name="T33_1"><text:s/>註：以上聯絡方式於</text:span><text:span text:style-name="T33_2">申請、及活動期間請務必保持連繫暢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14" table:number-columns-spanned="5">
              <text:p text:style-name="P34"><text:span text:style-name="T34_1">其它共同辦理單位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15">
              <text:p text:style-name="P35"><text:span text:style-name="T35_1">主辦單位</text:span></text:p>
            </table:table-cell>
            <table:table-cell table:style-name="Cell16" table:number-columns-spanned="4">
              <text:p text:style-name="P36"/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17">
              <text:p text:style-name="P37"><text:span text:style-name="T37_1">合辦單位</text:span></text:p>
            </table:table-cell>
            <table:table-cell table:style-name="Cell18" table:number-columns-spanned="4">
              <text:p text:style-name="P38"/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19">
              <text:p text:style-name="P39"><text:span text:style-name="T39_1">協辦單位</text:span></text:p>
            </table:table-cell>
            <table:table-cell table:style-name="Cell20" table:number-columns-spanned="4">
              <text:p text:style-name="P40"/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21">
              <text:p text:style-name="P41"><text:span text:style-name="T41_1">承辦單位</text:span></text:p>
            </table:table-cell>
            <table:table-cell table:style-name="Cell22" table:number-columns-spanned="4">
              <text:p text:style-name="P42"/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23">
              <text:p text:style-name="P43"><text:span text:style-name="T43_1">贊助單位</text:span></text:p>
            </table:table-cell>
            <table:table-cell table:style-name="Cell24" table:number-columns-spanned="4">
              <text:p text:style-name="P44"/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25">
              <text:p text:style-name="P45"><text:span text:style-name="T45_1">指導單位</text:span></text:p>
            </table:table-cell>
            <table:table-cell table:style-name="Cell26" table:number-columns-spanned="4">
              <text:p text:style-name="P46"/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27" table:number-columns-spanned="5">
              <text:p text:style-name="P47"><text:span text:style-name="T47_1">近三年辦過之活動：（可檢附相關資料，但不得超過4張A4紙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28" table:number-columns-spanned="2">
              <text:p text:style-name="P48"><text:span text:style-name="T48_1">活動名稱</text:span></text:p>
            </table:table-cell>
            <table:covered-table-cell/>
            <table:table-cell table:style-name="Cell29" table:number-columns-spanned="2">
              <text:p text:style-name="P49"><text:span text:style-name="T49_1">時間</text:span></text:p>
            </table:table-cell>
            <table:covered-table-cell/>
            <table:table-cell table:style-name="Cell30">
              <text:p text:style-name="P50"><text:span text:style-name="T50_1">地點</text:span></text:p>
            </table:table-cell>
          </table:table-row>
          <table:table-row table:style-name="Row19">
            <table:table-cell table:style-name="Cell31" table:number-columns-spanned="2">
              <text:p text:style-name="P51"/>
            </table:table-cell>
            <table:covered-table-cell/>
            <table:table-cell table:style-name="Cell32" table:number-columns-spanned="2">
              <text:p text:style-name="P52"/>
            </table:table-cell>
            <table:covered-table-cell/>
            <table:table-cell table:style-name="Cell33">
              <text:p text:style-name="P53"/>
            </table:table-cell>
          </table:table-row>
          <table:table-row table:style-name="Row20">
            <table:table-cell table:style-name="Cell34" table:number-columns-spanned="2">
              <text:p text:style-name="P54"/>
            </table:table-cell>
            <table:covered-table-cell/>
            <table:table-cell table:style-name="Cell35" table:number-columns-spanned="2">
              <text:p text:style-name="P55"/>
            </table:table-cell>
            <table:covered-table-cell/>
            <table:table-cell table:style-name="Cell36">
              <text:p text:style-name="P56"/>
            </table:table-cell>
          </table:table-row>
          <table:table-row table:style-name="Row21">
            <table:table-cell table:style-name="Cell37" table:number-columns-spanned="2">
              <text:p text:style-name="P57"/>
            </table:table-cell>
            <table:covered-table-cell/>
            <table:table-cell table:style-name="Cell38" table:number-columns-spanned="2">
              <text:p text:style-name="P58"/>
            </table:table-cell>
            <table:covered-table-cell/>
            <table:table-cell table:style-name="Cell39">
              <text:p text:style-name="P59"/>
            </table:table-cell>
          </table:table-row>
          <table:table-row table:style-name="Row22">
            <table:table-cell table:style-name="Cell40" table:number-columns-spanned="2">
              <text:p text:style-name="P60"/>
            </table:table-cell>
            <table:covered-table-cell/>
            <table:table-cell table:style-name="Cell41" table:number-columns-spanned="2">
              <text:p text:style-name="P61"/>
            </table:table-cell>
            <table:covered-table-cell/>
            <table:table-cell table:style-name="Cell42">
              <text:p text:style-name="P62"/>
            </table:table-cell>
          </table:table-row>
        </table:table>
        <text:p text:style-name="P63"><text:bookmark-start text:name="OLE_LINK2"/><text:span text:style-name="T63_1">表</text:span><text:bookmark-end text:name="OLE_LINK2"/><text:span text:style-name="T63_2">3、申請人</text:span><text:span text:style-name="T63_3">證件影本</text:span></text:p>
        <text:p text:style-name="P64"><text:span text:style-name="T64_1">個人</text:span><text:span text:style-name="T64_2">申請人</text:span><text:span text:style-name="T64_3">請黏貼身分證正反面影本，團體</text:span><text:span text:style-name="T64_4">申請人</text:span><text:span text:style-name="T64_5">請檢附立案登記之有效期限證明影本</text:span></text:p>
        <text:p text:style-name="P65"/>
        <table:table table:style-name="Table2">
          <table:table-column table:style-name="Column6"/>
          <table:table-column table:style-name="Column7"/>
          <table:table-row table:style-name="Row23">
            <table:table-cell table:style-name="Cell43">
              <text:p text:style-name="P66"><text:span text:style-name="T66_1">正面</text:span></text:p>
            </table:table-cell>
            <table:table-cell table:style-name="Cell44">
              <text:p text:style-name="P67"><text:span text:style-name="T67_1">反面</text:span></text:p>
            </table:table-cell>
          </table:table-row>
        </table:table>
        <text:p text:style-name="P68"/>
      </text:section>
      <text:section text:style-name="S2" text:name="S2">
        <text:p text:style-name="P69"><text:span text:style-name="T69_1">表</text:span><text:span text:style-name="T69_2">4、</text:span><text:span text:style-name="T69_3">活動申請</text:span><text:span text:style-name="T69_4">概要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24">
            <table:table-cell table:style-name="Cell45" table:number-columns-spanned="4">
              <text:p text:style-name="P70"><text:span text:style-name="T70_1">申請活動簡介：</text:span></text:p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6" table:number-columns-spanned="4">
              <text:p text:style-name="P82"><text:span text:style-name="T82_1">計畫使用時間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47" table:number-columns-spanned="2">
              <text:p text:style-name="P83"><text:span text:style-name="T83_1">民國<text:s text:c="2"/>年<text:s text:c="3"/>月<text:s text:c="3"/>日</text:span></text:p>
            </table:table-cell>
            <table:covered-table-cell/>
            <table:table-cell table:style-name="Cell48" table:number-columns-spanned="2">
              <text:p text:style-name="P84"><text:span text:style-name="T84_1">□</text:span><text:span text:style-name="T84_2">上午<text:s text:c="12"/></text:span><text:span text:style-name="T84_3">□</text:span><text:span text:style-name="T84_4">下午<text:s text:c="12"/></text:span><text:span text:style-name="T84_5">□</text:span><text:span text:style-name="T84_6">晚上</text:span></text:p>
            </table:table-cell>
            <table:covered-table-cell/>
          </table:table-row>
          <table:table-row table:style-name="Row27">
            <table:table-cell table:style-name="Cell49" table:number-columns-spanned="2">
              <text:p text:style-name="P85"><text:span text:style-name="T85_1">民國<text:s text:c="3"/>年<text:s text:c="2"/>月<text:s text:c="3"/>日</text:span></text:p>
            </table:table-cell>
            <table:covered-table-cell/>
            <table:table-cell table:style-name="Cell50" table:number-columns-spanned="2">
              <text:p text:style-name="P86"><text:span text:style-name="T86_1">□</text:span><text:span text:style-name="T86_2">上午<text:s text:c="12"/></text:span><text:span text:style-name="T86_3">□</text:span><text:span text:style-name="T86_4">下午<text:s text:c="12"/></text:span><text:span text:style-name="T86_5">□</text:span><text:span text:style-name="T86_6">晚上</text:span></text:p>
            </table:table-cell>
            <table:covered-table-cell/>
          </table:table-row>
          <table:table-row table:style-name="Row28">
            <table:table-cell table:style-name="Cell51" table:number-columns-spanned="2">
              <text:p text:style-name="P87"><text:span text:style-name="T87_1">民國<text:s text:c="2"/>年<text:s text:c="3"/>月<text:s text:c="3"/>日</text:span></text:p>
            </table:table-cell>
            <table:covered-table-cell/>
            <table:table-cell table:style-name="Cell52" table:number-columns-spanned="2">
              <text:p text:style-name="P88"><text:span text:style-name="T88_1">□</text:span><text:span text:style-name="T88_2">上午<text:s text:c="12"/></text:span><text:span text:style-name="T88_3">□</text:span><text:span text:style-name="T88_4">下午<text:s text:c="12"/></text:span><text:span text:style-name="T88_5">□</text:span><text:span text:style-name="T88_6">晚上</text:span></text:p>
            </table:table-cell>
            <table:covered-table-cell/>
          </table:table-row>
          <table:table-row table:style-name="Row29">
            <table:table-cell table:style-name="Cell53" table:number-columns-spanned="4">
              <text:p text:style-name="P89"><text:span text:style-name="T89_1">計畫使用區域：（如借用區域為不同時段，每一區域請填一張總表）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54" table:number-columns-spanned="4">
              <text:p text:style-name="P90"/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5">
              <text:p text:style-name="P91"><text:span text:style-name="T91_1">內容屬性：</text:span></text:p>
              <text:p text:style-name="P92"><text:span text:style-name="T92_1">□</text:span><text:span text:style-name="T92_2">都市再生相關活動</text:span></text:p>
              <text:p text:style-name="P93"><text:span text:style-name="T93_1">□</text:span><text:span text:style-name="T93_2">藝文展演活動</text:span></text:p>
              <text:p text:style-name="P94"><text:span text:style-name="T94_1">□</text:span><text:span text:style-name="T94_2">創意設計相關活動</text:span></text:p>
              <text:p text:style-name="P95"><text:span text:style-name="T95_1">□</text:span><text:span text:style-name="T95_2">經</text:span><text:span text:style-name="T95_3">本府核定活動</text:span></text:p>
            </table:table-cell>
            <table:table-cell table:style-name="Cell56" table:number-columns-spanned="2">
              <text:p text:style-name="P96"><text:span text:style-name="T96_1">文化創意範疇：（請勾選）</text:span></text:p>
              <text:p text:style-name="P97"><text:span text:style-name="T97_1">□</text:span><text:span text:style-name="T97_2">視覺藝術產業<text:s text:c="6"/></text:span></text:p>
              <text:p text:style-name="P98"><text:span text:style-name="T98_1">□</text:span><text:span text:style-name="T98_2">設計品牌時尚產業<text:s text:c="9"/></text:span></text:p>
              <text:p text:style-name="P99"><text:span text:style-name="T99_1">□</text:span><text:span text:style-name="T99_2">數位遊戲產業</text:span></text:p>
              <text:p text:style-name="P100"><text:span text:style-name="T100_1">□</text:span><text:span text:style-name="T100_2">音樂與表演藝術產業</text:span></text:p>
              <text:p text:style-name="P101"><text:span text:style-name="T101_1">□</text:span><text:span text:style-name="T101_2">建築設計產業<text:s text:c="13"/></text:span></text:p>
              <text:p text:style-name="P102"><text:span text:style-name="T102_1">□</text:span><text:span text:style-name="T102_2">電腦動畫產業<text:s text:c="6"/></text:span></text:p>
              <text:p text:style-name="P103"><text:span text:style-name="T103_1">□</text:span><text:span text:style-name="T103_2">文化展演設施產業<text:s text:c="6"/></text:span></text:p>
              <text:p text:style-name="P104"><text:span text:style-name="T104_1">□</text:span><text:span text:style-name="T104_2">創意生活產業<text:s text:c="6"/></text:span></text:p>
              <text:p text:style-name="P105"><text:span text:style-name="T105_1">□</text:span><text:span text:style-name="T105_2">工藝產業<text:s text:c="4"/></text:span></text:p>
              <text:p text:style-name="P106"><text:span text:style-name="T106_1">□</text:span><text:span text:style-name="T106_2">數位出版與數位典藏</text:span></text:p>
              <text:p text:style-name="P107"><text:span text:style-name="T107_1">□</text:span><text:span text:style-name="T107_2">設計產業<text:s text:c="4"/></text:span></text:p>
              <text:p text:style-name="P108"><text:span text:style-name="T108_1">□</text:span><text:span text:style-name="T108_2">其他（請說明）________________</text:span></text:p>
              <text:p text:style-name="P109"/>
            </table:table-cell>
            <table:covered-table-cell/>
            <table:table-cell table:style-name="Cell57">
              <text:p text:style-name="P110"><text:span text:style-name="T110_1">辦理機關：</text:span></text:p>
              <text:p text:style-name="P111"><text:span text:style-name="T111_1">□</text:span><text:span text:style-name="T111_2">非本府或所屬各機關參與辦理</text:span></text:p>
              <text:p text:style-name="P112"><text:span text:style-name="T112_1">□</text:span><text:span text:style-name="T112_2">本府或所屬各機關主辦</text:span></text:p>
              <text:p text:style-name="P113"><text:span text:style-name="T113_1">□</text:span><text:span text:style-name="T113_2">本府或所屬各機關共同主辦或合辦</text:span></text:p>
              <text:p text:style-name="P114"><text:span text:style-name="T114_1">□</text:span><text:span text:style-name="T114_2">本府或所屬各機關為贊助、協辦或指導單位</text:span></text:p>
            </table:table-cell>
          </table:table-row>
        </table:table>
        <text:p text:style-name="P115"/>
        <text:p text:style-name="P116"/>
        <text:p text:style-name="P117"><text:span text:style-name="T117_1">表5、活動</text:span><text:span text:style-name="T117_2">內容</text:span><text:span text:style-name="T117_3">或活動企劃書</text:span></text:p>
        <table:table table:style-name="Table4">
          <table:table-column table:style-name="Column12"/>
          <table:table-row table:style-name="Row32">
            <table:table-cell table:style-name="Cell58">
              <text:p text:style-name="P118"><text:span text:style-name="T118_1">活動</text:span><text:span text:style-name="T118_2">名稱</text:span><text:span text:style-name="T118_3">：</text:span></text:p>
            </table:table-cell>
          </table:table-row>
          <table:table-row table:style-name="Row33">
            <table:table-cell table:style-name="Cell59">
              <text:p text:style-name="P119"><text:span text:style-name="T119_1">使用地點：</text:span></text:p>
              <text:p text:style-name="P120"/>
            </table:table-cell>
          </table:table-row>
          <table:table-row table:style-name="Row34">
            <table:table-cell table:style-name="Cell60">
              <text:p text:style-name="P121"><text:span text:style-name="T121_1">使用時間（含進場、撤場時間）：</text:span></text:p>
              <text:p text:style-name="P122"/>
            </table:table-cell>
          </table:table-row>
          <table:table-row table:style-name="Row35">
            <table:table-cell table:style-name="Cell61">
              <text:p text:style-name="P123"><text:span text:style-name="T123_1">使用目的：</text:span></text:p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</table:table-cell>
          </table:table-row>
          <table:table-row table:style-name="Row36">
            <table:table-cell table:style-name="Cell62">
              <text:p text:style-name="P137"><text:span text:style-name="T137_1">邀請來賓：</text:span></text:p>
            </table:table-cell>
          </table:table-row>
          <table:table-row table:style-name="Row37">
            <table:table-cell table:style-name="Cell63">
              <text:p text:style-name="P138"><text:span text:style-name="T138_1">預期參加人數：</text:span></text:p>
            </table:table-cell>
          </table:table-row>
          <table:table-row table:style-name="Row38">
            <table:table-cell table:style-name="Cell64">
              <text:p text:style-name="P139"><text:span text:style-name="T139_1">預期效益：</text:span><text:span text:style-name="T139_2"><text:s/></text:span></text:p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</table:table-cell>
          </table:table-row>
        </table:table>
      </text:section>
      <text:section text:style-name="S3" text:name="S3">
        <text:p text:style-name="P154"><text:span text:style-name="T154_1">表6、場地內外所需張貼之海報、宣傳標語與其他文宣品，其內容、張貼地點與方式。</text:span></text:p>
      </text:section>
      <text:section text:style-name="S4" text:name="S4">
        <text:p text:style-name="P155"><text:span text:style-name="T155_1">表7、</text:span><text:span text:style-name="T155_2">使用場地所需搭建台架與電器設備之種類及搭建地點方式</text:span></text:p>
        <text:p text:style-name="P156"><text:span text:style-name="T156_1">〈應依比例詳繪平面圖及立面圖〉</text:span></text:p>
        <text:p text:style-name="P157"><text:span text:style-name="T157_1">註：倘需設置下列設備設施，請標示清楚配置情形，並註明材質及尺寸：主舞台、燈光音響設備位置、發電機、廣告宣傳物品、服務台、觀眾區、醫療服務站、棚架、黃色警示繩區（管制區）、其它必要之設備</text:span></text:p>
        <table:table table:style-name="Table5">
          <table:table-column table:style-name="Column13"/>
          <table:table-row table:style-name="Row39">
            <table:table-cell table:style-name="Cell65">
              <text:p text:style-name="P158"><text:span text:style-name="T158_1">主設施：</text:span><text:span text:style-name="T158_2"><text:s text:c="5"/></text:span><text:span text:style-name="T158_3">公尺*</text:span><text:span text:style-name="T158_4"><text:s text:c="5"/></text:span><text:span text:style-name="T158_5">公尺*</text:span><text:span text:style-name="T158_6"><text:s text:c="5"/></text:span><text:span text:style-name="T158_7">公尺（請於陸、</text:span><text:span text:style-name="T158_8">活動用舞台或棚架之規模圖呈現</text:span><text:span text:style-name="T158_9">平面圖及立面圖，並標明尺寸與材質）。</text:span></text:p>
            </table:table-cell>
          </table:table-row>
          <table:table-row table:style-name="Row40">
            <table:table-cell table:style-name="Cell66">
              <text:p text:style-name="P159"><text:span text:style-name="T159_1">燈光音響設備：</text:span></text:p>
            </table:table-cell>
          </table:table-row>
          <table:table-row table:style-name="Row41">
            <table:table-cell table:style-name="Cell67">
              <text:p text:style-name="P160"><text:span text:style-name="T160_1">其它必要之設施，請說明項目、數量及放置地點。</text:span></text:p>
            </table:table-cell>
          </table:table-row>
        </table:table>
      </text:section>
      <text:section text:style-name="S5" text:name="S5">
        <text:p text:style-name="P161"><text:span text:style-name="T161_1">表8、</text:span><text:span text:style-name="T161_2">維持場</text:span><text:span text:style-name="T161_3">地</text:span><text:span text:style-name="T161_4">內外秩序及交通之方案</text:span></text:p>
        <table:table table:style-name="Table6">
          <table:table-column table:style-name="Column14"/>
          <table:table-row table:style-name="Row42">
            <table:table-cell table:style-name="Cell68">
              <text:p text:style-name="P162"><text:span text:style-name="T162_1">場地</text:span><text:span text:style-name="T162_2">秩序維護方案：</text:span></text:p>
              <text:p text:style-name="P163"/>
              <text:p text:style-name="P164"/>
              <text:p text:style-name="P165"/>
              <text:p text:style-name="P166"/>
              <text:p text:style-name="P167"/>
            </table:table-cell>
          </table:table-row>
          <table:table-row table:style-name="Row43">
            <table:table-cell table:style-name="Cell69">
              <text:p text:style-name="P168"><text:span text:style-name="T168_1">交通秩序維持方案</text:span><text:span text:style-name="T168_2">：</text:span></text:p>
              <text:p text:style-name="P169"/>
              <text:p text:style-name="P170"/>
              <text:p text:style-name="P171"/>
              <text:p text:style-name="P172"/>
              <text:p text:style-name="P173"/>
            </table:table-cell>
          </table:table-row>
        </table:table>
        <text:p text:style-name="P174"><text:span text:style-name="T174_1">（表格可自行延伸填寫）</text:span></text:p>
        <text:p text:style-name="P175"><text:span text:style-name="T175_1">備註：</text:span></text:p>
        <text:p text:style-name="P176"><text:span text:style-name="T176_1">倘需義交協勤，應依「臺北市交通義勇警察大隊編組協勤實施規定」，向各該警察分局申請。遇有妨害安寧秩序非警力協調不足以排除時，請事先申請警力支援。（自行負擔維持秩序之費用）</text:span></text:p>
        <text:p text:style-name="P177"/>
      </text:section>
      <text:section text:style-name="S6" text:name="S6">
        <text:p text:style-name="P178"><text:span text:style-name="T178_1">表9</text:span><text:span text:style-name="T178_2">、</text:span><text:span text:style-name="T178_3">活動前及當日</text:span><text:span text:style-name="T178_4">詳細流程圖</text:span></text:p>
        <text:p text:style-name="P179"><text:span text:style-name="T179_1">活動前及當日工作流程：（請依實際工作流程詳細填列）</text:span></text:p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44">
            <table:table-cell table:style-name="Cell70">
              <text:p text:style-name="P180"><text:span text:style-name="T180_1">使用</text:span></text:p>
              <text:p text:style-name="P181"><text:span text:style-name="T181_1">日期</text:span></text:p>
            </table:table-cell>
            <table:table-cell table:style-name="Cell71">
              <text:p text:style-name="P182"><text:span text:style-name="T182_1">時間</text:span></text:p>
              <text:p text:style-name="P183"><text:span text:style-name="T183_1">起</text:span><text:span text:style-name="T183_2">—</text:span><text:span text:style-name="T183_3">迄</text:span></text:p>
            </table:table-cell>
            <table:table-cell table:style-name="Cell72">
              <text:p text:style-name="P184"><text:span text:style-name="T184_1">工作內容</text:span></text:p>
            </table:table-cell>
            <table:table-cell table:style-name="Cell73">
              <text:p text:style-name="P185"><text:span text:style-name="T185_1">人力</text:span></text:p>
              <text:p text:style-name="P186"><text:span text:style-name="T186_1">配置</text:span></text:p>
            </table:table-cell>
            <table:table-cell table:style-name="Cell74">
              <text:p text:style-name="P187"><text:span text:style-name="T187_1">協力</text:span></text:p>
              <text:p text:style-name="P188"><text:span text:style-name="T188_1">單位</text:span></text:p>
            </table:table-cell>
            <table:table-cell table:style-name="Cell75">
              <text:p text:style-name="P189"><text:span text:style-name="T189_1">備註</text:span></text:p>
            </table:table-cell>
          </table:table-row>
          <table:table-row table:style-name="Row45">
            <table:table-cell table:style-name="Cell76" table:number-rows-spanned="4">
              <text:p text:style-name="P190"><text:span text:style-name="T190_1">○</text:span><text:span text:style-name="T190_2">月</text:span><text:span text:style-name="T190_3">○</text:span><text:span text:style-name="T190_4">日</text:span></text:p>
            </table:table-cell>
            <table:table-cell table:style-name="Cell77">
              <text:p text:style-name="P191"><text:span text:style-name="T191_1">—</text:span></text:p>
            </table:table-cell>
            <table:table-cell table:style-name="Cell78">
              <text:p text:style-name="P192"/>
            </table:table-cell>
            <table:table-cell table:style-name="Cell79">
              <text:p text:style-name="P193"/>
            </table:table-cell>
            <table:table-cell table:style-name="Cell80">
              <text:p text:style-name="P194"/>
            </table:table-cell>
            <table:table-cell table:style-name="Cell81">
              <text:p text:style-name="P195"/>
            </table:table-cell>
          </table:table-row>
          <table:table-row table:style-name="Row46">
            <table:covered-table-cell table:style-name="Cell82">
              <text:p text:style-name="P196"/>
            </table:covered-table-cell>
            <table:table-cell table:style-name="Cell83">
              <text:p text:style-name="P197"><text:span text:style-name="T197_1">—</text:span></text:p>
            </table:table-cell>
            <table:table-cell table:style-name="Cell84">
              <text:p text:style-name="P198"/>
            </table:table-cell>
            <table:table-cell table:style-name="Cell85">
              <text:p text:style-name="P199"/>
            </table:table-cell>
            <table:table-cell table:style-name="Cell86">
              <text:p text:style-name="P200"/>
            </table:table-cell>
            <table:table-cell table:style-name="Cell87">
              <text:p text:style-name="P201"/>
            </table:table-cell>
          </table:table-row>
          <table:table-row table:style-name="Row47">
            <table:covered-table-cell table:style-name="Cell88">
              <text:p text:style-name="P202"/>
            </table:covered-table-cell>
            <table:table-cell table:style-name="Cell89">
              <text:p text:style-name="P203"><text:span text:style-name="T203_1">—</text:span></text:p>
            </table:table-cell>
            <table:table-cell table:style-name="Cell90">
              <text:p text:style-name="P204"/>
            </table:table-cell>
            <table:table-cell table:style-name="Cell91">
              <text:p text:style-name="P205"/>
            </table:table-cell>
            <table:table-cell table:style-name="Cell92">
              <text:p text:style-name="P206"/>
            </table:table-cell>
            <table:table-cell table:style-name="Cell93">
              <text:p text:style-name="P207"/>
            </table:table-cell>
          </table:table-row>
          <table:table-row table:style-name="Row48">
            <table:covered-table-cell table:style-name="Cell94">
              <text:p text:style-name="P208"/>
            </table:covered-table-cell>
            <table:table-cell table:style-name="Cell95">
              <text:p text:style-name="P209"><text:span text:style-name="T209_1">—</text:span></text:p>
            </table:table-cell>
            <table:table-cell table:style-name="Cell96">
              <text:p text:style-name="P210"/>
            </table:table-cell>
            <table:table-cell table:style-name="Cell97">
              <text:p text:style-name="P211"/>
            </table:table-cell>
            <table:table-cell table:style-name="Cell98">
              <text:p text:style-name="P212"/>
            </table:table-cell>
            <table:table-cell table:style-name="Cell99">
              <text:p text:style-name="P213"/>
            </table:table-cell>
          </table:table-row>
          <table:table-row table:style-name="Row49">
            <table:table-cell table:style-name="Cell100" table:number-rows-spanned="4">
              <text:p text:style-name="P214"><text:span text:style-name="T214_1">○</text:span><text:span text:style-name="T214_2">月</text:span><text:span text:style-name="T214_3">○</text:span><text:span text:style-name="T214_4">日</text:span></text:p>
            </table:table-cell>
            <table:table-cell table:style-name="Cell101">
              <text:p text:style-name="P215"><text:span text:style-name="T215_1">—</text:span></text:p>
            </table:table-cell>
            <table:table-cell table:style-name="Cell102">
              <text:p text:style-name="P216"/>
            </table:table-cell>
            <table:table-cell table:style-name="Cell103">
              <text:p text:style-name="P217"/>
            </table:table-cell>
            <table:table-cell table:style-name="Cell104">
              <text:p text:style-name="P218"/>
            </table:table-cell>
            <table:table-cell table:style-name="Cell105">
              <text:p text:style-name="P219"/>
            </table:table-cell>
          </table:table-row>
          <table:table-row table:style-name="Row50">
            <table:covered-table-cell table:style-name="Cell106">
              <text:p text:style-name="P220"/>
            </table:covered-table-cell>
            <table:table-cell table:style-name="Cell107">
              <text:p text:style-name="P221"><text:span text:style-name="T221_1">—</text:span></text:p>
            </table:table-cell>
            <table:table-cell table:style-name="Cell108">
              <text:p text:style-name="P222"/>
            </table:table-cell>
            <table:table-cell table:style-name="Cell109">
              <text:p text:style-name="P223"/>
            </table:table-cell>
            <table:table-cell table:style-name="Cell110">
              <text:p text:style-name="P224"/>
            </table:table-cell>
            <table:table-cell table:style-name="Cell111">
              <text:p text:style-name="P225"/>
            </table:table-cell>
          </table:table-row>
          <table:table-row table:style-name="Row51">
            <table:covered-table-cell table:style-name="Cell112">
              <text:p text:style-name="P226"/>
            </table:covered-table-cell>
            <table:table-cell table:style-name="Cell113">
              <text:p text:style-name="P227"><text:span text:style-name="T227_1">—</text:span></text:p>
            </table:table-cell>
            <table:table-cell table:style-name="Cell114">
              <text:p text:style-name="P228"/>
            </table:table-cell>
            <table:table-cell table:style-name="Cell115">
              <text:p text:style-name="P229"/>
            </table:table-cell>
            <table:table-cell table:style-name="Cell116">
              <text:p text:style-name="P230"/>
            </table:table-cell>
            <table:table-cell table:style-name="Cell117">
              <text:p text:style-name="P231"/>
            </table:table-cell>
          </table:table-row>
          <table:table-row table:style-name="Row52">
            <table:covered-table-cell table:style-name="Cell118">
              <text:p text:style-name="P232"/>
            </table:covered-table-cell>
            <table:table-cell table:style-name="Cell119">
              <text:p text:style-name="P233"><text:span text:style-name="T233_1">—</text:span></text:p>
            </table:table-cell>
            <table:table-cell table:style-name="Cell120">
              <text:p text:style-name="P234"/>
            </table:table-cell>
            <table:table-cell table:style-name="Cell121">
              <text:p text:style-name="P235"/>
            </table:table-cell>
            <table:table-cell table:style-name="Cell122">
              <text:p text:style-name="P236"/>
            </table:table-cell>
            <table:table-cell table:style-name="Cell123">
              <text:p text:style-name="P237"/>
            </table:table-cell>
          </table:table-row>
        </table:table>
        <text:p text:style-name="P238"/>
        <text:p text:style-name="P239"/>
        <text:p text:style-name="P240"/>
        <text:p text:style-name="P241"/>
        <text:p text:style-name="P242"><text:span text:style-name="T242_1">表10、</text:span><text:span text:style-name="T242_2">善後復原計畫</text:span></text:p>
        <table:table table:style-name="Table8">
          <table:table-column table:style-name="Column21"/>
          <table:table-row table:style-name="Row53">
            <table:table-cell table:style-name="Cell124">
              <text:p text:style-name="P243"><text:span text:style-name="T243_1">善後復原計畫：</text:span></text:p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P256"/>
              <text:p text:style-name="P257"/>
            </table:table-cell>
          </table:table-row>
        </table:table>
        <text:p text:style-name="P258"><text:span text:style-name="T258_1">範例：（請依活動實際需求，擬訂合宜計畫）</text:span></text:p>
        <text:p text:style-name="P259"><text:span text:style-name="T259_1">善後復原計畫：</text:span></text:p>
        <text:p text:style-name="P260"><text:span text:style-name="T260_1">為避免破壞現有路面及公共設施，現有活動告示牌及使用工程架設，都以活動方式搭設，如造成路面受損，應負修復全責。</text:span></text:p>
        <text:p text:style-name="P261"><text:span text:style-name="T261_1">活動結束後，以最迅速的方式將活動場地恢復原狀。</text:span></text:p>
        <text:p text:style-name="P262"><text:span text:style-name="T262_1">自組清潔維護隊，活動結束後負責現場清潔及場地復原工作，並立即將垃圾清離現場。</text:span></text:p>
        <text:p text:style-name="P263"/>
        <text:p text:style-name="P2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本文縮排_20_字元" style:display-name="本文縮排 字元" style:family="text">
      <style:text-properties fo:color="#000000" style:font-name="細明體"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Body_20_Text" style:display-name="Body Text" style:family="paragraph" style:parent-style-name="Normal">
      <style:paragraph-properties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/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一〇, 一〇〇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2.328cm" text:min-label-width="0.847cm" fo:text-align="start" text:list-level-position-and-space-mode="label-alignment">
          <style:list-level-label-alignment text:label-followed-by="listtab" fo:margin-left="-1.48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0.635cm" text:min-label-distance="0.847cm" fo:text-align="end" text:list-level-position-and-space-mode="label-alignment">
          <style:list-level-label-alignment text:label-followed-by="listtab" fo:margin-left="-0.63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0.635cm" text:min-label-width="0.847cm" fo:text-align="start" text:list-level-position-and-space-mode="label-alignment">
          <style:list-level-label-alignment text:label-followed-by="listtab" fo:margin-left="0.2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01cm" fo:padding-left="0cm" fo:margin-left="2.222cm" fo:padding-right="0cm" fo:margin-right="2.586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MasterPage5">
      <style:paragraph-properties fo:text-align="center"/>
    </style:style>
    <style:style style:name="T1_1" style:family="text" style:parent-style-name="Page_20_number">
      <style:text-properties fo:font-size="12pt" style:font-size-asian="12pt"/>
    </style:style>
    <style:page-layout style:name="pm2">
      <style:page-layout-properties style:print-orientation="portrait" fo:page-width="21.001cm" fo:page-height="29.7cm" fo:padding-top="0cm" fo:margin-top="1.268cm" fo:padding-bottom="0cm" fo:margin-bottom="1.501cm" fo:padding-left="0cm" fo:margin-left="2.222cm" fo:padding-right="0cm" fo:margin-right="2.586cm"/>
      <style:footer-style>
        <style:header-footer-properties fo:min-height="0.3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fo:font-size="12pt" style:font-size-asian="12pt"/>
    </style:style>
    <style:page-layout style:name="pm3">
      <style:page-layout-properties style:print-orientation="portrait" fo:page-width="21.001cm" fo:page-height="29.7cm" fo:padding-top="0cm" fo:margin-top="1.268cm" fo:padding-bottom="0cm" fo:margin-bottom="1.501cm" fo:padding-left="0cm" fo:margin-left="2.222cm" fo:padding-right="0cm" fo:margin-right="2.586cm"/>
      <style:footer-style>
        <style:header-footer-properties fo:min-height="0.3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 style:parent-style-name="Page_20_number">
      <style:text-properties fo:font-size="12pt" style:font-size-asian="12pt"/>
    </style:style>
    <style:page-layout style:name="pm4">
      <style:page-layout-properties style:print-orientation="portrait" fo:page-width="21.001cm" fo:page-height="29.7cm" fo:padding-top="0cm" fo:margin-top="1.268cm" fo:padding-bottom="0cm" fo:margin-bottom="1.501cm" fo:padding-left="0cm" fo:margin-left="2.222cm" fo:padding-right="0cm" fo:margin-right="2.586cm"/>
      <style:footer-style>
        <style:header-footer-properties fo:min-height="0.3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 style:parent-style-name="Page_20_number">
      <style:text-properties fo:font-size="12pt" style:font-size-asian="12pt"/>
    </style:style>
    <style:page-layout style:name="pm5">
      <style:page-layout-properties style:print-orientation="portrait" fo:page-width="21.001cm" fo:page-height="29.7cm" fo:padding-top="0cm" fo:margin-top="1.268cm" fo:padding-bottom="0cm" fo:margin-bottom="1.501cm" fo:padding-left="0cm" fo:margin-left="2.222cm" fo:padding-right="0cm" fo:margin-right="2.586cm"/>
      <style:footer-style>
        <style:header-footer-properties fo:min-height="0.3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 style:parent-style-name="Page_20_number">
      <style:text-properties fo:font-size="12pt" style:font-size-asian="12pt"/>
    </style:style>
    <style:page-layout style:name="pm6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6" style:family="paragraph" style:parent-style-name="Footer">
      <style:paragraph-properties fo:text-align="center"/>
    </style:style>
    <style:style style:name="T6_1" style:family="text" style:parent-style-name="Page_20_number">
      <style:text-properties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page-number text:select-page="current"/></text:span></text:p>
      </style:footer>
    </style:master-page>
    <style:master-page style:name="MasterPage3" style:page-layout-name="pm4">
      <style:footer>
        <text:p text:style-name="P4"><text:span text:style-name="T4_1"><text:page-number text:select-page="current"/></text:span></text:p>
      </style:footer>
    </style:master-page>
    <style:master-page style:name="MasterPage4" style:page-layout-name="pm5">
      <style:footer>
        <text:p text:style-name="P5"><text:span text:style-name="T5_1"><text:page-number text:select-page="current"/></text:span></text:p>
      </style:footer>
    </style:master-page>
    <style:master-page style:name="MasterPage5" style:page-layout-name="pm6">
      <style:footer>
        <text:p text:style-name="P6"><text:span text:style-name="T6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經管原菸酒公賣局南港瓶蓋工廠國有房地</dc:title>
    <meta:initial-creator>hong</meta:initial-creator>
    <meta:creation-date>2012-02-15T01:31:00</meta:creation-date>
    <dc:creator>ww</dc:creator>
    <dc:date>2012-02-15T01:31:00</dc:date>
    <meta:editing-cycles>2</meta:editing-cycles>
    <meta:document-statistic meta:page-count="10" meta:paragraph-count="4" meta:row-count="14" meta:word-count="307" meta:character-count="2055" meta:non-whitespace-character-count="1752"/>
  </office:meta>
</office:document-meta>
</file>