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標題置中" style:master-page-name="Standard"/>
    <style:style style:name="T1_1" style:family="text">
      <style:text-properties style:font-name="Times New Roman"/>
    </style:style>
    <style:style style:name="T1_2" style:family="text">
      <style:text-properties fo:letter-spacing="-0.035cm" style:font-name="Times New Roman"/>
    </style:style>
    <style:style style:name="T1_3" style:family="text">
      <style:text-properties style:font-name="Times New Roman"/>
    </style:style>
    <style:style style:name="Table1" style:family="table">
      <style:table-properties table:align="center" style:width="17.097cm" fo:margin-left="-0.048cm"/>
    </style:style>
    <style:style style:name="Column1" style:family="table-column">
      <style:table-column-properties style:column-width="5.699cm"/>
    </style:style>
    <style:style style:name="Column2" style:family="table-column">
      <style:table-column-properties style:column-width="5.699cm"/>
    </style:style>
    <style:style style:name="Column3" style:family="table-column">
      <style:table-column-properties style:column-width="5.69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76cm"/>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76cm"/>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76cm"/>
    </style:style>
    <style:style style:name="T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5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5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5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7"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8"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9"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9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0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1"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1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2"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2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3"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3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4"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4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5"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5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6"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6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7"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7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18" style:family="paragraph" style:parent-style-name="條格式">
      <style:paragraph-properties fo:text-align="justify" fo:text-indent="-0.822cm" fo:line-height="0.776cm" fo:margin-left="1.199cm">
        <style:tab-stops>
          <style:tab-stop style:type="left" style:leader-style="none" style:position="5.278cm"/>
        </style:tab-stops>
      </style:paragraph-properties>
    </style:style>
    <style:style style:name="T18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19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0"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0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1"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2"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2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3"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3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3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4"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4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5"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5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5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6"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6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7"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7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8"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8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29"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29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29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0"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30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0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1" style:family="paragraph" style:parent-style-name="條格式">
      <style:paragraph-properties fo:text-align="justify" fo:text-indent="-0.707cm" fo:line-height="0.776cm" fo:margin-left="1.012cm">
        <style:tab-stops>
          <style:tab-stop style:type="left" style:leader-style="none" style:position="5.465cm"/>
        </style:tab-stops>
      </style:paragraph-properties>
    </style:style>
    <style:style style:name="T3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1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條文說明">
      <style:paragraph-properties fo:text-align="justify" fo:line-height="0.77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條文說明">
      <style:paragraph-properties fo:text-align="justify" fo:line-height="0.776cm"/>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3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5" style:family="paragraph" style:parent-style-name="條格式">
      <style:paragraph-properties fo:text-align="justify" fo:text-indent="0.855cm" fo:line-height="0.776cm" fo:margin-left="0.326cm">
        <style:tab-stops>
          <style:tab-stop style:type="left" style:leader-style="none" style:position="6.151cm"/>
        </style:tab-stops>
      </style:paragraph-properties>
    </style:style>
    <style:style style:name="T35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5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3"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6" style:family="paragraph" style:parent-style-name="條格式">
      <style:paragraph-properties fo:text-align="justify" fo:text-indent="0.868cm" fo:line-height="0.776cm" fo:margin-left="0.326cm">
        <style:tab-stops>
          <style:tab-stop style:type="left" style:leader-style="none" style:position="6.151cm"/>
        </style:tab-stops>
      </style:paragraph-properties>
    </style:style>
    <style:style style:name="T3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6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3"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3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8" style:family="paragraph" style:parent-style-name="條格式">
      <style:paragraph-properties fo:text-align="justify" fo:text-indent="0.855cm" fo:line-height="0.776cm" fo:margin-left="0.326cm">
        <style:tab-stops>
          <style:tab-stop style:type="left" style:leader-style="none" style:position="6.151cm"/>
        </style:tab-stops>
      </style:paragraph-properties>
    </style:style>
    <style:style style:name="T3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8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8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39" style:family="paragraph" style:parent-style-name="條格式">
      <style:paragraph-properties fo:text-align="justify" fo:text-indent="0.855cm" fo:line-height="0.776cm" fo:margin-left="0.326cm">
        <style:tab-stops>
          <style:tab-stop style:type="left" style:leader-style="none" style:position="6.151cm"/>
        </style:tab-stops>
      </style:paragraph-properties>
    </style:style>
    <style:style style:name="T39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39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條文說明">
      <style:paragraph-properties fo:text-align="justify" fo:line-height="0.776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條格式">
      <style:paragraph-properties fo:text-align="justify" fo:text-indent="-0.423cm" fo:line-height="0.776cm" fo:margin-left="0.423cm">
        <style:tab-stops>
          <style:tab-stop style:type="left" style:leader-style="none" style:position="6.054cm"/>
        </style:tab-stops>
      </style:paragraph-properties>
    </style:style>
    <style:style style:name="T4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2"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42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3"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43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4"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4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5"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45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6"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4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7" style:family="paragraph" style:parent-style-name="條格式">
      <style:paragraph-properties fo:text-align="justify" fo:text-indent="-0.847cm" fo:line-height="0.776cm" fo:margin-left="1.27cm">
        <style:tab-stops>
          <style:tab-stop style:type="left" style:leader-style="none" style:position="5.207cm"/>
        </style:tab-stops>
      </style:paragraph-properties>
    </style:style>
    <style:style style:name="T4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8" style:family="paragraph" style:parent-style-name="條格式">
      <style:paragraph-properties fo:text-align="justify" fo:text-indent="0.847cm" fo:line-height="0.776cm" fo:margin-left="0.305cm">
        <style:tab-stops>
          <style:tab-stop style:type="left" style:leader-style="none" style:position="6.172cm"/>
        </style:tab-stops>
      </style:paragraph-properties>
    </style:style>
    <style:style style:name="T4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48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49" style:family="paragraph" style:parent-style-name="條格式">
      <style:paragraph-properties fo:text-align="justify" fo:text-indent="0.847cm" fo:line-height="0.776cm" fo:margin-left="0.305cm">
        <style:tab-stops>
          <style:tab-stop style:type="left" style:leader-style="none" style:position="6.172cm"/>
        </style:tab-stops>
      </style:paragraph-properties>
    </style:style>
    <style:style style:name="T49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3"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4"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5"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6"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7"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8"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9"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0" style:family="paragraph" style:parent-style-name="條格式">
      <style:paragraph-properties fo:text-align="justify" fo:text-indent="0.847cm" fo:line-height="0.776cm" fo:margin-left="0.305cm">
        <style:tab-stops>
          <style:tab-stop style:type="left" style:leader-style="none" style:position="6.172cm"/>
        </style:tab-stops>
      </style:paragraph-properties>
    </style:style>
    <style:style style:name="T50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條格式">
      <style:paragraph-properties fo:text-align="justify" fo:text-indent="-0.423cm" fo:line-height="0.776cm" fo:margin-left="0.423cm">
        <style:tab-stops>
          <style:tab-stop style:type="left" style:leader-style="none" style:position="6.054cm"/>
        </style:tab-stops>
      </style:paragraph-properties>
    </style:style>
    <style:style style:name="T5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2"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52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3"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53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4"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5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5"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55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6" style:family="paragraph" style:parent-style-name="條格式">
      <style:paragraph-properties fo:text-align="justify" fo:text-indent="-0.423cm" fo:line-height="0.776cm" fo:margin-left="0.847cm">
        <style:tab-stops>
          <style:tab-stop style:type="left" style:leader-style="none" style:position="5.63cm"/>
        </style:tab-stops>
      </style:paragraph-properties>
    </style:style>
    <style:style style:name="T5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7" style:family="paragraph" style:parent-style-name="條格式">
      <style:paragraph-properties fo:text-align="justify" fo:text-indent="-0.847cm" fo:line-height="0.776cm" fo:margin-left="1.27cm">
        <style:tab-stops>
          <style:tab-stop style:type="left" style:leader-style="none" style:position="5.207cm"/>
        </style:tab-stops>
      </style:paragraph-properties>
    </style:style>
    <style:style style:name="T5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58" style:family="paragraph" style:parent-style-name="條格式">
      <style:paragraph-properties fo:text-align="justify" fo:text-indent="0.847cm" fo:line-height="0.776cm" fo:margin-left="0.326cm">
        <style:tab-stops>
          <style:tab-stop style:type="left" style:leader-style="none" style:position="6.151cm"/>
        </style:tab-stops>
      </style:paragraph-properties>
    </style:style>
    <style:style style:name="T5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條文說明_20_有編號">
      <style:paragraph-properties fo:text-align="justify" fo:text-indent="-0.665cm" fo:line-height="0.776cm" fo:margin-left="0.665cm"/>
    </style:style>
    <style:style style:name="T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9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0" style:family="paragraph" style:parent-style-name="條文說明_20_有編號">
      <style:paragraph-properties fo:text-align="justify" fo:text-indent="-0.665cm" fo:line-height="0.776cm" fo:margin-left="0.665cm"/>
    </style:style>
    <style:style style:name="T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60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0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60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6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1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1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1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2" style:family="paragraph" style:parent-style-name="條格式">
      <style:paragraph-properties fo:text-align="justify" fo:text-indent="-0.716cm" fo:line-height="0.776cm" fo:margin-left="0.861cm">
        <style:tab-stops>
          <style:tab-stop style:type="left" style:leader-style="none" style:position="5.616cm"/>
        </style:tab-stops>
      </style:paragraph-properties>
    </style:style>
    <style:style style:name="T62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3" style:family="paragraph" style:parent-style-name="條格式">
      <style:paragraph-properties fo:text-align="justify" fo:text-indent="-0.716cm" fo:line-height="0.776cm" fo:margin-left="0.861cm">
        <style:tab-stops>
          <style:tab-stop style:type="left" style:leader-style="none" style:position="5.616cm"/>
        </style:tab-stops>
      </style:paragraph-properties>
    </style:style>
    <style:style style:name="T63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4" style:family="paragraph" style:parent-style-name="條格式">
      <style:paragraph-properties fo:text-align="justify" fo:text-indent="0.601cm" fo:line-height="0.776cm" fo:margin-left="0.305cm">
        <style:tab-stops>
          <style:tab-stop style:type="left" style:leader-style="none" style:position="6.172cm"/>
        </style:tab-stops>
      </style:paragraph-properties>
    </style:style>
    <style:style style:name="T64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5" style:family="paragraph" style:parent-style-name="條格式">
      <style:paragraph-properties fo:text-align="justify" fo:text-indent="0.847cm" fo:line-height="0.776cm" fo:margin-left="0.423cm">
        <style:tab-stops>
          <style:tab-stop style:type="left" style:leader-style="none" style:position="6.054cm"/>
        </style:tab-stops>
      </style:paragraph-properties>
    </style:style>
    <style:style style:name="T65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5_2"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5_3"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66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6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6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66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7" style:family="paragraph" style:parent-style-name="條格式">
      <style:paragraph-properties fo:text-align="justify" fo:text-indent="-0.716cm" fo:line-height="0.776cm" fo:margin-left="0.861cm">
        <style:tab-stops>
          <style:tab-stop style:type="left" style:leader-style="none" style:position="5.616cm"/>
        </style:tab-stops>
      </style:paragraph-properties>
    </style:style>
    <style:style style:name="T67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8" style:family="paragraph" style:parent-style-name="條格式">
      <style:paragraph-properties fo:text-align="justify" fo:text-indent="-0.716cm" fo:line-height="0.776cm" fo:margin-left="0.861cm">
        <style:tab-stops>
          <style:tab-stop style:type="left" style:leader-style="none" style:position="5.616cm"/>
        </style:tab-stops>
      </style:paragraph-properties>
    </style:style>
    <style:style style:name="T68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69" style:family="paragraph" style:parent-style-name="條格式">
      <style:paragraph-properties fo:text-align="justify" fo:text-indent="0.601cm" fo:line-height="0.776cm" fo:margin-left="0.305cm">
        <style:tab-stops>
          <style:tab-stop style:type="left" style:leader-style="none" style:position="6.172cm"/>
        </style:tab-stops>
      </style:paragraph-properties>
    </style:style>
    <style:style style:name="T69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條文說明_20_有編號">
      <style:paragraph-properties fo:text-align="justify" fo:text-indent="0cm" fo:line-height="0.776cm" fo:margin-left="0cm"/>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71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1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1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1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1_5"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72" style:family="paragraph" style:parent-style-name="條格式">
      <style:paragraph-properties fo:text-align="justify" fo:text-indent="0.847cm" fo:line-height="0.776cm" fo:margin-left="0.423cm">
        <style:tab-stops>
          <style:tab-stop style:type="left" style:leader-style="none" style:position="6.054cm"/>
        </style:tab-stops>
      </style:paragraph-properties>
    </style:style>
    <style:style style:name="T72_1" style:family="text">
      <style:text-properties fo:letter-spacing="0.011cm"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條格式">
      <style:paragraph-properties fo:text-align="justify" fo:text-indent="-0.436cm" fo:line-height="0.776cm" fo:margin-left="0.33cm">
        <style:tab-stops>
          <style:tab-stop style:type="left" style:leader-style="none" style:position="6.147cm"/>
        </style:tab-stops>
      </style:paragraph-properties>
    </style:style>
    <style:style style:name="T73_1"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3_2"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3_3"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3_4"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T73_5" style:family="text">
      <style:text-properties fo:letter-spacing="0.011cm" fo:font-size="12pt" style:font-name-asian="標楷體" style:font-size-asian="12pt" style:font-size-complex="12pt" fo:language="en" fo:language-asian="zh" fo:language-complex="ar" fo:country="US" fo:country-asian="TW" fo:country-complex="SA"/>
    </style:style>
    <style:style style:name="P74" style:family="paragraph" style:parent-style-name="條格式">
      <style:paragraph-properties fo:text-align="justify" fo:text-indent="0.847cm" fo:line-height="0.776cm" fo:margin-left="0.423cm">
        <style:tab-stops>
          <style:tab-stop style:type="left" style:leader-style="none" style:position="6.054cm"/>
        </style:tab-stops>
      </style:paragraph-properties>
      <style:text-properties fo:letter-spacing="0.011cm"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條文說明_20_有編號">
      <style:paragraph-properties fo:text-align="justify" fo:text-indent="0cm" fo:line-height="0.776cm" fo:margin-left="0cm"/>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76" style:family="paragraph" style:parent-style-name="條文說明_20_有編號">
      <style:paragraph-properties fo:text-align="justify" fo:text-indent="0cm" fo:line-height="0.776cm" fo:margin-left="0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77" style:family="paragraph" style:parent-style-name="標題置中"/>
  </office:automatic-styles>
  <office:body>
    <office:text>
      <text:p text:style-name="P1"><text:span text:style-name="T1_1">環境教育法施行細則</text:span><text:span text:style-name="T1_2">部分條文</text:span><text:span text:style-name="T1_3">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text:s text:c="6"/>明</text:span></text:p>
          </table:table-cell>
        </table:table-row>
        <table:table-row table:style-name="Row2">
          <table:table-cell table:style-name="Cell4">
            <text:p text:style-name="P5"><text:span text:style-name="T5_1">第七條</text:span><text:span text:style-name="T5_2"><text:s text:c="2"/></text:span><text:span text:style-name="T5_3">本法第八條第二項第三款、第三項及第二十三條所定環境保護法律如下：</text:span></text:p>
            <text:p text:style-name="P6"><text:span text:style-name="T6_1">一、環境教育法。</text:span></text:p>
            <text:p text:style-name="P7"><text:span text:style-name="T7_1">二、環境影響評估法。</text:span></text:p>
            <text:p text:style-name="P8"><text:span text:style-name="T8_1">三、空氣污染防制法。</text:span></text:p>
            <text:p text:style-name="P9"><text:span text:style-name="T9_1">四、室內空氣品質管理法。</text:span></text:p>
            <text:p text:style-name="P10"><text:span text:style-name="T10_1">五</text:span><text:span text:style-name="T10_2">、噪音管制法。</text:span></text:p>
            <text:p text:style-name="P11"><text:span text:style-name="T11_1">六</text:span><text:span text:style-name="T11_2">、水污染防治法。</text:span></text:p>
            <text:p text:style-name="P12"><text:span text:style-name="T12_1">七</text:span><text:span text:style-name="T12_2">、海洋污染防治法。</text:span></text:p>
            <text:p text:style-name="P13"><text:span text:style-name="T13_1">八</text:span><text:span text:style-name="T13_2">、廢棄物清理法。</text:span></text:p>
            <text:p text:style-name="P14"><text:span text:style-name="T14_1">九</text:span><text:span text:style-name="T14_2">、資源回收再利用法。</text:span></text:p>
            <text:p text:style-name="P15"><text:span text:style-name="T15_1">十</text:span><text:span text:style-name="T15_2">、土壤及地下水污染整治法。</text:span></text:p>
            <text:p text:style-name="P16"><text:span text:style-name="T16_1">十一</text:span><text:span text:style-name="T16_2">、毒性化學物質管理法。</text:span></text:p>
            <text:p text:style-name="P17"><text:span text:style-name="T17_1">十二</text:span><text:span text:style-name="T17_2">、飲用水管理條例。</text:span></text:p>
            <text:p text:style-name="P18"><text:span text:style-name="T18_1">十三</text:span><text:span text:style-name="T18_2">、環境用藥管理法。</text:span></text:p>
          </table:table-cell>
          <table:table-cell table:style-name="Cell5">
            <text:p text:style-name="P19"><text:span text:style-name="T19_1">第七條<text:s text:c="2"/>本法第八條第二項第三款、第三項及第二十三條所定環境保護法律如下：</text:span></text:p>
            <text:p text:style-name="P20"><text:span text:style-name="T20_1">一、環境教育法。</text:span></text:p>
            <text:p text:style-name="P21"><text:span text:style-name="T21_1">二、環境影響評估法。</text:span></text:p>
            <text:p text:style-name="P22"><text:span text:style-name="T22_1">三、空氣污染防制法。</text:span></text:p>
            <text:p text:style-name="P23"><text:span text:style-name="T23_1">四</text:span><text:span text:style-name="T23_2">、噪音管制法。</text:span></text:p>
            <text:p text:style-name="P24"><text:span text:style-name="T24_1">五</text:span><text:span text:style-name="T24_2">、水污染防治法。</text:span></text:p>
            <text:p text:style-name="P25"><text:span text:style-name="T25_1">六</text:span><text:span text:style-name="T25_2">、海洋污染防治法。</text:span></text:p>
            <text:p text:style-name="P26"><text:span text:style-name="T26_1">七</text:span><text:span text:style-name="T26_2">、廢棄物清理法。</text:span></text:p>
            <text:p text:style-name="P27"><text:span text:style-name="T27_1">八</text:span><text:span text:style-name="T27_2">、資源回收再利用法。</text:span></text:p>
            <text:p text:style-name="P28"><text:span text:style-name="T28_1">九</text:span><text:span text:style-name="T28_2">、土壤及地下水污染整治法。</text:span></text:p>
            <text:p text:style-name="P29"><text:span text:style-name="T29_1">十</text:span><text:span text:style-name="T29_2">、毒性化學物質管理法。</text:span></text:p>
            <text:p text:style-name="P30"><text:span text:style-name="T30_1">十一</text:span><text:span text:style-name="T30_2">、飲用水管理條例。</text:span></text:p>
            <text:p text:style-name="P31"><text:span text:style-name="T31_1">十二</text:span><text:span text:style-name="T31_2">、環境用藥管理法。</text:span></text:p>
          </table:table-cell>
          <table:table-cell table:style-name="Cell6">
            <text:p text:style-name="P32"><text:span text:style-name="T32_1">室內空氣品質管理法於一</text:span><text:span text:style-name="T32_2">百零</text:span><text:span text:style-name="T32_3">ㄧ年</text:span><text:span text:style-name="T32_4">十一月二十三日</text:span><text:span text:style-name="T32_5">施行，由於該法屬於環境教育法所定之環境保護法律，爰</text:span><text:span text:style-name="T32_6">新增修正條文第一項第四款，並作款次修正。</text:span></text:p>
            <text:p text:style-name="P33"/>
          </table:table-cell>
        </table:table-row>
        <table:table-row table:style-name="Row3">
          <table:table-cell table:style-name="Cell7">
            <text:p text:style-name="P34"><text:span text:style-name="T34_1">第十條<text:s text:c="2"/>本法第十九條第一項、第二十四條第一項第二款所稱員工、教師，指由各機關、公營事業機構、高級中等以下學校及政府捐助基金累計超過百分之五十之財團法人為其投保勞工保險、軍人保險或公教人員保險者。</text:span></text:p>
            <text:p text:style-name="P35"><text:span text:style-name="T35_1">前項員工、教師，因退休(伍)、資遣或離職、當年度工作未滿三個月、因公派駐國外或其他特殊原因經中央主管機關同意者，</text:span><text:span text:style-name="T35_2">得免</text:span><text:span text:style-name="T35_3">納入</text:span><text:span text:style-name="T35_4">當年度環境教育執行成果。</text:span></text:p>
            <text:p text:style-name="P36"><text:span text:style-name="T36_1">本法第十九條第一項、第二十四條第一項第二款所稱之學生，因退學、休學、轉學、在學未滿三個月或其他經中央主管機關同意者，</text:span><text:span text:style-name="T36_2">得免</text:span><text:span text:style-name="T36_3">納入</text:span><text:span text:style-name="T36_4">當年度環境教育執行成果。</text:span></text:p>
          </table:table-cell>
          <table:table-cell table:style-name="Cell8">
            <text:p text:style-name="P37"><text:span text:style-name="T37_1">第十條<text:s text:c="2"/>本法第十九條第一項、第二十四條第一項第二款所稱員工、教師，指由各機關、公營事業機構、高級中等以下學校及政府捐助基金累計超過百分之五十之財團法人為其投保勞工保險、軍人保險或公教人員保險者。</text:span></text:p>
            <text:p text:style-name="P38"><text:span text:style-name="T38_1">前項員工、教師，因退休(伍)、資遣或離職、當年度工作未滿三個月、因公派駐國外或其他特殊原因經中央主管機關同意者，於提報當年度環境教育執行成果</text:span><text:span text:style-name="T38_2">時，得不計入員工、教師總數</text:span><text:span text:style-name="T38_3">。</text:span></text:p>
            <text:p text:style-name="P39"><text:span text:style-name="T39_1">本法第十九條第一項、第二十四條第一項第二款所稱之學生，因退學、休學、轉學、在學未滿三個月或其他經中央主管機關同意者，於提報當年度環境教育執行成果</text:span><text:span text:style-name="T39_2">時，得不計入學生總數</text:span><text:span text:style-name="T39_3">。</text:span></text:p>
          </table:table-cell>
          <table:table-cell table:style-name="Cell9">
            <text:p text:style-name="P40"><text:span text:style-name="T40_1">為免外界誤解，</text:span><text:span text:style-name="T40_2">環境教育執行成果僅</text:span><text:span text:style-name="T40_3">須提供員工、教師及學生完成總數</text:span><text:span text:style-name="T40_4">，</text:span><text:span text:style-name="T40_5">爰修正第二項、第三項。</text:span></text:p>
          </table:table-cell>
        </table:table-row>
        <table:table-row table:style-name="Row4">
          <table:table-cell table:style-name="Cell10">
            <text:p text:style-name="P41"><text:span text:style-name="T41_1">第十一條<text:s text:c="2"/>本法第十九條第一項所定環境教育計畫之內容如下：</text:span></text:p>
            <text:p text:style-name="P42"><text:span text:style-name="T42_1">一、計畫目標。</text:span></text:p>
            <text:p text:style-name="P43"><text:span text:style-name="T43_1">二、實施對象。</text:span></text:p>
            <text:p text:style-name="P44"><text:span text:style-name="T44_1">三、期程及方法。</text:span></text:p>
            <text:p text:style-name="P45"><text:span text:style-name="T45_1">四、內容概要。</text:span></text:p>
            <text:p text:style-name="P46"><text:span text:style-name="T46_1">五、預期效益。</text:span></text:p>
            <text:p text:style-name="P47"><text:span text:style-name="T47_1">六、其他經中央主管機關指定之事項。</text:span></text:p>
            <text:p text:style-name="P48"><text:span text:style-name="T48_1">前項環境教育計畫及其當年度環境教育執行成果應依中央主管機關所定格式，以網路申報方式向中央主管機關提報</text:span><text:span text:style-name="T48_2">。</text:span></text:p>
            <text:p text:style-name="P49"><text:span text:style-name="T49_1">前項</text:span><text:span text:style-name="T49_2">提報之</text:span><text:span text:style-name="T49_3">環境教育</text:span><text:span text:style-name="T49_4">執行</text:span><text:span text:style-name="T49_5">成果內容</text:span><text:span text:style-name="T49_6">應</text:span><text:span text:style-name="T49_7">包括主題、辦理單位、實施概要、實施日期、內容類型、方法、</text:span><text:span text:style-name="T49_8">實施對象</text:span><text:span text:style-name="T49_9">、時數、成果及其他經中央主管機關指定之事項。</text:span></text:p>
            <text:p text:style-name="P50"><text:span text:style-name="T50_1">第一項及前項之實施對象，應列明員工、教師姓名及身分證統一編號末四碼。</text:span></text:p>
          </table:table-cell>
          <table:table-cell table:style-name="Cell11">
            <text:p text:style-name="P51"><text:span text:style-name="T51_1">第十一條<text:s text:c="2"/>本法第十九條第一項所定環境教育計畫之內容如下：</text:span></text:p>
            <text:p text:style-name="P52"><text:span text:style-name="T52_1">一、計畫目標。</text:span></text:p>
            <text:p text:style-name="P53"><text:span text:style-name="T53_1">二、實施對象。</text:span></text:p>
            <text:p text:style-name="P54"><text:span text:style-name="T54_1">三、期程及方法。</text:span></text:p>
            <text:p text:style-name="P55"><text:span text:style-name="T55_1">四、內容概要。</text:span></text:p>
            <text:p text:style-name="P56"><text:span text:style-name="T56_1">五、預期效益。</text:span></text:p>
            <text:p text:style-name="P57"><text:span text:style-name="T57_1">六、其他經中央主管機關指定之事項。</text:span></text:p>
            <text:p text:style-name="P58"><text:span text:style-name="T58_1">前項環境教育計畫及其當年度環境教育執行成果應依中央主管機關所定格式，以網路申報方式向中央主管機關提報。</text:span></text:p>
          </table:table-cell>
          <table:table-cell table:style-name="Cell12">
            <text:p text:style-name="P59"><text:span text:style-name="T59_1">一、</text:span><text:span text:style-name="T59_2">新</text:span><text:span text:style-name="T59_3">增第</text:span><text:span text:style-name="T59_4">三</text:span><text:span text:style-name="T59_5">項明</text:span><text:span text:style-name="T59_6">定</text:span><text:span text:style-name="T59_7">環境教育</text:span><text:span text:style-name="T59_8">執行</text:span><text:span text:style-name="T59_9">成果申報</text:span><text:span text:style-name="T59_10">應</text:span><text:span text:style-name="T59_11">包含之內容，俾利</text:span><text:span text:style-name="T59_12">相關機關遵</text:span><text:span text:style-name="T59_13">行。</text:span></text:p>
            <text:p text:style-name="P60"><text:span text:style-name="T60_1">二、參照行政院人事行政總處之公務人員終身學習系統各機關</text:span><text:span text:style-name="T60_2">（構）查詢學習時數亦須以身分證統一編號及姓名為之，</text:span><text:span text:style-name="T60_3">爰</text:span><text:span text:style-name="T60_4">增列第</text:span><text:span text:style-name="T60_5">四</text:span><text:span text:style-name="T60_6">項規範實施對象應列明員工</text:span><text:span text:style-name="T60_7">、教師</text:span><text:span text:style-name="T60_8">姓名及身分證統一編號</text:span><text:span text:style-name="T60_9">末四碼</text:span><text:span text:style-name="T60_10">，以利</text:span><text:span text:style-name="T60_11">本法第十九條所列對象，可針對其所屬員工</text:span><text:span text:style-name="T60_12">、教師</text:span><text:span text:style-name="T60_13">進行查詢、統計及時數認定等事項</text:span><text:span text:style-name="T60_14">。</text:span></text:p>
          </table:table-cell>
        </table:table-row>
        <table:table-row table:style-name="Row5">
          <table:table-cell table:style-name="Cell13">
            <text:p text:style-name="P61"><text:span text:style-name="T61_1">第十</text:span><text:span text:style-name="T61_2">四</text:span><text:span text:style-name="T61_3">條<text:s text:c="2"/></text:span><text:span text:style-name="T61_4">符合本法第二十三條或第二十四條第一項規定，其屬下列情形之ㄧ者，由處分機關令該法人、非法人團體、機關（構）、公營事業機構或其他組織有代表權之人接受環境講習：</text:span></text:p>
            <text:p text:style-name="P62"><text:span text:style-name="T62_1">一、經處停工、停業處分。</text:span></text:p>
            <text:p text:style-name="P63"><text:span text:style-name="T63_1">二、一年內於同一直轄市、縣（市）主管機關轄區內，第二次以上違<text:s text:c="8"/>反同法同條同項（款、目）規定，經處罰鍰金額逾該法定罰鍰上限之百分之七十，且逾新臺幣一萬元。</text:span></text:p>
            <text:p text:style-name="P64"><text:span text:style-name="T64_1">除前項所定情形外，由處分機關令該法人、非法人團體、機關（構）、公營事業機構或其他組織負責環境保護權責人員接受環境講習；其無負責環境保護權責人員者，令有代表權之人接受環境講習。</text:span></text:p>
            <text:p text:style-name="P65"><text:span text:style-name="T65_1">處分</text:span><text:span text:style-name="T65_2">機關</text:span><text:span text:style-name="T65_3">依前二項裁處環境講習時，應於處分書記載接受環境講習之對象；其屬環境保護權責人員應接受環境講習之情形者，法人、非法人團體、機關（構）、公營事業機構或其他組織應提供所指派接受環境講習之環境保護權責人員姓名及相關資料，經令限期提供仍拒不提供者，處分機關得逕令該法人、非法人團體、機關（構）、公營事業機構或其他組織有代表權之人接受環境講習。</text:span></text:p>
          </table:table-cell>
          <table:table-cell table:style-name="Cell14">
            <text:p text:style-name="P66"><text:span text:style-name="T66_1">第十</text:span><text:span text:style-name="T66_2">四</text:span><text:span text:style-name="T66_3">條<text:s text:c="2"/></text:span><text:span text:style-name="T66_4">符合本法第二十三條或第二十四條第一項規定，其屬下列情形之ㄧ者，由處分機關令該法人、非法人團體、機關（構）、公營事業機構或其他組織有代表權之人接受環境講習：</text:span></text:p>
            <text:p text:style-name="P67"><text:span text:style-name="T67_1">一、經處停工、停業處分。</text:span></text:p>
            <text:p text:style-name="P68"><text:span text:style-name="T68_1">二、一年內於同一直轄市、縣（市）主管機關轄區內，第二次以上違<text:s text:c="8"/>反同法同條同項（款、目）規定，經處罰鍰金額逾該法定罰鍰上限之百分之七十，且逾新臺幣一萬元。</text:span></text:p>
            <text:p text:style-name="P69"><text:span text:style-name="T69_1">除前項所定情形外，由處分機關令該法人、非法人團體、機關（構）、公營事業機構或其他組織負責環境保護權責人員接受環境講習；其無負責環境保護權責人員者，令有代表權之人接受環境講習。</text:span></text:p>
          </table:table-cell>
          <table:table-cell table:style-name="Cell15">
            <text:p text:style-name="P70"><text:span text:style-name="T70_1">為符行政行為之內容應明確之原則，爰增列第三項，規定於處分書應明列環境講習之對象，避免抽象記載其對象為「負責環境保護權責人員」情形。另為避免受處分之機關(構)等不配合提供負責環境保護權責人員姓名之情形，爰作該項末段之規定。</text:span></text:p>
          </table:table-cell>
        </table:table-row>
        <table:table-row table:style-name="Row6">
          <table:table-cell table:style-name="Cell16">
            <text:p text:style-name="P71"><text:span text:style-name="T71_1">第十七條</text:span><text:span text:style-name="T71_2"><text:s text:c="2"/></text:span><text:span text:style-name="T71_3">本細則自</text:span><text:span text:style-name="T71_4">中華民國一百年六月五日</text:span><text:span text:style-name="T71_5">施行<text:s/>。</text:span></text:p>
            <text:p text:style-name="P72"><text:span text:style-name="T72_1">本細則修正條文自發布日施行。</text:span></text:p>
          </table:table-cell>
          <table:table-cell table:style-name="Cell17">
            <text:p text:style-name="P73"><text:span text:style-name="T73_1">第十七條</text:span><text:span text:style-name="T73_2"><text:s text:c="2"/></text:span><text:span text:style-name="T73_3">本細則自</text:span><text:span text:style-name="T73_4">中華民國一百年六月五日</text:span><text:span text:style-name="T73_5">施行。</text:span></text:p>
            <text:p text:style-name="P74"/>
          </table:table-cell>
          <table:table-cell table:style-name="Cell18">
            <text:p text:style-name="P75"><text:span text:style-name="T75_1">增列第二項規定</text:span><text:span text:style-name="T75_2">修正</text:span><text:span text:style-name="T75_3">條文</text:span><text:span text:style-name="T75_4">施行日期。</text:span></text:p>
            <text:p text:style-name="P76"/>
          </table:table-cell>
        </table:table-row>
      </table:table>
      <text:p text:style-name="P7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文說明" style:family="paragraph" style:parent-style-name="Normal">
      <style:paragraph-properties fo:text-align="justify"/>
      <style:text-properties style:font-name-asian="標楷體"/>
    </style:style>
    <style:style style:name="條文說明_20_有編號" style:display-name="條文說明 有編號" style:family="paragraph" style:parent-style-name="Normal">
      <style:paragraph-properties fo:text-align="justify" fo:text-indent="-0.737cm" fo:margin-left="0.737cm"/>
      <style:text-properties style:font-name="標楷體" style:font-name-asian="標楷體" style:font-name-complex="細明體"/>
    </style:style>
    <style:style style:name="標題置中" style:family="paragraph" style:parent-style-name="Normal">
      <style:paragraph-properties fo:text-align="center"/>
      <style:text-properties style:font-name="標楷體" fo:font-size="20pt" style:font-name-asian="標楷體" style:font-size-asian="20pt" style:font-size-complex="20pt"/>
    </style:style>
    <style:style style:name="條格式" style:family="paragraph" style:parent-style-name="Normal">
      <style:paragraph-properties fo:text-align="justify" fo:text-indent="-0.436cm" fo:margin-left="0.33cm">
        <style:tab-stops>
          <style:tab-stop style:type="left" style:leader-style="none" style:position="6.147cm"/>
        </style:tab-stops>
      </style:paragraph-properties>
      <style:text-properties fo:letter-spacing="0.011cm"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環境教育法施行細則第七條、第十條、第十一條修正草案條文對照表</dc:title>
    <meta:initial-creator>wanliang</meta:initial-creator>
    <meta:creation-date>2013-09-17T07:48:00</meta:creation-date>
    <dc:creator>solidus</dc:creator>
    <dc:date>2013-09-17T07:48:00</dc:date>
    <meta:print-date>2012-11-15T11:15:00</meta:print-date>
    <meta:editing-cycles>2</meta:editing-cycles>
    <meta:editing-duration>PT1M</meta:editing-duration>
    <meta:document-statistic meta:page-count="4" meta:paragraph-count="4" meta:row-count="17" meta:word-count="371" meta:character-count="2487" meta:non-whitespace-character-count="2120"/>
  </office:meta>
</office:document-meta>
</file>