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1_2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45cm" fo:margin-left="0cm"/>
    </style:style>
    <style:style style:name="Column1" style:family="table-column">
      <style:table-column-properties style:column-width="1.351cm" style:use-optimal-column-width="false"/>
    </style:style>
    <style:style style:name="Column2" style:family="table-column">
      <style:table-column-properties style:column-width="1.901cm" style:use-optimal-column-width="false"/>
    </style:style>
    <style:style style:name="Column3" style:family="table-column">
      <style:table-column-properties style:column-width="2.247cm" style:use-optimal-column-width="false"/>
    </style:style>
    <style:style style:name="Column4" style:family="table-column">
      <style:table-column-properties style:column-width="6.221cm" style:use-optimal-column-width="false"/>
    </style:style>
    <style:style style:name="Column5" style:family="table-column">
      <style:table-column-properties style:column-width="5.729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margin-right="-0.19cm"/>
    </style:style>
    <style:style style:name="T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 fo:margin-right="-0.19cm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margin-right="-0.19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right="-0.19cm"/>
    </style:style>
    <style:style style:name="T10_1" style:family="text">
      <style:text-properties fo:color="#000000" fo:font-size="12pt" style:font-name-asian="標楷體" style:font-size-asian="12pt" style:font-size-complex="26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margin-right="-0.19cm"/>
      <style:text-properties fo:color="#000000" fo:font-size="12pt" style:font-name-asian="標楷體" style:font-size-asian="12pt" style:font-size-complex="2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right="-0.19cm"/>
    </style:style>
    <style:style style:name="T12_1" style:family="text">
      <style:text-properties fo:color="#000000" fo:font-size="12pt" style:font-name-asian="標楷體" style:font-size-asian="12pt" style:font-size-complex="2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indent="-0.762cm" fo:margin-left="0.762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0.762cm" fo:margin-left="0.762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762cm" fo:margin-left="0.762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762cm" fo:margin-left="0.762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762cm" fo:margin-left="0.762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0.762cm" fo:margin-left="0.762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0.762cm" fo:margin-left="0.762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-0.762cm" fo:margin-left="0.762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762cm" fo:margin-left="0.762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0.762cm" fo:margin-left="0.762cm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762cm" fo:margin-left="0.762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0.847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847cm" fo:margin-left="0.847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0.762cm" fo:margin-left="0.762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0.762cm" fo:margin-left="0.762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0.762cm" fo:margin-left="0.762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-0.762cm" fo:margin-left="0.762cm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-0.762cm" fo:margin-left="0.762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0.762cm" fo:margin-left="0.762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indent="-0.762cm" fo:margin-left="0.762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0.762cm" fo:margin-left="0.762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762cm" fo:margin-left="0.762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orphans="2" fo:widows="2"/>
      <style:text-properties fo:color="#000000" fo:font-size="12pt" style:font-name-asian="標楷體" style:font-size-asian="12pt" style:font-size-complex="2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margin-right="-0.19cm"/>
    </style:style>
    <style:style style:name="T38_1" style:family="text">
      <style:text-properties fo:color="#000000" fo:font-size="12pt" style:font-name-asian="標楷體" style:font-size-asian="12pt" style:font-size-complex="2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indent="-0.762cm" fo:margin-left="0.762cm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762cm" fo:margin-left="0.762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-0.762cm" fo:margin-left="0.762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0.762cm" fo:margin-left="0.762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-0.762cm" fo:margin-left="0.762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-0.762cm" fo:margin-left="0.762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0.762cm" fo:margin-left="0.762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indent="-0.762cm" fo:margin-left="0.762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indent="-0.762cm" fo:margin-left="0.762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-0.762cm" fo:margin-left="0.762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0.762cm" fo:margin-left="0.762cm"/>
    </style:style>
    <style:style style:name="T5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762cm" fo:margin-left="0.762cm"/>
    </style:style>
    <style:style style:name="T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0.847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0.762cm" fo:margin-left="0.762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-0.762cm" fo:margin-left="0.762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indent="-0.762cm" fo:margin-left="0.762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indent="-0.762cm" fo:margin-left="0.762cm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_30_44-1">
      <style:paragraph-properties fo:text-align="justify" fo:text-indent="-0.78cm" fo:margin-top="0cm" fo:margin-bottom="0cm" fo:margin-left="0.864cm" fo:margin-right="0.085cm" fo:orphans="2" fo:widows="2"/>
    </style:style>
    <style:style style:name="T59_1" style:family="text">
      <style:text-properties fo:color="#333333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2" style:family="text">
      <style:text-properties fo:color="#333333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9_3" style:family="text">
      <style:text-properties fo:color="#333333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4" style:family="text">
      <style:text-properties fo:color="#333333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text-indent="-0.762cm" fo:margin-left="0.762cm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indent="-0.762cm" fo:margin-left="0.762cm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indent="-0.762cm" fo:margin-left="0.762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indent="-0.762cm" fo:margin-left="0.762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indent="-0.847cm" fo:margin-left="0.847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text-indent="-0.847cm" fo:margin-left="0.847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indent="-0.415cm" fo:margin-left="0.415cm"/>
      <style:text-properties fo:color="#000000" fo:font-size="12pt" style:font-name-asian="標楷體" style:font-size-asian="12pt" style:font-size-complex="2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orphans="2" fo:widows="2"/>
      <style:text-properties fo:color="#000000" fo:font-size="12pt" style:font-name-asian="標楷體" style:font-size-asian="12pt" style:font-size-complex="2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margin-right="-0.19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indent="-0.762cm" fo:margin-left="0.762cm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text-indent="-1.27cm" fo:line-height="0.635cm" fo:margin-bottom="0.042cm" fo:margin-left="1.076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indent="-1.27cm" fo:line-height="0.635cm" fo:margin-bottom="0.042cm" fo:margin-left="1.076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indent="-1.27cm" fo:line-height="0.635cm" fo:margin-bottom="0.042cm" fo:margin-left="1.076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text-indent="-1.27cm" fo:margin-left="1.076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indent="-0.762cm" fo:margin-left="0.762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indent="-0.762cm" fo:margin-left="0.762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text-indent="-0.762cm" fo:margin-left="0.762cm"/>
    </style:style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-0.762cm" fo:margin-left="0.762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indent="-0.762cm" fo:margin-left="0.762cm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text-indent="-0.762cm" fo:line-height="0.635cm" fo:margin-left="0.76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/>
    <style:style style:name="P82" style:family="paragraph" style:parent-style-name="Normal_20__28_Web_29_">
      <style:paragraph-properties fo:text-align="justify" fo:line-height="0.988cm" fo:margin-top="0cm" fo:margin-bottom="0cm"/>
      <style:text-properties fo:color="#000000" style:font-name="標楷體" fo:font-size="20pt" style:font-name-asian="標楷體" style:font-size-asian="20pt" style:font-size-complex="20pt" style:font-weight-complex="bold"/>
    </style:style>
    <style:style style:name="P83" style:family="paragraph" style:parent-style-name="Normal">
      <style:text-properties fo:color="#000000"/>
    </style:style>
  </office:automatic-styles>
  <office:body>
    <office:text>
      <text:p text:style-name="P1"><text:span text:style-name="T1_1">附表</text:span><text:span text:style-name="T1_2">五<text:s/>畜牧設施分類別規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設施</text:span></text:p>
            <text:p text:style-name="P3"><text:span text:style-name="T3_1">種類</text:span></text:p>
          </table:table-cell>
          <table:table-cell table:style-name="Cell2">
            <text:p text:style-name="P4"><text:span text:style-name="T4_1">類別</text:span></text:p>
          </table:table-cell>
          <table:table-cell table:style-name="Cell3">
            <text:p text:style-name="P5"><text:span text:style-name="T5_1">許可使用</text:span></text:p>
            <text:p text:style-name="P6"><text:span text:style-name="T6_1">細目</text:span></text:p>
          </table:table-cell>
          <table:table-cell table:style-name="Cell4">
            <text:p text:style-name="P7"><text:span text:style-name="T7_1">申請基準或條件</text:span></text:p>
          </table:table-cell>
          <table:table-cell table:style-name="Cell5">
            <text:p text:style-name="P8"><text:span text:style-name="T8_1">可申請用</text:span></text:p>
            <text:p text:style-name="P9"><text:span text:style-name="T9_1">地別</text:span></text:p>
          </table:table-cell>
        </table:table-row>
        <table:table-row table:style-name="Row2">
          <table:table-cell table:style-name="Cell6" table:number-rows-spanned="3">
            <text:p text:style-name="P10"><text:span text:style-name="T10_1">畜牧設施</text:span></text:p>
            <text:p text:style-name="P11"/>
          </table:table-cell>
          <table:table-cell table:style-name="Cell7">
            <text:p text:style-name="P12"><text:span text:style-name="T12_1">養畜設施</text:span></text:p>
          </table:table-cell>
          <table:table-cell table:style-name="Cell8">
            <text:p text:style-name="P13"><text:span text:style-name="T13_1">指畜舍、管理室、廢水處理設施、堆肥舍（含共同處理堆肥場）、死廢畜及廢棄物處理設施、飼料調配或倉儲設施(含飼料桶、水塔、儲水設施)及防疫消毒設施、乳牛、乳羊之搾乳及儲乳設施、</text:span><text:span text:style-name="T13_2">種畜隔離檢疫場所、銷售專用承載區、檢驗室、資料處理室</text:span><text:span text:style-name="T13_3">及其他經核定之</text:span><text:span text:style-name="T13_4">農路、圍牆、擋土牆、運動場、自產乳製品殺菌處理室與其他畜牧</text:span><text:span text:style-name="T13_5">設施。</text:span></text:p>
          </table:table-cell>
          <table:table-cell table:style-name="Cell9">
            <text:p text:style-name="P14"><text:span text:style-name="T14_1">一、其容許興建總面積如下：</text:span></text:p>
            <text:p text:style-name="P15"><text:span text:style-name="T15_1">(一)種豬每頭五至八平方公尺。</text:span></text:p>
            <text:p text:style-name="P16"><text:span text:style-name="T16_1">(二)肉豬每頭一至三平方公尺。</text:span></text:p>
            <text:p text:style-name="P17"><text:span text:style-name="T17_1">(三)乳牛每頭二十五至五十平方公尺。</text:span></text:p>
            <text:p text:style-name="P18"><text:span text:style-name="T18_1">(四)肉牛每頭五至二十五平方公尺。</text:span></text:p>
            <text:p text:style-name="P19"><text:span text:style-name="T19_1">(五)乳羊每頭二</text:span><text:span text:style-name="T19_2">‧</text:span><text:span text:style-name="T19_3">五至四</text:span><text:span text:style-name="T19_4">‧</text:span><text:span text:style-name="T19_5">五平方公尺。</text:span></text:p>
            <text:p text:style-name="P20"><text:span text:style-name="T20_1">(六)肉羊每頭二</text:span><text:span text:style-name="T20_2">‧</text:span><text:span text:style-name="T20_3">五至四平方公尺。</text:span></text:p>
            <text:p text:style-name="P21"><text:span text:style-name="T21_1">(七)馬每頭二十五至一百平方公尺。</text:span></text:p>
            <text:p text:style-name="P22"><text:span text:style-name="T22_1">(八)鹿每頭六</text:span><text:span text:style-name="T22_2">‧</text:span><text:span text:style-name="T22_3">六至十八平方公尺。</text:span></text:p>
            <text:p text:style-name="P23"><text:span text:style-name="T23_1">(</text:span><text:span text:style-name="T23_2">九</text:span><text:span text:style-name="T23_3">)</text:span><text:span text:style-name="T23_4">種兔每百隻一百七十至二百平方公尺。</text:span></text:p>
            <text:p text:style-name="P24"><text:span text:style-name="T24_1">(</text:span><text:span text:style-name="T24_2">十</text:span><text:span text:style-name="T24_3">)</text:span><text:span text:style-name="T24_4">肉兔每百隻四十至五十二平方公尺。</text:span></text:p>
            <text:p text:style-name="P25"><text:span text:style-name="T25_1"><text:s text:c="4"/>畜舍如為密閉式建築，得減少百分之二十容</text:span><text:span text:style-name="T25_2">許興建總面積</text:span><text:span text:style-name="T25_3">，水簾式建築得減少百分之四十</text:span><text:span text:style-name="T25_4">容許興建總面積。惟肉豬舍容許興建面積下限為每頭</text:span><text:span text:style-name="T25_5">○</text:span><text:span text:style-name="T25_6">.八平方公尺。</text:span></text:p>
            <text:p text:style-name="P26"><text:span text:style-name="T26_1">採友善式飼養者，最多增加前開申請基準或條件上限之百分之三十</text:span><text:span text:style-name="T26_2">容許興建總面積。</text:span></text:p>
            <text:p text:style-name="P27"><text:span text:style-name="T27_1">二、申請設置管理室者</text:span><text:span text:style-name="T27_2">，每</text:span><text:span text:style-name="T27_3">○</text:span><text:span text:style-name="T27_4">．</text:span><text:span text:style-name="T27_5">一公頃</text:span><text:span text:style-name="T27_6">畜牧設施以</text:span><text:span text:style-name="T27_7">三十三平方公尺</text:span><text:span text:style-name="T27_8">計算，最大興建總樓地板</text:span><text:span text:style-name="T27_9">面積為</text:span><text:span text:style-name="T27_10">二百平方公尺</text:span><text:span text:style-name="T27_11">。</text:span></text:p>
            <text:p text:style-name="P28"><text:span text:style-name="T28_1">三、設置飼料調配或倉儲設施者，每</text:span><text:span text:style-name="T28_2">○</text:span><text:span text:style-name="T28_3">．</text:span><text:span text:style-name="T28_4">一公頃</text:span><text:span text:style-name="T28_5">畜牧設施合計以</text:span><text:span text:style-name="T28_6">一百平方公尺</text:span><text:span text:style-name="T28_7">計算，最大</text:span><text:span text:style-name="T28_8">興建總樓地板</text:span><text:span text:style-name="T28_9">面積為</text:span><text:span text:style-name="T28_10">九百平方公尺</text:span><text:span text:style-name="T28_11">。</text:span></text:p>
            <text:p text:style-name="P29"><text:span text:style-name="T29_1">四、申請設置隔離檢疫場所、檢驗室或資料處理室，每</text:span><text:span text:style-name="T29_2">○</text:span><text:span text:style-name="T29_3">．</text:span><text:span text:style-name="T29_4">一</text:span><text:span text:style-name="T29_5">公頃</text:span><text:span text:style-name="T29_6">畜牧設施合計以</text:span><text:span text:style-name="T29_7">三十三平方公尺</text:span><text:span text:style-name="T29_8">計算，最大</text:span><text:span text:style-name="T29_9">興建總樓地板</text:span><text:span text:style-name="T29_10">面積合計為</text:span><text:span text:style-name="T29_11">六百平方公尺</text:span><text:span text:style-name="T29_12">。</text:span></text:p>
            <text:p text:style-name="P30"><text:span text:style-name="T30_1">五、申請設置自產乳製品殺菌處理室，每</text:span><text:span text:style-name="T30_2">○</text:span><text:span text:style-name="T30_3">．</text:span><text:span text:style-name="T30_4">一公頃</text:span><text:span text:style-name="T30_5">畜牧設施以</text:span><text:span text:style-name="T30_6">三十三平方公尺</text:span><text:span text:style-name="T30_7">計算，最大</text:span><text:span text:style-name="T30_8">興建總樓地板</text:span><text:span text:style-name="T30_9">面積</text:span><text:span text:style-name="T30_10">九百九十平方公尺</text:span><text:span text:style-name="T30_11">。</text:span></text:p>
            <text:p text:style-name="P31"><text:span text:style-name="T31_1">六、申請設置畜舍、</text:span><text:span text:style-name="T31_2">廢水處理設施、死廢畜及廢棄物處理設施</text:span><text:span text:style-name="T31_3">、飼料調配設施及倉儲設施者，興建高度不得超過</text:span><text:span text:style-name="T31_4">二十公尺</text:span><text:span text:style-name="T31_5">。但設施特殊規格，經直轄市、縣市主管機關審認，並報經中央主管機關專案審核者，不受此限。</text:span></text:p>
            <text:p text:style-name="P32"><text:span text:style-name="T32_1">七、申請設置共同處理堆肥場畜牧場土地面積不得少於</text:span><text:span text:style-name="T32_2">一公頃</text:span><text:span text:style-name="T32_3">，其最大容許興建總面積為</text:span><text:span text:style-name="T32_4">一千五百平方公尺</text:span><text:span text:style-name="T32_5">，且與畜舍距離不得低於</text:span><text:span text:style-name="T32_6">五十公尺</text:span><text:span text:style-name="T32_7">。</text:span></text:p>
            <text:p text:style-name="P33"><text:span text:style-name="T33_1">八、畜牧設施使用之土地面積不得超過</text:span><text:span text:style-name="T33_2">畜牧</text:span><text:span text:style-name="T33_3">場土地總面積百分之八十。</text:span></text:p>
          </table:table-cell>
          <table:table-cell table:style-name="Cell10">
            <text:p text:style-name="P34"><text:span text:style-name="T34_1">一、非都市土地農牧用地（工業區、森林區及河川區除外）。但森林區之農牧用地為原住民保留地經會同原住民主管機關核准者，不在此限。）。</text:span></text:p>
            <text:p text:style-name="P35"><text:span text:style-name="T35_1">二、非都市土地養殖用地。</text:span></text:p>
            <text:p text:style-name="P36"><text:span text:style-name="T36_1">三、都市計畫範圍之農業區、保護區。</text:span></text:p>
          </table:table-cell>
        </table:table-row>
        <table:table-row table:style-name="Row3">
          <table:covered-table-cell table:style-name="Cell11">
            <text:p text:style-name="P37"/>
          </table:covered-table-cell>
          <table:table-cell table:style-name="Cell12">
            <text:p text:style-name="P38"><text:span text:style-name="T38_1">養禽設施</text:span></text:p>
          </table:table-cell>
          <table:table-cell table:style-name="Cell13">
            <text:p text:style-name="P39"><text:span text:style-name="T39_1">指禽舍、管理室、廢水處理設施、堆肥舍（含共同處理堆肥場）、孵化室、死廢禽或孵化廢棄物處理設施、飼料調配或倉儲設施(含飼料桶、水塔、儲水設施)及防疫消毒設施、鴨、鵝之水池、</text:span><text:span text:style-name="T39_2">種禽隔離檢疫場所、銷售專用承載區、檢驗室、資料處理室</text:span><text:span text:style-name="T39_3">及其他經核定之</text:span><text:span text:style-name="T39_4">農路、圍牆、擋土牆、停棲場或運動場、自產禽蛋洗選室與其他畜牧</text:span><text:span text:style-name="T39_5">設施。</text:span></text:p>
          </table:table-cell>
          <table:table-cell table:style-name="Cell14">
            <text:p text:style-name="P40"><text:span text:style-name="T40_1">一、其容許興建總面積如下：</text:span></text:p>
            <text:p text:style-name="P41"><text:span text:style-name="T41_1">(一)<text:s/>種雞每百隻十五至六十平方公尺。</text:span></text:p>
            <text:p text:style-name="P42"><text:span text:style-name="T42_1">(二)蛋雞、白色肉雞每百隻六至三十平方公尺。</text:span></text:p>
            <text:p text:style-name="P43"><text:span text:style-name="T43_1">(三)有色肉雞每百隻八至三十平方公尺。</text:span></text:p>
            <text:p text:style-name="P44"><text:span text:style-name="T44_1">(四)放山雞每百隻三十至六十平方公尺。</text:span></text:p>
            <text:p text:style-name="P45"><text:span text:style-name="T45_1">(五)種鴨每百隻五十至一百平方公尺。</text:span></text:p>
            <text:p text:style-name="P46"><text:span text:style-name="T46_1">(六)肉鴨、蛋鴨每百隻三十三至五十平方公尺。</text:span></text:p>
            <text:p text:style-name="P47"><text:span text:style-name="T47_1">(七)種鵝每百隻一百至二百三十三平方公尺。</text:span></text:p>
            <text:p text:style-name="P48"><text:span text:style-name="T48_1">(八)肉鵝每百隻七十至一百六十五平方</text:span><text:span text:style-name="T48_2">公尺</text:span><text:span text:style-name="T48_3">。</text:span></text:p>
            <text:p text:style-name="P49"><text:span text:style-name="T49_1">(九)火雞每百隻八十至三百五十平方公尺。</text:span></text:p>
            <text:p text:style-name="P50"><text:span text:style-name="T50_1">(</text:span><text:span text:style-name="T50_2">十</text:span><text:span text:style-name="T50_3">)</text:span><text:span text:style-name="T50_4">鴕鳥、鴯鶓、食火雞每隻十六平方公尺。</text:span></text:p>
            <text:p text:style-name="P51"><text:span text:style-name="T51_1">(</text:span><text:span text:style-name="T51_2">十一</text:span><text:span text:style-name="T51_3">)</text:span><text:span text:style-name="T51_4">鵪鶉每百隻十平方公尺。</text:span></text:p>
            <text:p text:style-name="P52"><text:span text:style-name="T52_1"><text:s text:c="4"/>禽舍（不含蛋雞舍、種雞舍、白肉雞舍及有色肉雞舍）為密閉式建築者，得減少百分之二十</text:span><text:span text:style-name="T52_2">土地面積</text:span><text:span text:style-name="T52_3">，水簾式建築得減少百分之四十土地</text:span><text:span text:style-name="T52_4">面積。</text:span></text:p>
            <text:p text:style-name="P53"><text:span text:style-name="T53_1"><text:s text:c="4"/>種雞舍、蛋雞舍及蛋鴨舍採立體式建築且採水簾式環控設施者，其飼養量得以前開單層容許興建總面積乘以籠架層數，惟籠架層數最高不得超過八層。</text:span></text:p>
            <text:p text:style-name="P54"><text:span text:style-name="T54_1">採友善式飼養者，最多增加前開申請基準或條件上限之百分之三十</text:span><text:span text:style-name="T54_2">容許興建總面積。</text:span></text:p>
            <text:p text:style-name="P55"><text:span text:style-name="T55_1">二、申請設置管理室者，每</text:span><text:span text:style-name="T55_2">○</text:span><text:span text:style-name="T55_3">．</text:span><text:span text:style-name="T55_4">一公頃</text:span><text:span text:style-name="T55_5">畜牧設施以</text:span><text:span text:style-name="T55_6">三十三</text:span><text:span text:style-name="T55_7">平方公尺</text:span><text:span text:style-name="T55_8">計算</text:span><text:span text:style-name="T55_9">，最大</text:span><text:span text:style-name="T55_10">興建總</text:span><text:span text:style-name="T55_11">二百平方公尺</text:span><text:span text:style-name="T55_12">。</text:span></text:p>
            <text:p text:style-name="P56"><text:span text:style-name="T56_1">三、設置飼料調配或倉儲</text:span><text:span text:style-name="T56_2">設施</text:span><text:span text:style-name="T56_3">者，每</text:span><text:span text:style-name="T56_4">○</text:span><text:span text:style-name="T56_5">．</text:span><text:span text:style-name="T56_6">一公頃</text:span><text:span text:style-name="T56_7">畜牧設施合計以</text:span><text:span text:style-name="T56_8">一百平方公尺</text:span><text:span text:style-name="T56_9">計算，最大</text:span><text:span text:style-name="T56_10">興建總樓地板面積</text:span><text:span text:style-name="T56_11">為</text:span><text:span text:style-name="T56_12">九百平方公尺</text:span><text:span text:style-name="T56_13">。</text:span></text:p>
            <text:p text:style-name="P57"><text:span text:style-name="T57_1">四、申請設置隔離檢疫</text:span><text:span text:style-name="T57_2">場所</text:span><text:span text:style-name="T57_3">、檢驗室或資料處理室，每</text:span><text:span text:style-name="T57_4">○</text:span><text:span text:style-name="T57_5">．</text:span><text:span text:style-name="T57_6">一公頃</text:span><text:span text:style-name="T57_7">畜牧設施合計以</text:span><text:span text:style-name="T57_8">三十三平方公尺</text:span><text:span text:style-name="T57_9">計算，最大</text:span><text:span text:style-name="T57_10">興建總樓地板面積</text:span><text:span text:style-name="T57_11">合計為</text:span><text:span text:style-name="T57_12">三百平方公尺</text:span><text:span text:style-name="T57_13">。</text:span></text:p>
            <text:p text:style-name="P58"><text:span text:style-name="T58_1">五、申請設置自產禽蛋洗選室，每</text:span><text:span text:style-name="T58_2">○</text:span><text:span text:style-name="T58_3">．</text:span><text:span text:style-name="T58_4">一公頃</text:span><text:span text:style-name="T58_5">畜牧設施以</text:span><text:span text:style-name="T58_6">三十三</text:span><text:span text:style-name="T58_7">平方公尺</text:span><text:span text:style-name="T58_8">計算，最大</text:span><text:span text:style-name="T58_9">興建總樓地板</text:span><text:span text:style-name="T58_10">面積</text:span><text:span text:style-name="T58_11">九百九十平方公尺</text:span><text:span text:style-name="T58_12">。</text:span></text:p>
            <text:p text:style-name="P59"><text:span text:style-name="T59_1">六、申請設置禽舍、廢水處理設施、死廢</text:span><text:span text:style-name="T59_2">禽</text:span><text:span text:style-name="T59_3">及廢棄物處理設施、飼料調配設施及倉儲設施者，興建高度不得超過<text:s/>二十公尺<text:s/>。但設施特殊規格，經直轄市、縣市主管機關審認，並報經中央主管機關專案審核者，不受此限。</text:span><text:span text:style-name="T59_4"><text:s/></text:span></text:p>
            <text:p text:style-name="P60"><text:span text:style-name="T60_1">七、申請</text:span><text:span text:style-name="T60_2">設置水池者，開挖深度以</text:span><text:span text:style-name="T60_3">六十公分</text:span><text:span text:style-name="T60_4">為限。</text:span></text:p>
            <text:p text:style-name="P61"><text:span text:style-name="T61_1">八、申請設置共同處理堆肥場畜牧場土地面積不得少於</text:span><text:span text:style-name="T61_2">一公頃</text:span><text:span text:style-name="T61_3">，其最大容許興建總面積為</text:span><text:span text:style-name="T61_4">一千五百平方公尺</text:span><text:span text:style-name="T61_5">，且與禽舍距離不得少於</text:span><text:span text:style-name="T61_6">五十公尺</text:span><text:span text:style-name="T61_7">。</text:span></text:p>
            <text:p text:style-name="P62"><text:span text:style-name="T62_1">九、</text:span><text:span text:style-name="T62_2">畜牧</text:span><text:span text:style-name="T62_3">設施使用之土地</text:span><text:span text:style-name="T62_4">面積</text:span><text:span text:style-name="T62_5">不得超過畜牧場土地總面積百分之八十。</text:span></text:p>
          </table:table-cell>
          <table:table-cell table:style-name="Cell15">
            <text:p text:style-name="P63"><text:span text:style-name="T63_1">一、非都市土地農牧用</text:span><text:span text:style-name="T63_2">地（工業區、</text:span><text:span text:style-name="T63_3">森林區</text:span><text:span text:style-name="T63_4">及河川區除外）</text:span><text:span text:style-name="T63_5">。但森林區之農牧用地為原住民保留地經會同原住民主管機關核准者，不在此限。）。</text:span></text:p>
            <text:p text:style-name="P64"><text:span text:style-name="T64_1">二、非都市土地養殖用地。</text:span></text:p>
            <text:p text:style-name="P65"><text:span text:style-name="T65_1">三、都市計畫範圍之農業區、保護區。</text:span></text:p>
            <text:p text:style-name="P66"/>
          </table:table-cell>
        </table:table-row>
        <table:table-row table:style-name="Row4">
          <table:covered-table-cell table:style-name="Cell16">
            <text:p text:style-name="P67"/>
          </table:covered-table-cell>
          <table:table-cell table:style-name="Cell17">
            <text:p text:style-name="P68"><text:span text:style-name="T68_1">孵化場(室)設施</text:span></text:p>
          </table:table-cell>
          <table:table-cell table:style-name="Cell18">
            <text:p text:style-name="P69"><text:span text:style-name="T69_1">指器具燻煙消毒室、雛禽處理室、儲蛋室、管理室、孵化廢棄物處理設施、防疫消毒設施、銷售專用承載區</text:span><text:span text:style-name="T69_2">及其他依生產需要核定之設施。</text:span></text:p>
          </table:table-cell>
          <table:table-cell table:style-name="Cell19">
            <text:p text:style-name="P70"><text:span text:style-name="T70_1">一、其容許</text:span><text:span text:style-name="T70_2">興建</text:span><text:span text:style-name="T70_3">總面積如下：</text:span></text:p>
            <text:list text:style-name="LS14" xml:id="list0">
              <text:list-item>
                <text:p text:style-name="P71"><text:span text:style-name="T71_1">雞每批孵化一萬隻</text:span><text:span text:style-name="T71_2">一千平方公尺</text:span><text:span text:style-name="T71_3">。</text:span></text:p>
              </text:list-item>
              <text:list-item>
                <text:p text:style-name="P72"><text:span text:style-name="T72_1">鴨每批孵化一萬隻</text:span><text:span text:style-name="T72_2">二千平方公尺</text:span><text:span text:style-name="T72_3">。</text:span></text:p>
              </text:list-item>
              <text:list-item>
                <text:p text:style-name="P73"><text:span text:style-name="T73_1">鵝、火雞每批孵化一千隻</text:span><text:span text:style-name="T73_2">一千三百平方公尺</text:span><text:span text:style-name="T73_3">。</text:span></text:p>
              </text:list-item>
              <text:list-item>
                <text:p text:style-name="P74"><text:span text:style-name="T74_1">鴕鳥每批孵化二百隻</text:span><text:span text:style-name="T74_2">一千三百平方公尺</text:span><text:span text:style-name="T74_3">。</text:span></text:p>
              </text:list-item>
            </text:list>
            <text:p text:style-name="P75"><text:span text:style-name="T75_1">二、申請設置管理室者，每</text:span><text:span text:style-name="T75_2">○</text:span><text:span text:style-name="T75_3">．</text:span><text:span text:style-name="T75_4">一公頃</text:span><text:span text:style-name="T75_5">畜牧設施以</text:span><text:span text:style-name="T75_6">三十三平方公尺</text:span><text:span text:style-name="T75_7">計算，最大</text:span><text:span text:style-name="T75_8">興</text:span><text:span text:style-name="T75_9">建總</text:span><text:span text:style-name="T75_10">一百二十平方公尺</text:span><text:span text:style-name="T75_11">。</text:span></text:p>
            <text:p text:style-name="P76"><text:span text:style-name="T76_1">三、畜牧設施使用之土地面積不得超過畜牧場土地總面積百分之八十。</text:span></text:p>
          </table:table-cell>
          <table:table-cell table:style-name="Cell20">
            <text:p text:style-name="P77"><text:span text:style-name="T77_1">一、</text:span><text:span text:style-name="T77_2">非都市土地農牧用地（工業區、</text:span><text:span text:style-name="T77_3">森林區</text:span><text:span text:style-name="T77_4">及河川區除外）</text:span><text:span text:style-name="T77_5">。但森林區之農牧用地為原住民保留地經會同原住民主管機關核准者，不在此限。）。</text:span></text:p>
            <text:p text:style-name="P78"><text:span text:style-name="T78_1">二、非都市土地養殖用地。</text:span></text:p>
            <text:p text:style-name="P79"><text:span text:style-name="T79_1">三、都市計畫範圍之</text:span><text:span text:style-name="T79_2">農業區、保護區。</text:span></text:p>
            <text:p text:style-name="P80"/>
          </table:table-cell>
        </table:table-row>
      </table:table>
      <text:p text:style-name="P81"/>
      <text:p text:style-name="P82"/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Indent" style:display-name="Body Text Indent" style:family="paragraph" style:parent-style-name="Normal">
      <style:paragraph-properties fo:text-indent="-0.847cm" fo:margin-left="2.117cm"/>
    </style:style>
    <style:style style:name="Body_20_Text_20_Indent_20_3" style:display-name="Body Text Indent 3" style:family="paragraph" style:parent-style-name="Normal">
      <style:paragraph-properties fo:text-align="justify" fo:text-indent="-0.7cm" fo:line-height="0.67cm" fo:margin-bottom="0.064cm" fo:margin-left="1.291cm"/>
      <style:text-properties fo:color="#000000"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_30_44-1" style:display-name="044-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771cm" text:min-label-width="0.9cm" fo:text-align="start" text:list-level-position-and-space-mode="label-alignment">
          <style:list-level-label-alignment text:label-followed-by="listtab" fo:margin-left="1.67cm" fo:text-indent="-0.9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617cm" text:min-label-width="0.847cm" fo:text-align="start" text:list-level-position-and-space-mode="label-alignment">
          <style:list-level-label-alignment text:label-followed-by="listtab" fo:margin-left="2.46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11cm" text:min-label-distance="0.847cm" fo:text-align="end" text:list-level-position-and-space-mode="label-alignment">
          <style:list-level-label-alignment text:label-followed-by="listtab" fo:margin-left="3.31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11cm" text:min-label-width="0.847cm" fo:text-align="start" text:list-level-position-and-space-mode="label-alignment">
          <style:list-level-label-alignment text:label-followed-by="listtab" fo:margin-left="4.15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57cm" text:min-label-width="0.847cm" fo:text-align="start" text:list-level-position-and-space-mode="label-alignment">
          <style:list-level-label-alignment text:label-followed-by="listtab" fo:margin-left="5.00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51cm" text:min-label-distance="0.847cm" fo:text-align="end" text:list-level-position-and-space-mode="label-alignment">
          <style:list-level-label-alignment text:label-followed-by="listtab" fo:margin-left="5.85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51cm" text:min-label-width="0.847cm" fo:text-align="start" text:list-level-position-and-space-mode="label-alignment">
          <style:list-level-label-alignment text:label-followed-by="listtab" fo:margin-left="6.69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697cm" text:min-label-width="0.847cm" fo:text-align="start" text:list-level-position-and-space-mode="label-alignment">
          <style:list-level-label-alignment text:label-followed-by="listtab" fo:margin-left="7.54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391cm" text:min-label-distance="0.847cm" fo:text-align="end" text:list-level-position-and-space-mode="label-alignment">
          <style:list-level-label-alignment text:label-followed-by="listtab" fo:margin-left="8.391cm" fo:text-indent="-0.847cm"/>
        </style:list-level-properties>
      </text:list-level-style-number>
    </text:list-style>
    <text:list-style style:name="LS2">
      <text:list-level-style-number style:num-format="一, 十, 一百(繁), ..." text:start-value="2" text:style-name="List2Level0" style:num-suffix="章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-0.187cm" text:min-label-width="1.27cm" fo:text-align="start" text:list-level-position-and-space-mode="label-alignment">
          <style:list-level-label-alignment text:label-followed-by="listtab" fo:margin-left="1.08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66cm" text:min-label-width="0.847cm" fo:text-align="start" text:list-level-position-and-space-mode="label-alignment">
          <style:list-level-label-alignment text:label-followed-by="listtab" fo:margin-left="1.50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353cm" text:min-label-distance="0.847cm" fo:text-align="end" text:list-level-position-and-space-mode="label-alignment">
          <style:list-level-label-alignment text:label-followed-by="listtab" fo:margin-left="2.35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353cm" text:min-label-width="0.847cm" fo:text-align="start" text:list-level-position-and-space-mode="label-alignment">
          <style:list-level-label-alignment text:label-followed-by="listtab" fo:margin-left="3.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2cm" text:min-label-width="0.847cm" fo:text-align="start" text:list-level-position-and-space-mode="label-alignment">
          <style:list-level-label-alignment text:label-followed-by="listtab" fo:margin-left="4.04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893cm" text:min-label-distance="0.847cm" fo:text-align="end" text:list-level-position-and-space-mode="label-alignment">
          <style:list-level-label-alignment text:label-followed-by="listtab" fo:margin-left="4.89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893cm" text:min-label-width="0.847cm" fo:text-align="start" text:list-level-position-and-space-mode="label-alignment">
          <style:list-level-label-alignment text:label-followed-by="listtab" fo:margin-left="5.7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74cm" text:min-label-width="0.847cm" fo:text-align="start" text:list-level-position-and-space-mode="label-alignment">
          <style:list-level-label-alignment text:label-followed-by="listtab" fo:margin-left="6.58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433cm" text:min-label-distance="0.847cm" fo:text-align="end" text:list-level-position-and-space-mode="label-alignment">
          <style:list-level-label-alignment text:label-followed-by="listtab" fo:margin-left="7.43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-0.203cm" text:min-label-width="1.27cm" fo:text-align="start" text:list-level-position-and-space-mode="label-alignment">
          <style:list-level-label-alignment text:label-followed-by="listtab" fo:margin-left="1.06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644cm" text:min-label-width="0.847cm" fo:text-align="start" text:list-level-position-and-space-mode="label-alignment">
          <style:list-level-label-alignment text:label-followed-by="listtab" fo:margin-left="1.4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337cm" text:min-label-distance="0.847cm" fo:text-align="end" text:list-level-position-and-space-mode="label-alignment">
          <style:list-level-label-alignment text:label-followed-by="listtab" fo:margin-left="2.33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337cm" text:min-label-width="0.847cm" fo:text-align="start" text:list-level-position-and-space-mode="label-alignment">
          <style:list-level-label-alignment text:label-followed-by="listtab" fo:margin-left="3.184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184cm" text:min-label-width="0.847cm" fo:text-align="start" text:list-level-position-and-space-mode="label-alignment">
          <style:list-level-label-alignment text:label-followed-by="listtab" fo:margin-left="4.0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877cm" text:min-label-distance="0.847cm" fo:text-align="end" text:list-level-position-and-space-mode="label-alignment">
          <style:list-level-label-alignment text:label-followed-by="listtab" fo:margin-left="4.87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877cm" text:min-label-width="0.847cm" fo:text-align="start" text:list-level-position-and-space-mode="label-alignment">
          <style:list-level-label-alignment text:label-followed-by="listtab" fo:margin-left="5.724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724cm" text:min-label-width="0.847cm" fo:text-align="start" text:list-level-position-and-space-mode="label-alignment">
          <style:list-level-label-alignment text:label-followed-by="listtab" fo:margin-left="6.5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417cm" text:min-label-distance="0.847cm" fo:text-align="end" text:list-level-position-and-space-mode="label-alignment">
          <style:list-level-label-alignment text:label-followed-by="listtab" fo:margin-left="7.41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-0.194cm" text:min-label-width="1.27cm" fo:text-align="start" text:list-level-position-and-space-mode="label-alignment">
          <style:list-level-label-alignment text:label-followed-by="listtab" fo:margin-left="1.076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653cm" text:min-label-width="0.847cm" fo:text-align="start" text:list-level-position-and-space-mode="label-alignment">
          <style:list-level-label-alignment text:label-followed-by="listtab" fo:margin-left="1.499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346cm" text:min-label-distance="0.847cm" fo:text-align="end" text:list-level-position-and-space-mode="label-alignment">
          <style:list-level-label-alignment text:label-followed-by="listtab" fo:margin-left="2.346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193cm" text:min-label-width="0.847cm" fo:text-align="start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4.886cm" text:min-label-distance="0.847cm" fo:text-align="end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733cm" text:min-label-width="0.847cm" fo:text-align="start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426cm" text:min-label-distance="0.847cm" fo:text-align="end" text:list-level-position-and-space-mode="label-alignment">
          <style:list-level-label-alignment text:label-followed-by="listtab" fo:margin-left="7.426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text-line-through-style="none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text-line-through-style="none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-0.194cm" text:min-label-width="1.27cm" fo:text-align="start" text:list-level-position-and-space-mode="label-alignment">
          <style:list-level-label-alignment text:label-followed-by="listtab" fo:margin-left="1.076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653cm" text:min-label-width="0.847cm" fo:text-align="start" text:list-level-position-and-space-mode="label-alignment">
          <style:list-level-label-alignment text:label-followed-by="listtab" fo:margin-left="1.499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346cm" text:min-label-distance="0.847cm" fo:text-align="end" text:list-level-position-and-space-mode="label-alignment">
          <style:list-level-label-alignment text:label-followed-by="listtab" fo:margin-left="2.346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193cm" text:min-label-width="0.847cm" fo:text-align="start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4.886cm" text:min-label-distance="0.847cm" fo:text-align="end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733cm" text:min-label-width="0.847cm" fo:text-align="start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426cm" text:min-label-distance="0.847cm" fo:text-align="end" text:list-level-position-and-space-mode="label-alignment">
          <style:list-level-label-alignment text:label-followed-by="listtab" fo:margin-left="7.42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401cm" fo:padding-right="0cm" fo:margin-right="2.40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農業用地作農業設施容許使用審查辦法</dc:title>
    <meta:initial-creator>lu6980</meta:initial-creator>
    <meta:creation-date>2013-10-09T08:23:00</meta:creation-date>
    <dc:creator>吳美瑩</dc:creator>
    <dc:date>2013-12-26T08:15:00</dc:date>
    <meta:print-date>2013-10-04T01:32:00</meta:print-date>
    <meta:editing-cycles>3</meta:editing-cycles>
    <meta:editing-duration>PT2M</meta:editing-duration>
    <meta:document-statistic meta:page-count="5" meta:paragraph-count="4" meta:row-count="17" meta:word-count="372" meta:character-count="2495" meta:non-whitespace-character-count="2127"/>
  </office:meta>
</office:document-meta>
</file>