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4.605cm" fo:margin-left="0.049cm"/>
    </style:style>
    <style:style style:name="Column1" style:family="table-column">
      <style:table-column-properties style:column-width="4.127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27cm"/>
    </style:style>
    <style:style style:name="Row1" style:family="table-row">
      <style:table-row-properties style:min-row-height="2.24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Plain_20_Text" style:master-page-name="Standard">
      <style:paragraph-properties style:text-autospace="none" fo:text-align="justify" fo:text-indent="0.388cm" fo:margin-top="0.318cm" fo:margin-right="0.247cm" style:punctuation-wrap="simple" style:vertical-align="bottom"/>
    </style:style>
    <style:style style:name="T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3.436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Plain_20_Text">
      <style:paragraph-properties style:text-autospace="none" fo:text-align="justify" fo:text-indent="0.388cm" fo:margin-top="0.318cm" fo:margin-right="0.247cm" style:punctuation-wrap="simple" style:vertical-align="bottom"/>
    </style:style>
    <style:style style:name="T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57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Plain_20_Text">
      <style:paragraph-properties style:text-autospace="none" fo:text-align="justify" fo:text-indent="-0.776cm" fo:margin-top="0.318cm" fo:margin-left="1.166cm" fo:margin-right="0.247cm" style:punctuation-wrap="simple" style:vertical-align="bottom"/>
    </style:style>
    <style:style style:name="T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6_1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5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0.944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Plain_20_Text">
      <style:paragraph-properties style:text-autospace="none" fo:text-align="justify" fo:text-indent="-0.776cm" fo:margin-top="0.318cm" fo:margin-left="1.166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8_1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245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" style:family="paragraph" style:parent-style-name="Plain_20_Text">
      <style:paragraph-properties style:text-autospace="none" fo:text-align="justify" fo:text-indent="0.388cm" fo:margin-top="0.212cm" fo:margin-right="0.247cm" style:punctuation-wrap="simple" style:vertical-align="bottom"/>
    </style:style>
    <style:style style:name="T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" style:family="paragraph" style:parent-style-name="Plain_20_Text">
      <style:paragraph-properties style:text-autospace="none" fo:text-align="center" fo:text-indent="-0.388cm" fo:margin-top="0.318cm" fo:margin-left="0.635cm" fo:margin-right="0.247cm" style:punctuation-wrap="simple" style:vertical-align="bottom"/>
    </style:style>
    <style:style style:name="T10_1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</style:style>
    <style:style style:name="T1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2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</style:style>
    <style:style style:name="T1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Plain_20_Text">
      <style:paragraph-properties style:text-autospace="none" fo:text-align="center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1.09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Plain_20_Text">
      <style:paragraph-properties style:text-autospace="none" fo:text-align="center" fo:text-indent="-0.388cm" fo:margin-top="0.318cm" fo:margin-left="0.635cm" fo:margin-right="0.247cm" style:punctuation-wrap="simple" style:vertical-align="bottom"/>
    </style:style>
    <style:style style:name="T15_1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Plain_20_Text">
      <style:paragraph-properties style:text-autospace="none" fo:text-align="center" fo:margin-top="0.212cm" fo:margin-right="0.247cm" style:punctuation-wrap="simple" style:vertical-align="bottom"/>
    </style:style>
    <style:style style:name="T1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row-height="1.097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Plain_20_Text">
      <style:paragraph-properties style:text-autospace="none" fo:text-align="center" fo:text-indent="-0.388cm" fo:margin-top="0.318cm" fo:margin-left="0.635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Plain_20_Text">
      <style:paragraph-properties style:text-autospace="none" fo:text-align="center" fo:margin-top="0.212cm" fo:margin-right="0.247cm" style:punctuation-wrap="simple" style:vertical-align="bottom"/>
    </style:style>
    <style:style style:name="T1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2.21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" style:family="paragraph" style:parent-style-name="Plain_20_Text">
      <style:paragraph-properties style:text-autospace="none" fo:text-align="justify" fo:text-indent="-1.012cm" fo:margin-top="0.212cm" fo:margin-left="1.397cm" fo:margin-right="0.247cm" style:punctuation-wrap="simple" style:vertical-align="bottom"/>
    </style:style>
    <style:style style:name="T2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Plain_20_Text">
      <style:paragraph-properties style:text-autospace="none" fo:text-align="center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row-height="1.894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Plain_20_Text">
      <style:paragraph-properties style:text-autospace="none" fo:text-align="justify" fo:text-indent="0.388cm" fo:margin-top="0.318cm" style:punctuation-wrap="simple" style:vertical-align="bottom"/>
    </style:style>
    <style:style style:name="T2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Plain_20_Text">
      <style:paragraph-properties style:text-autospace="none" fo:text-align="center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Plain_20_Text">
      <style:paragraph-properties style:text-autospace="none" fo:text-align="justify" fo:text-indent="0.388cm" fo:margin-top="0.318cm" style:punctuation-wrap="simple" style:vertical-align="bottom"/>
    </style:style>
    <style:style style:name="T2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Plain_20_Text">
      <style:paragraph-properties style:text-autospace="none" fo:text-align="center" fo:text-indent="0.019cm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6" style:family="paragraph" style:parent-style-name="Normal">
      <style:text-properties style:font-style-complex="italic" style:font-name="標楷體" fo:font-size="11pt" style:font-size-asian="11pt" style:font-size-complex="11pt" fo:font-weight="bold" style:font-weight-asian="bold" style:font-weight-complex="bold"/>
    </style:style>
    <style:style style:name="P27" style:family="paragraph" style:parent-style-name="Normal">
      <style:text-properties style:font-style-complex="italic" style:font-name="標楷體" fo:font-size="11pt" style:font-size-asian="11pt" style:font-size-complex="11pt" fo:font-weight="bold" style:font-weight-asian="bold" style:font-weight-complex="bold"/>
    </style:style>
    <style:style style:name="P28" style:family="paragraph" style:parent-style-name="Normal"/>
    <style:style style:name="T28_1" style:family="text">
      <style:text-properties style:font-style-complex="italic" style:font-name="標楷體" fo:font-size="11pt" style:font-size-asian="11pt" style:font-size-complex="11pt" fo:font-weight="bold" style:font-weight-asian="bold" style:font-weight-complex="bold"/>
    </style:style>
    <style:style style:name="T28_2" style:family="text">
      <style:text-properties style:font-style-complex="italic" style:font-name="標楷體" fo:font-size="11pt" style:font-size-asian="11pt" style:font-size-complex="11pt" fo:font-weight="bold" style:font-weight-asian="bold" style:font-weight-complex="bold"/>
    </style:style>
    <style:style style:name="T28_3" style:family="text">
      <style:text-properties style:font-style-complex="italic" style:font-name="標楷體" fo:font-size="11pt" style:font-size-asian="11pt" style:font-size-complex="11pt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"><text:span text:style-name="T1_1">(一)</text:span><text:span text:style-name="T1_2"><text:s/></text:span><text:span text:style-name="T1_3">災害</text:span><text:span text:style-name="T1_4">發生</text:span><text:span text:style-name="T1_5">地點</text:span></text:p>
          </table:table-cell>
          <table:table-cell table:style-name="Cell2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3"><text:span text:style-name="T3_1">(二)災情略</text:span><text:span text:style-name="T3_2">述</text:span><text:span text:style-name="T3_3">紀錄</text:span></text:p>
          </table:table-cell>
          <table:table-cell table:style-name="Cell4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rows-spanned="2">
            <text:p text:style-name="P5"><text:span text:style-name="T5_1">(三)生命、財產損失</text:span><text:span text:style-name="T5_2"><text:line-break/></text:span><text:span text:style-name="T5_3">情形</text:span></text:p>
          </table:table-cell>
          <table:table-cell table:style-name="Cell6" table:number-columns-spanned="6">
            <text:p text:style-name="P6"><text:span text:style-name="T6_1"></text:span><text:span text:style-name="T6_2">有</text:span><text:span text:style-name="T6_3">人員傷亡</text:span><text:span text:style-name="T6_4"><text:s text:c="4"/></text:span><text:span text:style-name="T6_5"></text:span><text:span text:style-name="T6_6">無</text:span><text:span text:style-name="T6_7">人員傷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7">
            <text:p text:style-name="P7"/>
          </table:covered-table-cell>
          <table:table-cell table:style-name="Cell8" table:number-columns-spanned="6">
            <text:p text:style-name="P8"><text:span text:style-name="T8_1"></text:span><text:span text:style-name="T8_2">有設施受損<text:s text:c="3"/></text:span><text:span text:style-name="T8_3"></text:span><text:span text:style-name="T8_4">無設施受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3">
            <text:p text:style-name="P9"><text:span text:style-name="T9_1">(四)災害</text:span><text:span text:style-name="T9_2">發生時間</text:span></text:p>
          </table:table-cell>
          <table:table-cell table:style-name="Cell10">
            <text:p text:style-name="P10"><text:span text:style-name="T10_1"></text:span><text:span text:style-name="T10_2">現在</text:span><text:span text:style-name="T10_3"><text:line-break/></text:span><text:span text:style-name="T10_4">發生</text:span></text:p>
          </table:table-cell>
          <table:table-cell table:style-name="Cell11" table:number-columns-spanned="2">
            <text:p text:style-name="P11"><text:span text:style-name="T11_1">時</text:span></text:p>
          </table:table-cell>
          <table:covered-table-cell/>
          <table:table-cell table:style-name="Cell12" table:number-columns-spanned="2">
            <text:p text:style-name="P12"><text:span text:style-name="T12_1">分</text:span></text:p>
          </table:table-cell>
          <table:covered-table-cell/>
          <table:table-cell table:style-name="Cell13">
            <text:p text:style-name="P13"/>
          </table:table-cell>
        </table:table-row>
        <table:table-row table:style-name="Row6">
          <table:covered-table-cell table:style-name="Cell14">
            <text:p text:style-name="P14"/>
          </table:covered-table-cell>
          <table:table-cell table:style-name="Cell15" table:number-rows-spanned="2">
            <text:p text:style-name="P15"><text:span text:style-name="T15_1"></text:span><text:span text:style-name="T15_2">之前</text:span><text:span text:style-name="T15_3"><text:line-break/></text:span><text:span text:style-name="T15_4">發生</text:span></text:p>
          </table:table-cell>
          <table:table-cell table:style-name="Cell16" table:number-columns-spanned="5">
            <text:p text:style-name="P16"><text:span text:style-name="T16_1">月<text:s text:c="8"/>日<text:s text:c="7"/>時<text:s text:c="7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7">
            <text:p text:style-name="P17"/>
          </table:covered-table-cell>
          <table:covered-table-cell table:style-name="Cell18">
            <text:p text:style-name="P18"/>
          </table:covered-table-cell>
          <table:table-cell table:style-name="Cell19" table:number-columns-spanned="5">
            <text:p text:style-name="P19"><text:span text:style-name="T19_1">月<text:s text:c="7"/></text:span><text:span text:style-name="T19_2">天<text:s text:c="5"/>時<text:s text:c="4"/>分前發生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20"><text:span text:style-name="T20_1">(五)其他記事</text:span></text:p>
          </table:table-cell>
          <table:table-cell table:style-name="Cell21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>
            <text:p text:style-name="P22"><text:span text:style-name="T22_1">(六)報案人姓名</text:span></text:p>
          </table:table-cell>
          <table:table-cell table:style-name="Cell23" table:number-columns-spanned="2">
            <text:p text:style-name="P23"/>
          </table:table-cell>
          <table:covered-table-cell/>
          <table:table-cell table:style-name="Cell24" table:number-columns-spanned="2">
            <text:p text:style-name="P24"><text:span text:style-name="T24_1">聯絡電話</text:span></text:p>
          </table:table-cell>
          <table:covered-table-cell/>
          <table:table-cell table:style-name="Cell25" table:number-columns-spanned="2">
            <text:p text:style-name="P25"/>
          </table:table-cell>
          <table:covered-table-cell/>
        </table:table-row>
      </table:table>
      <text:p text:style-name="P26"/>
      <text:p text:style-name="P27"/>
      <text:p text:style-name="P28"><text:span text:style-name="T28_1">通報受理機關</text:span><text:span text:style-name="T28_2"><text:s text:c="28"/></text:span><text:span text:style-name="T28_3">受理通報時間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justify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38cm"/>
    </style:style>
    <style:style style:name="Plain_20_Text" style:display-name="Plain Text" style:family="paragraph" style:parent-style-name="Normal">
      <style:paragraph-properties fo:margin-top="0.212cm"/>
      <style:text-properties style:font-name="細明體" fo:font-size="10pt" style:font-name-asian="細明體" style:font-size-asian="10pt"/>
    </style:style>
    <style:style style:name="表格標題" style:family="paragraph">
      <style:paragraph-properties style:text-autospace="none" fo:text-align="justify" fo:text-indent="3.814cm" fo:margin-bottom="0.423cm" style:punctuation-wrap="simple" style:vertical-align="bottom"/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698cm" fo:padding-left="0cm" fo:margin-left="3.175cm" fo:padding-right="0cm" fo:margin-right="1.316cm"/>
      <style:header-style>
        <style:header-footer-properties fo:min-height="0.644cm" style:dynamic-spacing="true"/>
      </style:header-style>
      <style:footer-style>
        <style:header-footer-properties fo:min-height="1.52cm" style:dynamic-spacing="true"/>
      </style:footer-style>
    </style:page-layout>
    <style:style style:name="P1" style:family="paragraph" style:parent-style-name="表格標題" style:master-page-name="Standard">
      <style:paragraph-properties fo:text-indent="0cm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P2" style:family="paragraph" style:parent-style-name="Footer">
      <style:paragraph-properties fo:text-align="right"/>
    </style:style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表一<text:s text:c="10"/></text:span><text:span text:style-name="T1_2">受理</text:span><text:span text:style-name="T1_3">山坡地</text:span><text:span text:style-name="T1_4">災情</text:span><text:span text:style-name="T1_5">通</text:span><text:span text:style-name="T1_6">報</text:span><text:span text:style-name="T1_7">紀錄</text:span><text:span text:style-name="T1_8">表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基本資料</dc:title>
    <meta:initial-creator>Alice</meta:initial-creator>
    <meta:creation-date>2006-03-03T09:02:00</meta:creation-date>
    <dc:creator>臺北市大地工程處</dc:creator>
    <dc:date>2013-10-01T01:51:00</dc:date>
    <meta:print-date>2013-09-06T07:35:00</meta:print-date>
    <meta:editing-cycles>4</meta:editing-cycles>
    <meta:editing-duration>PT2M</meta:editing-duration>
    <meta:document-statistic meta:page-count="1" meta:paragraph-count="1" meta:row-count="1" meta:word-count="34" meta:character-count="230" meta:non-whitespace-character-count="197"/>
  </office:meta>
</office:document-meta>
</file>