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svg:stroke-width="0.026cm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</office:automatic-styles>
  <office:body>
    <office:text>
      <text:p text:style-name="P1"><draw:frame svg:x="0cm" svg:y="0cm" svg:width="14.651cm" svg:height="18.35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18.73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1cm" svg:height="19.236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1cm" svg:height="19.527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51cm" svg:height="19.592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51cm" svg:height="19.643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51cm" svg:height="19.498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51cm" svg:height="19.469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51cm" svg:height="19.439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51cm" svg:height="19.703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51cm" svg:height="19.651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51cm" svg:height="19.755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51cm" svg:height="19.411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51cm" svg:height="19.695cm" draw:style-name="FR14" text:anchor-type="as-char" draw:z-index="0"><draw:image xlink:href="Pictures/image14.emf" xlink:type="simple" xlink:show="embed" xlink:actuate="onLoad"/></draw:frame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01T01:07:00</meta:creation-date>
    <dc:creator>鄭淑卿</dc:creator>
    <dc:date>2013-11-01T01:20:00</dc:date>
    <meta:editing-cycles>2</meta:editing-cycles>
    <meta:editing-duration>PT13M</meta:editing-duration>
    <meta:document-statistic meta:page-count="14" meta:paragraph-count="1" meta:row-count="1" meta:word-count="4" meta:character-count="30" meta:non-whitespace-character-count="27"/>
  </office:meta>
</office:document-meta>
</file>