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14.36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1cm" svg:height="15.6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1-18T01:48:00</meta:creation-date>
    <dc:creator>鄭淑卿</dc:creator>
    <dc:date>2013-11-18T01:50:00</dc:date>
    <meta:editing-cycles>2</meta:editing-cycles>
    <meta:editing-duration>PT2M</meta:editing-duration>
    <meta:document-statistic meta:page-count="2" meta:paragraph-count="1" meta:row-count="1" meta:word-count="0" meta:character-count="3" meta:non-whitespace-character-count="3"/>
  </office:meta>
</office:document-meta>
</file>