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P2" style:family="paragraph" style:parent-style-name="Normal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494cm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 style:font-size-complex="18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/>
    </style:style>
    <style:style style:name="T4_5" style:family="text">
      <style:text-properties fo:font-size="18pt" style:font-name-asian="標楷體" style:font-size-asian="18pt" style:font-size-complex="18pt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4_10" style:family="text">
      <style:text-properties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4.69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="標楷體" style:font-name-asian="標楷體"/>
    </style:style>
    <style:style style:name="T236_2" style:family="text">
      <style:text-properties style:font-name="標楷體" style:font-name-asian="標楷體"/>
    </style:style>
    <style:style style:name="T236_3" style:family="text">
      <style:text-properties style:font-name-asian="標楷體"/>
    </style:style>
    <style:style style:name="T236_4" style:family="text">
      <style:text-properties style:font-name-asian="標楷體"/>
    </style:style>
    <style:style style:name="T236_5" style:family="text">
      <style:text-properties style:font-name-asian="標楷體"/>
    </style:style>
    <style:style style:name="T236_6" style:family="text">
      <style:text-properties style:font-name-asian="標楷體"/>
    </style:style>
    <style:style style:name="P237" style:family="paragraph" style:parent-style-name="Normal"/>
  </office:automatic-styles>
  <office:body>
    <office:text>
      <text:p text:style-name="P1"><text:span text:style-name="T1_1">(</text:span><text:span text:style-name="T1_2">計畫名稱</text:span><text:span text:style-name="T1_3">)</text:span></text:p>
      <text:p text:style-name="P2"><draw:frame svg:x="16.193cm" svg:y="-1.764cm" svg:width="1.905cm" svg:height="0.875cm" draw:style-name="FR1" text:anchor-type="char" draw:z-index="0"><draw:text-box><text:p text:style-name="P3"><text:span text:style-name="T3_1">附件</text:span><text:span text:style-name="T3_2">五</text:span></text:p><text:p text:style-name="P4"/></draw:text-box></draw:frame><text:span text:style-name="T4_1"><text:s text:c="11"/></text:span><text:span text:style-name="T4_2">預算數與實支數對照表</text:span><text:span text:style-name="T4_3"><text:s text:c="4"/></text:span><text:span text:style-name="T4_4"><text:s/></text:span><text:span text:style-name="T4_5"><text:s text:c="9"/></text:span><text:span text:style-name="T4_6">單位</text:span><text:span text:style-name="T4_7">:</text:span><text:span text:style-name="T4_8">新</text:span><text:span text:style-name="T4_9">臺</text:span><text:span text:style-name="T4_10">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text:span text:style-name="T5_2">目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><text:span text:style-name="T12_1">1</text:span></text:p>
          </table:table-cell>
          <table:table-cell table:style-name="Cell9">
            <text:p text:style-name="P13"><text:span text:style-name="T13_1">1-1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1-2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><text:span text:style-name="T68_1">2</text:span></text:p>
          </table:table-cell>
          <table:table-cell table:style-name="Cell65">
            <text:p text:style-name="P69"><text:span text:style-name="T69_1">2-1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><text:span text:style-name="T76_1">2-2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><text:span text:style-name="T124_1">3</text:span></text:p>
          </table:table-cell>
          <table:table-cell table:style-name="Cell121">
            <text:p text:style-name="P125"><text:span text:style-name="T125_1">3-1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><text:span text:style-name="T132_1">3-2</text:span></text:p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><text:span text:style-name="T180_1">4</text:span></text:p>
          </table:table-cell>
          <table:table-cell table:style-name="Cell177">
            <text:p text:style-name="P181"><text:span text:style-name="T181_1">4-</text:span><text:span text:style-name="T181_2">1</text:span></text:p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><text:span text:style-name="T188_1">4-2</text:span></text:p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</text:span><text:span text:style-name="T236_2">：</text:span><text:span text:style-name="T236_3">無核列預算科目項目細項</text:span><text:span text:style-name="T236_4">者</text:span><text:span text:style-name="T236_5">免填本表</text:span><text:span text:style-name="T236_6">。</text:span></text:p>
      <text:p text:style-name="P2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19T03:30:00</meta:creation-date>
    <dc:creator>ww</dc:creator>
    <dc:date>2013-12-26T08:58:00</dc:date>
    <meta:print-date>2012-03-15T05:49:00</meta:print-date>
    <meta:editing-cycles>4</meta:editing-cycles>
    <meta:editing-duration>PT2M</meta:editing-duration>
    <meta:document-statistic meta:page-count="1" meta:paragraph-count="1" meta:row-count="2" meta:word-count="59" meta:character-count="397" meta:non-whitespace-character-count="339"/>
  </office:meta>
</office:document-meta>
</file>