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7.496cm" fo:margin-left="-0.882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6.52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374cm" style:line-height-at-least="0cm" fo:margin-left="0.374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</office:automatic-styles>
  <office:body>
    <office:text>
      <text:p text:style-name="P1"><text:span text:style-name="T1_1">附件七</text:span></text:p>
      <text:p text:style-name="P2"><text:span text:style-name="T2_1"><text:s text:c="6"/></text:span><text:span text:style-name="T2_2">年度臺北市</text:span><text:span text:style-name="T2_3">南港茶葉製造示範場茶產業推廣及經營管理計畫執行進度表（第<text:s text:c="2"/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12" xml:id="list0">
              <text:list-item>
                <text:p text:style-name="P22"><text:span text:style-name="T22_1">製茶活動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優良茶比賽活動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茶葉推廣活動</text:span><text:span text:style-name="T24_2">20</text:span><text:span text:style-name="T24_3">場次，</text:span><text:span text:style-name="T24_4">預估</text:span><text:span text:style-name="T24_5">參加人數約有</text:span><text:span text:style-name="T24_6">1</text:span><text:span text:style-name="T24_7">,6</text:span><text:span text:style-name="T24_8">0</text:span><text:span text:style-name="T24_9">0</text:span><text:span text:style-name="T24_10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14" xml:id="list3">
              <text:list-item>
                <text:p text:style-name="P26"><text:span text:style-name="T26_1">訂於102年5月15日辦理製茶活動1場，預計參加人數</text:span><text:span text:style-name="T26_2">1,000</text:span><text:span text:style-name="T26_3">人次。</text:span></text:p>
              </text:list-item>
              <text:list-item>
                <text:p text:style-name="P27"><text:span text:style-name="T27_1">訂於102年5月15日辦理優良茶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茶葉推廣</text:span><text:span text:style-name="T28_2">活動</text:span><text:span text:style-name="T28_3"><text:s/>20</text:span><text:span text:style-name="T28_4">場次，</text:span><text:span text:style-name="T28_5">預估</text:span><text:span text:style-name="T28_6">參加人數約有</text:span><text:span text:style-name="T28_7">1</text:span><text:span text:style-name="T28_8">,6</text:span><text:span text:style-name="T28_9">0</text:span><text:span text:style-name="T28_10">0</text:span><text:span text:style-name="T28_11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13" xml:id="list6">
              <text:list-item>
                <text:p text:style-name="P31"><text:span text:style-name="T31_1">辦理製茶活動1場，參加人數</text:span><text:span text:style-name="T31_2">1,000</text:span><text:span text:style-name="T31_3">人次。</text:span></text:p>
              </text:list-item>
              <text:list-item>
                <text:p text:style-name="P32"><text:span text:style-name="T32_1">辦理優良茶比賽1場，共計</text:span><text:span text:style-name="T32_2">100</text:span><text:span text:style-name="T32_3">位農友參加，並選出特等獎1名、貳等獎5名</text:span><text:span text:style-name="T32_4">…</text:span><text:span text:style-name="T32_5">.等。</text:span></text:p>
              </text:list-item>
              <text:list-item>
                <text:p text:style-name="P33"><text:span text:style-name="T33_1">目前已辦理茶葉推廣</text:span><text:span text:style-name="T33_2">活動</text:span><text:span text:style-name="T33_3"><text:s/></text:span><text:span text:style-name="T33_4">1</text:span><text:span text:style-name="T33_5">0</text:span><text:span text:style-name="T33_6">場次，參加人數約有</text:span><text:span text:style-name="T33_7">1</text:span><text:span text:style-name="T33_8">,0</text:span><text:span text:style-name="T33_9">0</text:span><text:span text:style-name="T33_10">0</text:span><text:span text:style-name="T33_11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13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茶葉推廣活動，因颱風豪雨影響，僅完成10場次，其餘10場</text:span><text:span text:style-name="T36_2">次延至7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style:style style:name="List13Level3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6-11T06:43:00</meta:creation-date>
    <dc:creator>ww</dc:creator>
    <dc:date>2013-12-26T08:58:00</dc:date>
    <meta:print-date>2013-06-10T02:39:00</meta:print-date>
    <meta:editing-cycles>4</meta:editing-cycles>
    <meta:editing-duration>PT1M</meta:editing-duration>
    <meta:document-statistic meta:page-count="1" meta:paragraph-count="1" meta:row-count="3" meta:word-count="77" meta:character-count="519" meta:non-whitespace-character-count="443"/>
  </office:meta>
</office:document-meta>
</file>