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4.76cm" fo:margin-left="0cm"/>
    </style:style>
    <style:style style:name="Column1" style:family="table-column">
      <style:table-column-properties style:column-width="2.942cm"/>
    </style:style>
    <style:style style:name="Column2" style:family="table-column">
      <style:table-column-properties style:column-width="1.249cm"/>
    </style:style>
    <style:style style:name="Column3" style:family="table-column">
      <style:table-column-properties style:column-width="2.752cm"/>
    </style:style>
    <style:style style:name="Column4" style:family="table-column">
      <style:table-column-properties style:column-width="3cm"/>
    </style:style>
    <style:style style:name="Column5" style:family="table-column">
      <style:table-column-properties style:column-width="3cm"/>
    </style:style>
    <style:style style:name="Column6" style:family="table-column">
      <style:table-column-properties style:column-width="1.81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indent="-0.81cm" fo:margin-left="0.81cm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indent="-0.81cm" fo:margin-left="0.8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indent="-0.81cm" fo:margin-left="0.81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indent="-0.81cm" fo:margin-left="0.81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indent="-0.81cm" fo:margin-left="0.81cm">
        <style:tab-stops>
          <style:tab-stop style:type="left" style:leader-style="none" style:position="-0.175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" style:family="table-row">
      <style:table-row-properties style:min-row-height="0.127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51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51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fo:color="#000000" style:font-name="標楷體" style:font-name-asian="標楷體"/>
    </style:style>
    <style:style style:name="T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51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51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fo:color="#000000" style:font-name="標楷體" style:font-name-asian="標楷體"/>
    </style:style>
    <style:style style:name="T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51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fo:color="#000000" style:font-name="標楷體" style:font-name-asian="標楷體"/>
    </style:style>
    <style:style style:name="T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51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51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06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 fo:text-indent="-0.81cm" fo:margin-left="0.8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 fo:text-indent="-0.81cm" fo:margin-left="0.81cm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align-last="justify" fo:text-indent="-0.81cm" fo:margin-left="0.81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626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indent="-0.81cm" fo:margin-left="0.81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indent="-0.81cm" fo:margin-left="0.81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indent="-0.81cm" fo:margin-left="0.8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-1.482cm" fo:margin-left="1.482cm"/>
    </style:style>
    <style:style style:name="T66_1" style:family="text">
      <style:text-properties fo:color="#000000" style:font-name="標楷體" fo:font-size="14pt" style:font-name-asian="標楷體" style:font-size-asian="14pt" style:font-size-complex="14pt"/>
    </style:style>
    <style:style style:name="P67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T67_1" style:family="text">
      <style:text-properties style:font-name="標楷體" fo:font-size="10pt" style:font-name-asian="標楷體" style:font-size-asian="10pt" style:font-size-complex="10pt"/>
    </style:style>
    <style:style style:name="P68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T68_1" style:family="text">
      <style:text-properties style:font-name="標楷體" fo:font-size="10pt" style:font-name-asian="標楷體" style:font-size-asian="10pt" style:font-size-complex="10pt"/>
    </style:style>
    <style:style style:name="P69" style:family="paragraph" style:parent-style-name="Normal"/>
    <style:style style:name="T69_1" style:family="text">
      <style:text-properties style:font-name="標楷體" fo:font-size="10pt" style:font-name-asian="標楷體" style:font-size-asian="10pt" style:font-size-complex="10pt"/>
    </style:style>
    <style:style style:name="T69_2" style:family="text">
      <style:text-properties style:font-name="標楷體" fo:font-size="10pt" style:font-name-asian="標楷體" style:font-size-asian="10pt" style:font-size-complex="10pt"/>
    </style:style>
    <style:style style:name="T69_3" style:family="text">
      <style:text-properties style:font-name="標楷體" fo:font-size="10pt" style:font-name-asian="標楷體" style:font-size-asian="10pt" style:font-size-complex="10pt"/>
    </style:style>
    <style:style style:name="T69_4" style:family="text">
      <style:text-properties style:font-name="標楷體" fo:font-size="10pt" style:font-name-asian="標楷體" style:font-size-asian="10pt" style:font-size-complex="10pt"/>
    </style:style>
    <style:style style:name="T69_5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件</text:span></text:p>
      <text:p text:style-name="P2"><text:span text:style-name="T2_1">臺北市政府</text:span><text:span text:style-name="T2_2">（</text:span><text:span text:style-name="T2_3">機關全銜</text:span><text:span text:style-name="T2_4">）　　</text:span><text:span text:style-name="T2_5">年度預定研究發展項目評審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研究計畫名稱</text:span></text:p>
          </table:table-cell>
          <table:table-cell table:style-name="Cell2" table:number-columns-spanned="5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6">
            <text:p text:style-name="P5"><text:span text:style-name="T5_1">主管機關初審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6"><text:span text:style-name="T6_1">研究經費分配</text:span></text:p>
          </table:table-cell>
          <table:table-cell table:style-name="Cell5" table:number-columns-spanned="5">
            <text:list text:style-name="LS4" xml:id="list0">
              <text:list-item>
                <text:p text:style-name="P7"><text:span text:style-name="T7_1">合理</text:span></text:p>
              </text:list-item>
              <text:list-item>
                <text:p text:style-name="P8"><text:span text:style-name="T8_1">需調整，請說明：</text:span><text:span text:style-name="T8_2"><text:s text:c="23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6" table:number-rows-spanned="9">
            <text:p text:style-name="P9"><text:span text:style-name="T9_1">坊間是否已有相關議題研究(由提案單位填寫)</text:span></text:p>
          </table:table-cell>
          <table:table-cell table:style-name="Cell7" table:number-columns-spanned="5">
            <text:p text:style-name="P10"><text:span text:style-name="T10_1">□</text:span><text:span text:style-name="T10_2">否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8">
            <text:p text:style-name="P11"/>
          </table:covered-table-cell>
          <table:table-cell table:style-name="Cell9" table:number-rows-spanned="8">
            <text:p text:style-name="P12"><text:span text:style-name="T12_1">□</text:span><text:span text:style-name="T12_2">是</text:span></text:p>
          </table:table-cell>
          <table:table-cell table:style-name="Cell10">
            <text:p text:style-name="P13"><text:span text:style-name="T13_1">出處</text:span></text:p>
          </table:table-cell>
          <table:table-cell table:style-name="Cell11">
            <text:p text:style-name="P14"><text:span text:style-name="T14_1">書名</text:span><text:span text:style-name="T14_2">／</text:span><text:span text:style-name="T14_3">報告名</text:span></text:p>
          </table:table-cell>
          <table:table-cell table:style-name="Cell12">
            <text:p text:style-name="P15"><text:span text:style-name="T15_1">作者</text:span><text:span text:style-name="T15_2">／</text:span><text:span text:style-name="T15_3">主持人</text:span></text:p>
          </table:table-cell>
          <table:table-cell table:style-name="Cell13">
            <text:p text:style-name="P16"><text:span text:style-name="T16_1">出版年</text:span></text:p>
          </table:table-cell>
        </table:table-row>
        <table:table-row table:style-name="Row6">
          <table:covered-table-cell table:style-name="Cell14">
            <text:p text:style-name="P17"/>
          </table:covered-table-cell>
          <table:covered-table-cell table:style-name="Cell15">
            <text:p text:style-name="P18"/>
          </table:covered-table-cell>
          <table:table-cell table:style-name="Cell16">
            <text:p text:style-name="P19"><text:span text:style-name="T19_1"><text:a xlink:type="simple" office:target-frame-name="_blank" xlink:href="http://gpnet.nat.gov.tw/"><text:span text:style-name="T19_2">中華民國政府出版品網</text:span></text:a></text:span></text:p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</table:table-row>
        <table:table-row table:style-name="Row7">
          <table:covered-table-cell table:style-name="Cell20">
            <text:p text:style-name="P23"/>
          </table:covered-table-cell>
          <table:covered-table-cell table:style-name="Cell21">
            <text:p text:style-name="P24"/>
          </table:covered-table-cell>
          <table:table-cell table:style-name="Cell22">
            <text:p text:style-name="P25"><text:span text:style-name="T25_1">碩博士論文網</text:span></text:p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</table:table-row>
        <table:table-row table:style-name="Row8">
          <table:covered-table-cell table:style-name="Cell26">
            <text:p text:style-name="P29"/>
          </table:covered-table-cell>
          <table:covered-table-cell table:style-name="Cell27">
            <text:p text:style-name="P30"/>
          </table:covered-table-cell>
          <table:table-cell table:style-name="Cell28">
            <text:p text:style-name="P31"><text:span text:style-name="T31_1"><text:a xlink:type="simple" office:target-frame-name="_blank" xlink:href="http://lib.ncl.edu.tw/search_t.htm"><text:span text:style-name="T31_2">國家圖書館館藏書目資料庫</text:span></text:a></text:span></text:p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</table:table-row>
        <table:table-row table:style-name="Row9">
          <table:covered-table-cell table:style-name="Cell32">
            <text:p text:style-name="P35"/>
          </table:covered-table-cell>
          <table:covered-table-cell table:style-name="Cell33">
            <text:p text:style-name="P36"/>
          </table:covered-table-cell>
          <table:table-cell table:style-name="Cell34">
            <text:p text:style-name="P37"><text:span text:style-name="T37_1"><text:a xlink:type="simple" office:target-frame-name="_blank" xlink:href="http://lib.ncl.edu.tw/search_t.htm"><text:span text:style-name="T37_2">國家圖書館</text:span></text:a></text:span><text:span text:style-name="T37_3">期刊文獻資訊網</text:span></text:p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</table:table-row>
        <table:table-row table:style-name="Row10">
          <table:covered-table-cell table:style-name="Cell38">
            <text:p text:style-name="P41"/>
          </table:covered-table-cell>
          <table:covered-table-cell table:style-name="Cell39">
            <text:p text:style-name="P42"/>
          </table:covered-table-cell>
          <table:table-cell table:style-name="Cell40">
            <text:p text:style-name="P43"><text:span text:style-name="T43_1">政府研究資訊系統</text:span></text:p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</table:table-row>
        <table:table-row table:style-name="Row11">
          <table:covered-table-cell table:style-name="Cell44">
            <text:p text:style-name="P47"/>
          </table:covered-table-cell>
          <table:covered-table-cell table:style-name="Cell45">
            <text:p text:style-name="P48"/>
          </table:covered-table-cell>
          <table:table-cell table:style-name="Cell46">
            <text:p text:style-name="P49"><text:span text:style-name="T49_1">臺北市政府研究發展成果網</text:span></text:p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</table:table-row>
        <table:table-row table:style-name="Row12">
          <table:covered-table-cell table:style-name="Cell50">
            <text:p text:style-name="P53"/>
          </table:covered-table-cell>
          <table:covered-table-cell table:style-name="Cell51">
            <text:p text:style-name="P54"/>
          </table:covered-table-cell>
          <table:table-cell table:style-name="Cell52">
            <text:p text:style-name="P55"><text:span text:style-name="T55_1">其他</text:span></text:p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</table:table-row>
        <table:table-row table:style-name="Row13">
          <table:table-cell table:style-name="Cell56">
            <text:p text:style-name="P59"><text:span text:style-name="T59_1">執行之必要性說明(由提案單位填寫)</text:span></text:p>
          </table:table-cell>
          <table:table-cell table:style-name="Cell57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8">
            <text:p text:style-name="P61"><text:span text:style-name="T61_1">排定優先順序</text:span></text:p>
          </table:table-cell>
          <table:table-cell table:style-name="Cell59" table:number-columns-spanned="5">
            <text:p text:style-name="P62"><text:span text:style-name="T62_1">□</text:span><text:span text:style-name="T62_2">A<text:s text:c="5"/></text:span><text:span text:style-name="T62_3">□</text:span><text:span text:style-name="T62_4">B<text:s text:c="5"/></text:span><text:span text:style-name="T62_5">□</text:span><text:span text:style-name="T62_6">C<text:s text:c="4"/></text:span><text:span text:style-name="T62_7">□</text:span><text:span text:style-name="T62_8">D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0">
            <text:p text:style-name="P63"><text:span text:style-name="T63_1">計畫優缺點及</text:span></text:p>
            <text:p text:style-name="P64"><text:span text:style-name="T64_1">建議</text:span></text:p>
          </table:table-cell>
          <table:table-cell table:style-name="Cell61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</table:table>
      <text:p text:style-name="P66"><text:span text:style-name="T66_1">備註：</text:span></text:p>
      <text:list text:style-name="LS7" xml:id="list2">
        <text:list-item>
          <text:p text:style-name="P67"><text:span text:style-name="T67_1">排列優先順序：A為亟需，優先予以經費支應；B為需要，若財源足夠，應予經費支應；C為可稍緩辦理；D為可行性低，無法執行。</text:span></text:p>
        </text:list-item>
        <text:list-item>
          <text:p text:style-name="P68"><text:span text:style-name="T68_1">一案一審</text:span></text:p>
        </text:list-item>
      </text:list>
      <text:p text:style-name="P69"><text:span text:style-name="T69_1">本表檔案請逕至本府研考會網站</text:span><text:span text:style-name="T69_2">法規專</text:span><text:span text:style-name="T69_3">區/</text:span><text:span text:style-name="T69_4">研究發展組</text:span><text:span text:style-name="T69_5">下載(http://www.rdec.taipei.gov.tw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926cm" fo:margin-left="0.926cm"/>
      <style:text-properties style:font-name="標楷體" fo:font-size="16pt" style:font-name-asian="標楷體" style:font-size-asian="16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fo:color="#000000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color="#000000"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5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2.7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年度研究發展項目先期審查作業要點 94</dc:title>
    <meta:initial-creator>古麗如</meta:initial-creator>
    <meta:creation-date>2014-01-13T01:13:00</meta:creation-date>
    <dc:creator>betty</dc:creator>
    <dc:date>2014-01-15T03:46:00</dc:date>
    <meta:print-date>2013-12-24T02:22:00</meta:print-date>
    <meta:editing-cycles>3</meta:editing-cycles>
    <meta:editing-duration>PT11M</meta:editing-duration>
    <meta:document-statistic meta:page-count="1" meta:paragraph-count="1" meta:row-count="4" meta:word-count="93" meta:character-count="623" meta:non-whitespace-character-count="531"/>
  </office:meta>
</office:document-meta>
</file>