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9cm" svg:height="9.07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2cm" svg:height="9.852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12T01:57:00</meta:creation-date>
    <dc:creator>betty</dc:creator>
    <dc:date>2014-02-12T01:58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