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cm" svg:height="18.674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betty</meta:initial-creator>
    <meta:creation-date>2014-02-25T06:45:00</meta:creation-date>
    <dc:creator>betty</dc:creator>
    <dc:date>2014-02-25T06:45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