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8.442cm" svg:height="17.38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8.459cm" svg:height="5.83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06T01:05:00</meta:creation-date>
    <dc:creator>betty</dc:creator>
    <dc:date>2014-03-06T01:05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