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0.245cm"/>
    </style:style>
    <style:style style:name="Column1" style:family="table-column">
      <style:table-column-properties style:column-width="14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2.258cm"/>
    </style:style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2.2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2.258cm"/>
    </style:style>
    <style:style style:name="T3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list text:style-name="LS1" xml:id="list0">
        <text:list-item>
          <text:p text:style-name="P2"><text:span text:style-name="T2_1">封面頁</text:span></text:p>
        </text:list-item>
        <text:list-item>
          <text:p text:style-name="P3"><text:span text:style-name="T3_1">報告書採橫式</text:span><text:span text:style-name="T3_2">A</text:span><text:span text:style-name="T3_3">4大小印刷</text:span></text:p>
        </text:list-item>
        <text:list-item>
          <text:p text:style-name="P4"><text:span text:style-name="T4_1">編號係指本府核定實施計畫之研究項目編號</text:span></text:p>
        </text:list-item>
      </text:list>
      <table:table table:style-name="Table1">
        <table:table-column table:style-name="Column1"/>
        <table:table-row table:style-name="Row1">
          <table:table-cell table:style-name="Cell1">
            <text:p text:style-name="P5"/>
            <text:p text:style-name="P6"/>
            <text:p text:style-name="P7"/>
            <text:p text:style-name="P8"><text:span text:style-name="T8_1"><text:s text:c="2"/></text:span><text:span text:style-name="T8_2"><text:s/>編號：</text:span></text:p>
            <text:p text:style-name="P9"/>
            <text:p text:style-name="P10"/>
            <text:p text:style-name="P11"/>
            <text:p text:style-name="P12"/>
            <text:p text:style-name="P13"><text:span text:style-name="T13_1">臺北市政府　　年度自行研究報告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19_1"><text:s/></text:span><text:span text:style-name="T19_2"><text:s text:c="11"/>（研究報告名稱）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8_1">研究機關：</text:span></text:p>
            <text:p text:style-name="P29"/>
            <text:p text:style-name="P30"><text:span text:style-name="T30_1">完成時間：<text:s text:c="8"/>年<text:s text:c="6"/>月<text:s text:c="7"/>日</text:span></text:p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4-02-26T04:11:00</meta:creation-date>
    <dc:creator>ww</dc:creator>
    <dc:date>2014-02-26T04:11:00</dc:date>
    <meta:print-date>2014-02-20T02:07:00</meta:print-date>
    <meta:editing-cycles>3</meta:editing-cycles>
    <meta:editing-duration>PT1M</meta:editing-duration>
    <meta:document-statistic meta:page-count="1" meta:paragraph-count="1" meta:row-count="1" meta:word-count="21" meta:character-count="144" meta:non-whitespace-character-count="124"/>
  </office:meta>
</office:document-meta>
</file>