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0.245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list text:style-name="LS1" xml:id="list0">
        <text:list-item>
          <text:p text:style-name="P2"><text:span text:style-name="T2_1">封面裡頁</text:span></text:p>
        </text:list-item>
        <text:list-item>
          <text:p text:style-name="P3"><text:span text:style-name="T3_1">報告書採橫式</text:span><text:span text:style-name="T3_2">A</text:span><text:span text:style-name="T3_3">4大小印刷</text:span></text:p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><text:span text:style-name="T11_1">臺北市政府　　年度自行研究報告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7_1">（研究報告名稱）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<text:s/></text:span><text:span text:style-name="T26_2"><text:s text:c="7"/>姓<text:s text:c="4"/>名：</text:span></text:p>
            <text:p text:style-name="P27"><text:span text:style-name="T27_1"><text:s text:c="3"/></text:span></text:p>
            <text:p text:style-name="P28"><text:span text:style-name="T28_1"><text:s text:c="8"/>服務機關：</text:span></text:p>
            <text:p text:style-name="P29"/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4-02-26T04:12:00</meta:creation-date>
    <dc:creator>ww</dc:creator>
    <dc:date>2014-02-26T04:12:00</dc:date>
    <meta:print-date>2014-02-20T02:07:00</meta:print-date>
    <meta:editing-cycles>3</meta:editing-cycles>
    <meta:document-statistic meta:page-count="1" meta:paragraph-count="1" meta:row-count="1" meta:word-count="15" meta:character-count="104" meta:non-whitespace-character-count="90"/>
  </office:meta>
</office:document-meta>
</file>