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5.339cm" style:rel-width="100%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0.328cm"/>
    </style:style>
    <style:style style:name="Column3" style:family="table-column">
      <style:table-column-properties style:column-width="1.983cm"/>
    </style:style>
    <style:style style:name="Column4" style:family="table-column">
      <style:table-column-properties style:column-width="2.312cm"/>
    </style:style>
    <style:style style:name="Column5" style:family="table-column">
      <style:table-column-properties style:column-width="1.651cm"/>
    </style:style>
    <style:style style:name="Column6" style:family="table-column">
      <style:table-column-properties style:column-width="2.312cm"/>
    </style:style>
    <style:style style:name="Column7" style:family="table-column">
      <style:table-column-properties style:column-width="5.7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5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3.339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break-before="page" fo:line-height="0.776cm" fo:margin-top="0.212cm" fo:margin-bottom="0.212cm"/>
    </style:style>
    <style:style style:name="T59_1" style:family="text">
      <style:text-properties style:font-name="標楷體" fo:font-size="16pt" style:font-name-asian="標楷體" style:font-size-asian="16pt"/>
    </style:style>
    <style:style style:name="P6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1" style:family="paragraph" style:parent-style-name="Normal">
      <style:paragraph-properties fo:line-height="0.776cm"/>
    </style:style>
    <style:style style:name="T6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3" style:family="paragraph" style:parent-style-name="Normal">
      <style:paragraph-properties fo:line-height="0.706cm" fo:margin-left="1.27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706cm" fo:margin-left="1.27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0.706cm" fo:margin-left="1.27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7" style:family="paragraph" style:parent-style-name="Normal">
      <style:paragraph-properties fo:line-height="0.706cm" fo:margin-left="1.27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706cm" fo:margin-left="1.27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line-height="0.706cm" fo:margin-left="1.27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706cm" fo:margin-left="1.27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706cm" fo:margin-left="1.27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776cm"/>
    </style:style>
    <style:style style:name="T7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3" style:family="paragraph" style:parent-style-name="Normal">
      <style:paragraph-properties fo:line-height="0.706cm" fo:margin-left="1.27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line-height="0.706cm" fo:margin-left="1.27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line-height="0.706cm" fo:margin-left="1.27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line-height="0.776cm"/>
    </style:style>
    <style:style style:name="T7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7" style:family="paragraph" style:parent-style-name="Normal">
      <style:paragraph-properties fo:line-height="0.706cm" fo:margin-left="1.27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706cm" fo:margin-left="1.27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776cm"/>
    </style:style>
    <style:style style:name="T79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0" style:family="paragraph" style:parent-style-name="Normal">
      <style:paragraph-properties fo:line-height="0.706cm" fo:margin-left="1.27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line-height="0.706cm" fo:margin-left="1.27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line-height="0.706cm" fo:margin-left="1.27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line-height="0.706cm" fo:margin-left="1.27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line-height="0.776cm"/>
    </style:style>
    <style:style style:name="T8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5" style:family="paragraph" style:parent-style-name="Normal">
      <style:paragraph-properties fo:line-height="0.706cm" fo:margin-left="1.27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line-height="0.706cm" fo:margin-left="1.27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line-height="0.706cm" fo:margin-left="1.27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line-height="0.706cm" fo:margin-left="1.27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/>
  </office:automatic-styles>
  <office:body>
    <office:text>
      <text:p text:style-name="P1"><text:span text:style-name="T1_1">附件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政府<text:s text:c="6"/>年度自行研究報告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研究</text:span></text:p>
            <text:p text:style-name="P4"><text:span text:style-name="T4_1">項目</text:span></text:p>
          </table:table-cell>
          <table:covered-table-cell/>
          <table:table-cell table:style-name="Cell3" table:number-columns-spanned="3">
            <text:p text:style-name="P5"/>
          </table:table-cell>
          <table:covered-table-cell/>
          <table:covered-table-cell/>
          <table:table-cell table:style-name="Cell4">
            <text:p text:style-name="P6"><text:span text:style-name="T6_1">研究單位及人員</text:span></text:p>
          </table:table-cell>
          <table:table-cell table:style-name="Cell5">
            <text:p text:style-name="P7"/>
          </table:table-cell>
        </table:table-row>
        <table:table-row table:style-name="Row3">
          <table:table-cell table:style-name="Cell6" table:number-columns-spanned="2" table:number-rows-spanned="2">
            <text:p text:style-name="P8"><text:span text:style-name="T8_1">評審委員</text:span></text:p>
          </table:table-cell>
          <table:covered-table-cell/>
          <table:table-cell table:style-name="Cell7" table:number-columns-spanned="3" table:number-rows-spanned="2">
            <text:p text:style-name="P9"/>
          </table:table-cell>
          <table:covered-table-cell/>
          <table:covered-table-cell/>
          <table:table-cell table:style-name="Cell8">
            <text:p text:style-name="P10"><text:span text:style-name="T10_1">送審日期</text:span></text:p>
          </table:table-cell>
          <table:table-cell table:style-name="Cell9">
            <text:p text:style-name="P11"><text:span text:style-name="T11_1"><text:s text:c="5"/>年<text:s text:c="4"/>月<text:s text:c="6"/>日</text:span></text:p>
          </table:table-cell>
        </table:table-row>
        <table:table-row table:style-name="Row4">
          <table:covered-table-cell table:style-name="Cell10">
            <text:p text:style-name="P12"/>
          </table:covered-table-cell>
          <table:covered-table-cell/>
          <table:covered-table-cell table:style-name="Cell11">
            <text:p text:style-name="P13"/>
          </table:covered-table-cell>
          <table:covered-table-cell/>
          <table:covered-table-cell/>
          <table:table-cell table:style-name="Cell12">
            <text:p text:style-name="P14"><text:span text:style-name="T14_1">審竣日期</text:span></text:p>
          </table:table-cell>
          <table:table-cell table:style-name="Cell13">
            <text:p text:style-name="P15"><text:span text:style-name="T15_1"><text:s text:c="5"/>年<text:s text:c="4"/>月<text:s text:c="6"/>日</text:span></text:p>
          </table:table-cell>
        </table:table-row>
        <table:table-row table:style-name="Row5">
          <table:table-cell table:style-name="Cell14" table:number-columns-spanned="3">
            <text:p text:style-name="P16"><text:span text:style-name="T16_1">項<text:s text:c="8"/>目<text:s/></text:span></text:p>
          </table:table-cell>
          <table:covered-table-cell/>
          <table:covered-table-cell/>
          <table:table-cell table:style-name="Cell15">
            <text:p text:style-name="P17"><text:span text:style-name="T17_1">配<text:s text:c="3"/>分</text:span></text:p>
          </table:table-cell>
          <table:table-cell table:style-name="Cell16">
            <text:p text:style-name="P18"><text:span text:style-name="T18_1">得<text:s/>分</text:span></text:p>
          </table:table-cell>
          <table:table-cell table:style-name="Cell17" table:number-columns-spanned="2">
            <text:p text:style-name="P19"><text:span text:style-name="T19_1"><text:s/>評<text:s text:c="7"/>審<text:s text:c="6"/>意<text:s text:c="6"/>見</text:span></text:p>
          </table:table-cell>
          <table:covered-table-cell/>
        </table:table-row>
        <table:table-row table:style-name="Row6">
          <table:table-cell table:style-name="Cell18" table:number-columns-spanned="3">
            <text:p text:style-name="P20"><text:span text:style-name="T20_1">１主題</text:span></text:p>
          </table:table-cell>
          <table:covered-table-cell/>
          <table:covered-table-cell/>
          <table:table-cell table:style-name="Cell19">
            <text:p text:style-name="P21"><text:span text:style-name="T21_1"><text:s text:c="2"/>一五％</text:span></text:p>
          </table:table-cell>
          <table:table-cell table:style-name="Cell20">
            <text:p text:style-name="P22"/>
          </table:table-cell>
          <table:table-cell table:style-name="Cell21" table:number-columns-spanned="2">
            <text:p text:style-name="P23"/>
          </table:table-cell>
          <table:covered-table-cell/>
        </table:table-row>
        <table:table-row table:style-name="Row7">
          <table:table-cell table:style-name="Cell22" table:number-columns-spanned="3">
            <text:p text:style-name="P24"><text:span text:style-name="T24_1">２研究方法</text:span></text:p>
          </table:table-cell>
          <table:covered-table-cell/>
          <table:covered-table-cell/>
          <table:table-cell table:style-name="Cell23">
            <text:p text:style-name="P25"><text:span text:style-name="T25_1"><text:s text:c="2"/>二０％</text:span></text:p>
          </table:table-cell>
          <table:table-cell table:style-name="Cell24">
            <text:p text:style-name="P26"/>
          </table:table-cell>
          <table:table-cell table:style-name="Cell25" table:number-columns-spanned="2">
            <text:p text:style-name="P27"/>
          </table:table-cell>
          <table:covered-table-cell/>
        </table:table-row>
        <table:table-row table:style-name="Row8">
          <table:table-cell table:style-name="Cell26" table:number-columns-spanned="3">
            <text:p text:style-name="P28"><text:span text:style-name="T28_1">３研究結論</text:span></text:p>
          </table:table-cell>
          <table:covered-table-cell/>
          <table:covered-table-cell/>
          <table:table-cell table:style-name="Cell27">
            <text:p text:style-name="P29"><text:span text:style-name="T29_1"><text:s text:c="2"/>三０％</text:span></text:p>
          </table:table-cell>
          <table:table-cell table:style-name="Cell28">
            <text:p text:style-name="P30"/>
          </table:table-cell>
          <table:table-cell table:style-name="Cell29" table:number-columns-spanned="2">
            <text:p text:style-name="P31"/>
          </table:table-cell>
          <table:covered-table-cell/>
        </table:table-row>
        <table:table-row table:style-name="Row9">
          <table:table-cell table:style-name="Cell30" table:number-columns-spanned="3">
            <text:p text:style-name="P32"><text:span text:style-name="T32_1">４建議事項</text:span></text:p>
          </table:table-cell>
          <table:covered-table-cell/>
          <table:covered-table-cell/>
          <table:table-cell table:style-name="Cell31">
            <text:p text:style-name="P33"><text:span text:style-name="T33_1"><text:s text:c="2"/>二五％</text:span></text:p>
          </table:table-cell>
          <table:table-cell table:style-name="Cell32">
            <text:p text:style-name="P34"/>
          </table:table-cell>
          <table:table-cell table:style-name="Cell33" table:number-columns-spanned="2">
            <text:p text:style-name="P35"/>
          </table:table-cell>
          <table:covered-table-cell/>
        </table:table-row>
        <table:table-row table:style-name="Row10">
          <table:table-cell table:style-name="Cell34" table:number-columns-spanned="3">
            <text:p text:style-name="P36"><text:span text:style-name="T36_1">５內容結構及</text:span></text:p>
            <text:p text:style-name="P37"><text:span text:style-name="T37_1"><text:s text:c="2"/>文字修辭</text:span></text:p>
          </table:table-cell>
          <table:covered-table-cell/>
          <table:covered-table-cell/>
          <table:table-cell table:style-name="Cell35">
            <text:p text:style-name="P38"><text:span text:style-name="T38_1"><text:s text:c="2"/>一０％</text:span></text:p>
          </table:table-cell>
          <table:table-cell table:style-name="Cell36">
            <text:p text:style-name="P39"/>
          </table:table-cell>
          <table:table-cell table:style-name="Cell37" table:number-columns-spanned="2">
            <text:p text:style-name="P40"/>
          </table:table-cell>
          <table:covered-table-cell/>
        </table:table-row>
        <table:table-row table:style-name="Row11">
          <table:table-cell table:style-name="Cell38" table:number-columns-spanned="3">
            <text:p text:style-name="P41"><text:span text:style-name="T41_1"><text:s/>總<text:s text:c="5"/>分</text:span></text:p>
          </table:table-cell>
          <table:covered-table-cell/>
          <table:covered-table-cell/>
          <table:table-cell table:style-name="Cell39">
            <text:p text:style-name="P42"><text:span text:style-name="T42_1">一００％</text:span></text:p>
          </table:table-cell>
          <table:table-cell table:style-name="Cell40">
            <text:p text:style-name="P43"/>
          </table:table-cell>
          <table:table-cell table:style-name="Cell41" table:number-columns-spanned="2">
            <text:p text:style-name="P44"/>
          </table:table-cell>
          <table:covered-table-cell/>
        </table:table-row>
        <table:table-row table:style-name="Row12">
          <table:table-cell table:style-name="Cell42">
            <text:p text:style-name="P45"/>
            <text:p text:style-name="P46"><text:span text:style-name="T46_1"><text:s text:c="5"/></text:span></text:p>
            <text:p text:style-name="P47"><text:span text:style-name="T47_1"><text:s/></text:span><text:span text:style-name="T47_2">審</text:span></text:p>
            <text:p text:style-name="P48"><text:span text:style-name="T48_1"><text:s/>查</text:span></text:p>
            <text:p text:style-name="P49"><text:span text:style-name="T49_1"><text:s/>及</text:span></text:p>
            <text:p text:style-name="P50"><text:span text:style-name="T50_1"><text:s/>處</text:span></text:p>
            <text:p text:style-name="P51"><text:span text:style-name="T51_1"><text:s/>理</text:span></text:p>
            <text:p text:style-name="P52"><text:span text:style-name="T52_1"><text:s/>意</text:span></text:p>
            <text:p text:style-name="P53"><text:span text:style-name="T53_1"><text:s/>見</text:span></text:p>
            <text:p text:style-name="P54"><text:span text:style-name="T54_1"><text:s/>︵</text:span></text:p>
            <text:p text:style-name="P55"><text:span text:style-name="T55_1"><text:s/>總</text:span></text:p>
            <text:p text:style-name="P56"><text:span text:style-name="T56_1"><text:s/>評</text:span></text:p>
            <text:p text:style-name="P57"><text:span text:style-name="T57_1"><text:s/>︶</text:span></text:p>
          </table:table-cell>
          <table:table-cell table:style-name="Cell43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59_1">臺北市政府各機關自行研究報告評審標準及評審等級</text:span></text:p>
      <text:p text:style-name="P60"/>
      <text:p text:style-name="P61"><text:span text:style-name="T61_1">評審標準：</text:span></text:p>
      <text:p text:style-name="P62"><text:span text:style-name="T62_1">主題（一五％）</text:span></text:p>
      <text:p text:style-name="P63"><text:span text:style-name="T63_1">研究主題應合於下列要求之一：</text:span></text:p>
      <text:p text:style-name="P64"><text:span text:style-name="T64_1">對於行政革新研提新方案或新制度。</text:span></text:p>
      <text:p text:style-name="P65"><text:span text:style-name="T65_1">對於機關業務研提具體改進方案或新制度，著有重大價值者。</text:span></text:p>
      <text:p text:style-name="P66"><text:span text:style-name="T66_1">研究方法（二０％）</text:span></text:p>
      <text:p text:style-name="P67"><text:span text:style-name="T67_1">基本假設理論妥當。</text:span></text:p>
      <text:p text:style-name="P68"><text:span text:style-name="T68_1">研究方法正確。</text:span></text:p>
      <text:p text:style-name="P69"><text:span text:style-name="T69_1">研究程序適當。</text:span></text:p>
      <text:p text:style-name="P70"><text:span text:style-name="T70_1">資料蒐集完備。</text:span></text:p>
      <text:p text:style-name="P71"><text:span text:style-name="T71_1">參考文獻完備。</text:span></text:p>
      <text:p text:style-name="P72"><text:span text:style-name="T72_1">研究結果及討論（三０％）</text:span></text:p>
      <text:p text:style-name="P73"><text:span text:style-name="T73_1">結果解釋及推論正確。</text:span></text:p>
      <text:p text:style-name="P74"><text:span text:style-name="T74_1">結果具有實用價值。</text:span></text:p>
      <text:p text:style-name="P75"><text:span text:style-name="T75_1">討論精闢。</text:span></text:p>
      <text:p text:style-name="P76"><text:span text:style-name="T76_1">建議及結論事項（二五％）</text:span></text:p>
      <text:p text:style-name="P77"><text:span text:style-name="T77_1">列舉具體可行辦法，足供實施參考者。</text:span></text:p>
      <text:p text:style-name="P78"><text:span text:style-name="T78_1">提出具體改進方案，能收顯著效果者。</text:span></text:p>
      <text:p text:style-name="P79"><text:span text:style-name="T79_1">內容結構及文字修辭（一０％）</text:span></text:p>
      <text:p text:style-name="P80"><text:span text:style-name="T80_1">結構嚴謹。</text:span></text:p>
      <text:p text:style-name="P81"><text:span text:style-name="T81_1">層次分明。</text:span></text:p>
      <text:p text:style-name="P82"><text:span text:style-name="T82_1">語意明析。</text:span></text:p>
      <text:p text:style-name="P83"><text:span text:style-name="T83_1">文字通暢。</text:span></text:p>
      <text:p text:style-name="P84"><text:span text:style-name="T84_1">評獎等級：</text:span></text:p>
      <text:p text:style-name="P85"><text:span text:style-name="T85_1">優等獎：九十分以上者。</text:span></text:p>
      <text:p text:style-name="P86"><text:span text:style-name="T86_1">甲等獎：八十五分以上，未滿九十分者。</text:span></text:p>
      <text:p text:style-name="P87"><text:span text:style-name="T87_1">佳作獎：八十分以上，未滿八十五分者。</text:span></text:p>
      <text:p text:style-name="P88"><text:span text:style-name="T88_1">未滿八十分者，不予列獎。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4-02-26T04:13:00</meta:creation-date>
    <dc:creator>betty</dc:creator>
    <dc:date>2014-03-07T09:48:00</dc:date>
    <meta:print-date>2014-02-20T02:07:00</meta:print-date>
    <meta:editing-cycles>4</meta:editing-cycles>
    <meta:document-statistic meta:page-count="2" meta:paragraph-count="1" meta:row-count="4" meta:word-count="95" meta:character-count="640" meta:non-whitespace-character-count="546"/>
  </office:meta>
</office:document-meta>
</file>