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150%" style:page-number="1"/>
    </style:style>
    <style:style style:name="T1_1" style:family="text">
      <style:text-properties style:font-name="標楷體" style:font-name-asian="標楷體" style:font-weight-complex="bold"/>
    </style:style>
    <style:style style:name="Table1" style:family="table">
      <style:table-properties table:align="left" style:width="17.462cm" fo:margin-left="0cm"/>
    </style:style>
    <style:style style:name="Column1" style:family="table-column">
      <style:table-column-properties style:column-width="2.29cm" style:use-optimal-column-width="false"/>
    </style:style>
    <style:style style:name="Column2" style:family="table-column">
      <style:table-column-properties style:column-width="2.75cm" style:use-optimal-column-width="false"/>
    </style:style>
    <style:style style:name="Column3" style:family="table-column">
      <style:table-column-properties style:column-width="4.244cm" style:use-optimal-column-width="false"/>
    </style:style>
    <style:style style:name="Column4" style:family="table-column">
      <style:table-column-properties style:column-width="1.194cm" style:use-optimal-column-width="false"/>
    </style:style>
    <style:style style:name="Column5" style:family="table-column">
      <style:table-column-properties style:column-width="0.176cm" style:use-optimal-column-width="false"/>
    </style:style>
    <style:style style:name="Column6" style:family="table-column">
      <style:table-column-properties style:column-width="2.674cm" style:use-optimal-column-width="false"/>
    </style:style>
    <style:style style:name="Column7" style:family="table-column">
      <style:table-column-properties style:column-width="4.135cm" style:use-optimal-column-width="false"/>
    </style:style>
    <style:style style:name="Row1" style:family="table-row">
      <style:table-row-properties style:min-row-height="0.74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margin-left="0.268cm"/>
    </style:style>
    <style:style style:name="T2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_2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_3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41cm" style:use-optimal-row-height="false" fo:keep-together="always"/>
    </style:style>
    <style:style style:name="Cell2" style:family="table-cell">
      <style:table-cell-properties style:vertical-align="middle" fo:border-top="#000000 0.018cm solid" fo:padding-left="0.049cm" fo:border-left="#000000 0.018cm solid" fo:padding-right="0.049cm" fo:wrap-option="wrap"/>
    </style:style>
    <style:style style:name="P3" style:family="paragraph" style:parent-style-name="Normal">
      <style:paragraph-properties fo:margin-left="0.303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3" style:family="table-row">
      <style:table-row-properties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882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indent="-0.201cm" fo:line-height="0.882cm" fo:margin-left="0.199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201cm" fo:line-height="0.882cm" fo:margin-left="0.199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201cm" fo:line-height="0.882cm" fo:margin-left="0.199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201cm" fo:line-height="0.882cm" fo:margin-left="0.199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0.201cm" fo:line-height="0.882cm" fo:margin-left="0.199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5.764cm" style:use-optimal-row-height="false" fo:keep-together="always"/>
    </style:style>
    <style:style style:name="Cell2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9cm" style:use-optimal-row-height="false" fo:keep-together="always"/>
    </style:style>
    <style:style style:name="Cell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bottom="#000000 0.018cm solid" fo:padding-left="0.049cm" fo:border-left="#000000 0.018cm solid" fo:padding-right="0.049cm" fo:wrap-option="wrap"/>
    </style:style>
    <style:style style:name="P34" style:family="paragraph" style:parent-style-name="Normal">
      <style:paragraph-properties fo:line-height="0.882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 fo:text-align="right" fo:line-height="0.882cm" fo:margin-left="0.423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873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776cm"/>
    </style:style>
    <style:style style:name="T36_1" style:family="text"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indent="-0.635cm" fo:line-height="0.776cm" fo:margin-left="0.635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37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0.635cm" fo:line-height="0.776cm" fo:margin-left="0.635cm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38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 style:font-weight-complex="bold"/>
    </style:style>
    <style:style style:name="P40" style:family="paragraph" style:parent-style-name="Normal">
      <style:paragraph-properties fo:text-align="justify" fo:line-height="150%"/>
    </style:style>
    <style:style style:name="T4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0_4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/>
  </office:automatic-styles>
  <office:body>
    <office:text>
      <text:p text:style-name="P1"><text:span text:style-name="T1_1">附件1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（</text:span><text:span text:style-name="T2_2">學校</text:span><text:span text:style-name="T2_3">全銜）</text:span><text:span text:style-name="T2_4">人民陳情案件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3"><text:span text:style-name="T3_1">□</text:span><text:span text:style-name="T3_2">密件<text:s text:c="2"/></text:span><text:span text:style-name="T3_3">□</text:span><text:span text:style-name="T3_4">非密件<text:s text:c="2"/></text:span><text:span text:style-name="T3_5">□</text:span><text:span text:style-name="T3_6">電話<text:s text:c="2"/></text:span><text:span text:style-name="T3_7">□</text:span><text:span text:style-name="T3_8">面談</text:span></text:p>
          </table:table-cell>
          <table:covered-table-cell/>
          <table:covered-table-cell/>
          <table:covered-table-cell/>
          <table:table-cell table:style-name="Cell3" table:number-columns-spanned="3">
            <text:p text:style-name="P4"><text:span text:style-name="T4_1">填表單位：</text:span><text:span text:style-name="T4_2"><text:s text:c="12"/></text:span></text:p>
          </table:table-cell>
          <table:covered-table-cell/>
          <table:covered-table-cell/>
        </table:table-row>
        <table:table-row table:style-name="Row3">
          <table:table-cell table:style-name="Cell4" table:number-rows-spanned="3">
            <text:p text:style-name="P5"><text:span text:style-name="T5_1">陳情人</text:span></text:p>
            <text:p text:style-name="P6"><text:span text:style-name="T6_1">資<text:s text:c="2"/>料</text:span></text:p>
          </table:table-cell>
          <table:table-cell table:style-name="Cell5">
            <text:p text:style-name="P7"><text:span text:style-name="T7_1">姓</text:span><text:span text:style-name="T7_2"><text:s text:c="5"/></text:span><text:span text:style-name="T7_3">名</text:span></text:p>
          </table:table-cell>
          <table:table-cell table:style-name="Cell6" table:number-columns-spanned="3">
            <text:p text:style-name="P8"/>
          </table:table-cell>
          <table:covered-table-cell/>
          <table:covered-table-cell/>
          <table:table-cell table:style-name="Cell7">
            <text:p text:style-name="P9"><text:span text:style-name="T9_1">聯絡電話</text:span></text:p>
          </table:table-cell>
          <table:table-cell table:style-name="Cell8">
            <text:p text:style-name="P10"/>
          </table:table-cell>
        </table:table-row>
        <table:table-row table:style-name="Row4">
          <table:covered-table-cell table:style-name="Cell9">
            <text:p text:style-name="P11"/>
          </table:covered-table-cell>
          <table:table-cell table:style-name="Cell10" table:number-rows-spanned="2">
            <text:p text:style-name="P12"><text:span text:style-name="T12_1">聯絡地址</text:span></text:p>
          </table:table-cell>
          <table:table-cell table:style-name="Cell11" table:number-columns-spanned="3">
            <text:p text:style-name="P13"/>
          </table:table-cell>
          <table:covered-table-cell/>
          <table:covered-table-cell/>
          <table:table-cell table:style-name="Cell12">
            <text:p text:style-name="P14"><text:span text:style-name="T14_1">傳<text:s text:c="4"/>真</text:span></text:p>
          </table:table-cell>
          <table:table-cell table:style-name="Cell13">
            <text:p text:style-name="P15"/>
          </table:table-cell>
        </table:table-row>
        <table:table-row table:style-name="Row5">
          <table:covered-table-cell table:style-name="Cell14">
            <text:p text:style-name="P16"/>
          </table:covered-table-cell>
          <table:covered-table-cell table:style-name="Cell15">
            <text:p text:style-name="P17"/>
          </table:covered-table-cell>
          <table:table-cell table:style-name="Cell16" table:number-columns-spanned="3">
            <text:p text:style-name="P18"/>
          </table:table-cell>
          <table:covered-table-cell/>
          <table:covered-table-cell/>
          <table:table-cell table:style-name="Cell17">
            <text:p text:style-name="P19"><text:span text:style-name="T19_1">電子信箱</text:span></text:p>
          </table:table-cell>
          <table:table-cell table:style-name="Cell18">
            <text:p text:style-name="P20"/>
          </table:table-cell>
        </table:table-row>
        <table:table-row table:style-name="Row6">
          <table:table-cell table:style-name="Cell19">
            <text:p text:style-name="P21"><text:span text:style-name="T21_1">陳情時間</text:span></text:p>
          </table:table-cell>
          <table:table-cell table:style-name="Cell20" table:number-columns-spanned="4">
            <text:p text:style-name="P22"><text:span text:style-name="T22_1"><text:s text:c="3"/></text:span><text:span text:style-name="T22_2">年<text:s text:c="5"/>月<text:s text:c="5"/>日<text:s text:c="5"/>時<text:s text:c="5"/>分</text:span></text:p>
          </table:table-cell>
          <table:covered-table-cell/>
          <table:covered-table-cell/>
          <table:covered-table-cell/>
          <table:table-cell table:style-name="Cell21">
            <text:p text:style-name="P23"><text:span text:style-name="T23_1">陳情地點</text:span></text:p>
          </table:table-cell>
          <table:table-cell table:style-name="Cell22">
            <text:p text:style-name="P24"/>
          </table:table-cell>
        </table:table-row>
        <table:table-row table:style-name="Row7">
          <table:table-cell table:style-name="Cell23">
            <text:p text:style-name="P25"><text:span text:style-name="T25_1">陳情性質</text:span></text:p>
          </table:table-cell>
          <table:table-cell table:style-name="Cell24" table:number-columns-spanned="6">
            <text:p text:style-name="P26"><text:span text:style-name="T26_1">□</text:span><text:span text:style-name="T26_2">校(園)務興革之建議</text:span><text:span text:style-name="T26_3"><text:s text:c="2"/></text:span><text:span text:style-name="T26_4"><text:s text:c="11"/></text:span></text:p>
            <text:p text:style-name="P27"><text:span text:style-name="T27_1">□</text:span><text:span text:style-name="T27_2">校(園)規或行政法令之查詢</text:span><text:span text:style-name="T27_3"><text:s text:c="2"/></text:span></text:p>
            <text:p text:style-name="P28"><text:span text:style-name="T28_1">□</text:span><text:span text:style-name="T28_2">校(園)內行政或教育相關違失之舉發</text:span><text:span text:style-name="T28_3"><text:s text:c="2"/></text:span></text:p>
            <text:p text:style-name="P29"><text:span text:style-name="T29_1">□</text:span><text:span text:style-name="T29_2">其他影響陳情人權益之情事</text:span><text:span text:style-name="T29_3"><text:s/></text:span></text:p>
            <text:p text:style-name="P30"><text:span text:style-name="T30_1">□</text:span><text:span text:style-name="T30_2">其他（請說明：<text:s text:c="19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5">
            <text:p text:style-name="P31"><text:span text:style-name="T31_1">陳訴事項</text:span></text:p>
          </table:table-cell>
          <table:table-cell table:style-name="Cell26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7">
            <text:p text:style-name="P33"/>
          </table:table-cell>
          <table:table-cell table:style-name="Cell28" table:number-columns-spanned="2">
            <text:p text:style-name="P34"><text:span text:style-name="T34_1">記錄人：<text:s text:c="10"/>（簽章）</text:span></text:p>
          </table:table-cell>
          <table:covered-table-cell/>
          <table:table-cell table:style-name="Cell29" table:number-columns-spanned="4">
            <text:p text:style-name="P35"><text:span text:style-name="T35_1">陳情人：<text:s text:c="11"/>（簽章）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0">
            <text:p text:style-name="P36"><text:span text:style-name="T36_1">備註</text:span></text:p>
          </table:table-cell>
          <table:table-cell table:style-name="Cell31" table:number-columns-spanned="6">
            <text:list text:style-name="LS1" xml:id="list0">
              <text:list-item>
                <text:p text:style-name="P37"><text:span text:style-name="T37_1">本紀錄表係為陳情人以電話或親至學校及幼兒園陳情時，校(園)內受理人員當場記錄之用。</text:span></text:p>
              </text:list-item>
              <text:list-item>
                <text:p text:style-name="P38"><text:span text:style-name="T38_1">記錄完畢，應向陳情人朗讀或使閱覽，其中以面談陳情者，並應請其簽名或蓋章確認，完成手續後，即交</text:span><text:span text:style-name="T38_2">文書單位辦理收文</text:span><text:span text:style-name="T38_3">登記事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40"><text:span text:style-name="T40_1">處室主管：<text:s text:c="16"/></text:span><text:span text:style-name="T40_2">（簽章）</text:span><text:span text:style-name="T40_3"><text:s text:c="2"/>校長：<text:s text:c="20"/></text:span><text:span text:style-name="T40_4">（簽章）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style:letter-kerning="true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3-07T09:23:00</meta:creation-date>
    <dc:creator>betty</dc:creator>
    <dc:date>2014-03-07T09:24:00</dc:date>
    <meta:editing-cycles>2</meta:editing-cycles>
    <meta:editing-duration>PT1M</meta:editing-duration>
    <meta:document-statistic meta:page-count="1" meta:paragraph-count="1" meta:row-count="3" meta:word-count="71" meta:character-count="475" meta:non-whitespace-character-count="405"/>
  </office:meta>
</office:document-meta>
</file>