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angal" svg:font-family="Mangal" style:font-pitch="variable"/>
    <style:font-face style:name="MS Sans Serif" svg:font-family="MS Sans Serif" style:font-pitch="variable" style:font-family-generic="swiss"/>
    <style:font-face style:name="Cambria" svg:font-family="Cambria" style:font-pitch="variable" style:font-family-generic="roman"/>
  </office:font-face-decls>
  <office:automatic-styles>
    <style:style style:name="P1" style:family="paragraph" style:parent-style-name="Body_20_Text" style:master-page-name="Standard">
      <style:paragraph-properties fo:text-align="left" fo:line-height="0.917cm" fo:margin-left="-0.212cm"/>
    </style:style>
    <style:style style:name="T1_1" style:family="text">
      <style:text-properties fo:font-size="20pt" style:font-size-asian="20pt" style:font-size-complex="20pt" fo:language-complex="ar" fo:country-complex="SA"/>
    </style:style>
    <style:style style:name="T1_2" style:family="text">
      <style:text-properties fo:font-size="20pt" style:font-size-asian="20pt" style:font-size-complex="20pt" fo:language-complex="ar" fo:country-complex="SA"/>
    </style:style>
    <style:style style:name="T1_3" style:family="text">
      <style:text-properties fo:color="#000000" fo:font-size="20pt" style:font-size-asian="20pt" style:font-size-complex="20pt" fo:language-complex="ar" fo:country-complex="SA"/>
    </style:style>
    <style:style style:name="T1_4" style:family="text">
      <style:text-properties fo:color="#000000" fo:font-size="20pt" style:font-size-asian="20pt" style:font-size-complex="20pt" fo:language-complex="ar" fo:country-complex="SA"/>
    </style:style>
    <style:style style:name="Table1" style:family="table">
      <style:table-properties table:align="left" style:width="17.145cm" fo:margin-left="-0.586cm"/>
    </style:style>
    <style:style style:name="Column1" style:family="table-column">
      <style:table-column-properties style:column-width="5.715cm" style:use-optimal-column-width="false"/>
    </style:style>
    <style:style style:name="Column2" style:family="table-column">
      <style:table-column-properties style:column-width="5.715cm" style:use-optimal-column-width="false"/>
    </style:style>
    <style:style style:name="Column3" style:family="table-column">
      <style:table-column-properties style:column-width="5.715cm" style:use-optimal-column-width="false"/>
    </style:style>
    <style:style style:name="Row1" style:family="table-row">
      <style:table-row-properties style:min-row-height="0.557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3pt" style:font-name-asian="標楷體" style:font-size-asian="13pt" style:font-name-complex="Mangal" style:font-size-complex="13pt" fo:language="en" fo:language-asian="zh" fo:language-complex="hi" fo:country="US" fo:country-asian="TW" fo:country-complex="IN"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3pt" style:font-name-asian="標楷體" style:font-size-asian="13pt" style:font-name-complex="Mangal" style:font-size-complex="13pt" fo:language="en" fo:language-asian="zh" fo:language-complex="hi" fo:country="US" fo:country-asian="TW" fo:country-complex="IN"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3pt" style:font-name-asian="標楷體" style:font-size-asian="13pt" style:font-name-complex="Mangal" style:font-size-complex="13pt" fo:language="en" fo:language-asian="zh" fo:language-complex="hi" fo:country="US" fo:country-asian="TW" fo:country-complex="IN" style:letter-kerning="true"/>
    </style:style>
    <style:style style:name="Row2" style:family="table-row">
      <style:table-row-properties style:min-row-height="3.122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78cm" fo:line-height="0.635cm" fo:margin-left="0.478cm"/>
    </style:style>
    <style:style style:name="T5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6" style:family="paragraph" style:parent-style-name="Normal">
      <style:paragraph-properties fo:text-align="justify" fo:text-indent="0.834cm" fo:line-height="0.635cm" fo:margin-left="0.474cm"/>
    </style:style>
    <style:style style:name="T6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6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6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6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6_5"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Table2" style:family="table">
      <style:table-properties table:align="left" style:width="5.666cm" fo:margin-left="0cm"/>
    </style:style>
    <style:style style:name="Column4" style:family="table-column">
      <style:table-column-properties style:column-width="5.666cm" style:use-optimal-column-width="false"/>
    </style:style>
    <style:style style:name="Row3" style:family="table-row">
      <style:table-row-properties style:use-optimal-row-height="false"/>
    </style:style>
    <style:style style:name="Cell6" style:family="table-cell">
      <style:table-cell-properties style:vertical-align="top" fo:wrap-option="wrap"/>
    </style:style>
    <style:style style:name="P7" style:family="paragraph" style:parent-style-name="Normal">
      <style:paragraph-properties fo:text-align="justify" fo:text-indent="-0.469cm" fo:line-height="0.635cm" fo:margin-left="0.469cm" fo:orphans="2" fo:widows="2"/>
    </style:style>
    <style:style style:name="T7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7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8" style:family="paragraph" style:parent-style-name="Normal">
      <style:paragraph-properties fo:text-align="justify" fo:text-indent="0.889cm" fo:line-height="0.635cm" fo:margin-left="0.466cm" fo:orphans="2" fo:widows="2"/>
    </style:style>
    <style:style style:name="T8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9" style:family="paragraph" style:parent-style-name="Normal">
      <style:paragraph-properties fo:text-align="justify" fo:text-indent="-0.423cm" fo:line-height="0.635cm" fo:margin-left="0.423cm">
        <style:tab-stops>
          <style:tab-stop style:type="left" style:leader-style="none" style:position="2.043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903cm" fo:line-height="0.635cm" fo:margin-left="0.903cm">
        <style:tab-stops>
          <style:tab-stop style:type="left" style:leader-style="none" style:position="-0.903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0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1" style:family="paragraph" style:parent-style-name="Normal">
      <style:paragraph-properties fo:text-align="justify" fo:text-indent="-0.903cm" fo:line-height="0.635cm" fo:margin-left="0.903cm">
        <style:tab-stops>
          <style:tab-stop style:type="left" style:leader-style="none" style:position="-0.903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5"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6"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7"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8"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9"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10"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1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1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1_1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4" style:family="table-row">
      <style:table-row-properties style:min-row-height="3.122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444cm" fo:line-height="0.635cm" fo:margin-left="0.444cm"/>
    </style:style>
    <style:style style:name="T12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3" style:family="paragraph" style:parent-style-name="Normal">
      <style:paragraph-properties fo:text-align="justify" fo:text-indent="-0.847cm" fo:line-height="0.635cm" fo:margin-left="1.291cm"/>
    </style:style>
    <style:style style:name="T13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4" style:family="paragraph" style:parent-style-name="Normal">
      <style:paragraph-properties fo:text-align="justify" fo:text-indent="-0.847cm" fo:line-height="0.635cm" fo:margin-left="1.291cm"/>
    </style:style>
    <style:style style:name="T14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4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4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14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5" style:family="paragraph" style:parent-style-name="Normal">
      <style:paragraph-properties fo:text-align="justify" fo:text-indent="0.859cm" fo:line-height="0.635cm" fo:margin-left="0.444cm"/>
    </style:style>
    <style:style style:name="T15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444cm" fo:line-height="0.635cm" fo:margin-left="0.444cm"/>
    </style:style>
    <style:style style:name="T16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7" style:family="paragraph" style:parent-style-name="Normal">
      <style:paragraph-properties fo:text-align="justify" fo:text-indent="-0.813cm" fo:line-height="0.635cm" fo:margin-left="1.261cm"/>
    </style:style>
    <style:style style:name="T17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8" style:family="paragraph" style:parent-style-name="Normal">
      <style:paragraph-properties fo:text-align="justify" fo:text-indent="-0.813cm" fo:line-height="0.635cm" fo:margin-left="1.261cm"/>
    </style:style>
    <style:style style:name="T18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8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18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1cm" fo:line-height="0.635cm" fo:margin-left="1cm">
        <style:tab-stops>
          <style:tab-stop style:type="left" style:leader-style="none" style:position="-1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5"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6"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7"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8"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9"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0"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9_1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0" style:family="paragraph" style:parent-style-name="Normal">
      <style:paragraph-properties fo:text-align="justify" fo:text-indent="-1cm" fo:line-height="0.635cm" fo:margin-left="1cm">
        <style:tab-stops>
          <style:tab-stop style:type="left" style:leader-style="none" style:position="-1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5"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6"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7"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8"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9"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0_10"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5" style:family="table-row">
      <style:table-row-properties style:min-row-height="3.122cm"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444cm" fo:line-height="0.635cm" fo:margin-left="0.444cm"/>
    </style:style>
    <style:style style:name="T21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5"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6"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7"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8"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9"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10"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1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1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13"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14"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444cm" fo:line-height="0.635cm" fo:margin-left="0.444cm"/>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1cm" fo:line-height="0.635cm" fo:margin-left="1cm">
        <style:tab-stops>
          <style:tab-stop style:type="left" style:leader-style="none" style:position="-0.7cm"/>
        </style:tab-stops>
      </style:paragraph-properties>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23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4" style:family="paragraph" style:parent-style-name="Normal">
      <style:paragraph-properties fo:text-align="justify" fo:text-indent="-1cm" fo:line-height="0.635cm" fo:margin-left="1cm">
        <style:tab-stops>
          <style:tab-stop style:type="left" style:leader-style="none" style:position="-0.7cm"/>
        </style:tab-stops>
      </style:paragraph-properties>
    </style:style>
    <style:style style:name="T24_1"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 style:family="text">
      <style:text-properties fo:color="#000000"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1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5" style:family="paragraph" style:parent-style-name="Normal"/>
  </office:automatic-styles>
  <office:body>
    <office:text>
      <text:p text:style-name="P1"><text:span text:style-name="T1_1">勞工保險條例施行細則</text:span><text:span text:style-name="T1_2">第四十三條、第五十六條、</text:span><text:span text:style-name="T1_3">第九十五條之一</text:span><text:span text:style-name="T1_4">修正條文對照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text:s text:c="2"/>明</text:span></text:p>
            </table:table-cell>
          </table:table-row>
        </table:table-header-rows>
        <table:table-row table:style-name="Row2">
          <table:table-cell table:style-name="Cell4">
            <text:p text:style-name="P5"><text:span text:style-name="T5_1">第四十三條<text:s text:c="2"/></text:span><text:span text:style-name="T5_2">投保單位有歇業、解散、撤銷、廢止、受破產宣告或其他情事，未能為被保險人、受益人或支出殯葬費之人提出請領者，被保險人、受益人或支出殯葬費之人得自行請領。</text:span></text:p>
            <text:p text:style-name="P6"><text:span text:style-name="T6_1">依本條例第二十條</text:span><text:span text:style-name="T6_2">、</text:span><text:span text:style-name="T6_3">第三十一條</text:span><text:span text:style-name="T6_4">第一項第一款或第二款</text:span><text:span text:style-name="T6_5">規定請領保險給付時，得由被保險人、受益人或支出殯葬費之人自行請領。</text:span></text:p>
          </table:table-cell>
          <table:table-cell table:style-name="Cell5">
            <table:table table:style-name="Table2">
              <table:table-column table:style-name="Column4"/>
              <table:table-row table:style-name="Row3">
                <table:table-cell table:style-name="Cell6">
                  <text:p text:style-name="P7"><text:span text:style-name="T7_1">第四十三條<text:s text:c="2"/></text:span><text:span text:style-name="T7_2">投保單位有歇業、解散、撤銷、廢止、受破產宣告或其他情事，未能為被保險人、受益人或支出殯葬費之人提出請領者，被保險人、受益人或支出殯葬費之人得自行請領。</text:span></text:p>
                  <text:p text:style-name="P8"><text:span text:style-name="T8_1">依本條例第二十條規定請領保險給付時，得由被保險人、受益人或支出殯葬費之人自行請領。</text:span></text:p>
                </table:table-cell>
              </table:table-row>
            </table:table>
            <text:p text:style-name="P9"/>
          </table:table-cell>
          <table:table-cell table:style-name="Cell7">
            <text:list text:style-name="LS7" xml:id="list0">
              <text:list-item>
                <text:p text:style-name="P10"><text:span text:style-name="T10_1">第一項未修正。</text:span></text:p>
              </text:list-item>
              <text:list-item>
                <text:p text:style-name="P11"><text:span text:style-name="T11_1">被保險人申請生育給付，</text:span><text:span text:style-name="T11_2">保險人</text:span><text:span text:style-name="T11_3">已</text:span><text:span text:style-name="T11_4">可由</text:span><text:span text:style-name="T11_5">內政部提供新生兒出生登記資料，</text:span><text:span text:style-name="T11_6">與</text:span><text:span text:style-name="T11_7">被保險人</text:span><text:span text:style-name="T11_8">資料比對，確認其</text:span><text:span text:style-name="T11_9">有無分娩事實，不須再透過投保單位</text:span><text:span text:style-name="T11_10">確認，爰於</text:span><text:span text:style-name="T11_11">第二項增列依本條例第三十一條</text:span><text:span text:style-name="T11_12">第一項第一款及第二款</text:span><text:span text:style-name="T11_13">規定請領保險給付時，得由被保險人自行請領。</text:span></text:p>
              </text:list-item>
            </text:list>
          </table:table-cell>
        </table:table-row>
        <table:table-row table:style-name="Row4">
          <table:table-cell table:style-name="Cell8">
            <text:p text:style-name="P12"><text:span text:style-name="T12_1">第五十六條　依本條例第三十一條規定請領生育給付者，應備下列書件：</text:span></text:p>
            <text:p text:style-name="P13"><text:span text:style-name="T13_1">一、生育給付申請書及給付收據。</text:span></text:p>
            <text:p text:style-name="P14"><text:span text:style-name="T14_1">二、</text:span><text:span text:style-name="T14_2">醫院、診所或領有執業執照之醫師、助產人員所出具之</text:span><text:span text:style-name="T14_3">嬰兒出生證明書或</text:span><text:span text:style-name="T14_4">死產證明書。</text:span></text:p>
            <text:p text:style-name="P15"><text:span text:style-name="T15_1">已辦理出生登記者，得免附前項第二款所定文件。</text:span></text:p>
          </table:table-cell>
          <table:table-cell table:style-name="Cell9">
            <text:p text:style-name="P16"><text:span text:style-name="T16_1">第五十六條　依本條例第三十一條規定請領生育給付者，應備下列書件：</text:span></text:p>
            <text:p text:style-name="P17"><text:span text:style-name="T17_1">一、生育給付申請書及給付收據。</text:span></text:p>
            <text:p text:style-name="P18"><text:span text:style-name="T18_1">二、</text:span><text:span text:style-name="T18_2">嬰兒出生證明書或載有生母姓名及嬰兒出生年月日之戶籍謄本。但死產者，為</text:span><text:span text:style-name="T18_3">醫院、診所或領有執業執照之醫師、助產人員所出具之死產證明書。</text:span></text:p>
          </table:table-cell>
          <table:table-cell table:style-name="Cell10">
            <text:list text:style-name="LS8" xml:id="list2">
              <text:list-item>
                <text:p text:style-name="P19"><text:span text:style-name="T19_1">為</text:span><text:span text:style-name="T19_2">配合政府</text:span><text:span text:style-name="T19_3">推動</text:span><text:span text:style-name="T19_4">「全面推廣政府服務流程改造」及內政</text:span><text:span text:style-name="T19_5">部</text:span><text:span text:style-name="T19_6">「全面免</text:span><text:span text:style-name="T19_7">附</text:span><text:span text:style-name="T19_8">戶籍謄本</text:span><text:span text:style-name="T19_9">」執行計畫，減少戶籍謄本使用量，簡化給付案件申辦手續，爰刪除</text:span><text:span text:style-name="T19_10">現行</text:span><text:span text:style-name="T19_11">第二款</text:span><text:span text:style-name="T19_12">應檢附戶籍謄本之規定</text:span><text:span text:style-name="T19_13">，並酌作文字修正</text:span><text:span text:style-name="T19_14">。</text:span></text:p>
              </text:list-item>
              <text:list-item>
                <text:p text:style-name="P20"><text:span text:style-name="T20_1">被保險人分娩並</text:span><text:span text:style-name="T20_2">辦理嬰兒出生</text:span><text:span text:style-name="T20_3">登記者，</text:span><text:span text:style-name="T20_4">保險人已可查對內政部</text:span><text:span text:style-name="T20_5">新生兒出生登記資</text:span><text:span text:style-name="T20_6">料</text:span><text:span text:style-name="T20_7">，</text:span><text:span text:style-name="T20_8">可免再檢附出生證明書</text:span><text:span text:style-name="T20_9">，爰增列第二項</text:span><text:span text:style-name="T20_10">規定。</text:span></text:p>
              </text:list-item>
            </text:list>
          </table:table-cell>
        </table:table-row>
        <table:table-row table:style-name="Row5">
          <table:table-cell table:style-name="Cell11">
            <text:p text:style-name="P21"><text:span text:style-name="T21_1">第九十五條之一</text:span><text:span text:style-name="T21_2"><text:s/></text:span><text:span text:style-name="T21_3">本條例第六十五條之二第三項所</text:span><text:span text:style-name="T21_4">定應檢附</text:span><text:span text:style-name="T21_5">之</text:span><text:span text:style-name="T21_6">戶籍謄本，得以載有領取年金</text:span><text:span text:style-name="T21_7">給付</text:span><text:span text:style-name="T21_8">者</text:span><text:span text:style-name="T21_9">死亡日期之戶口名簿影本及</text:span><text:span text:style-name="T21_10">其</text:span><text:span text:style-name="T21_11">法定繼承</text:span><text:span text:style-name="T21_12">人</text:span><text:span text:style-name="T21_13">戶口名簿影本</text:span><text:span text:style-name="T21_14">代之。</text:span></text:p>
          </table:table-cell>
          <table:table-cell table:style-name="Cell12">
            <text:p text:style-name="P22"/>
          </table:table-cell>
          <table:table-cell table:style-name="Cell13">
            <text:list text:style-name="LS5" xml:id="list4">
              <text:list-item>
                <text:p text:style-name="P23"><text:span text:style-name="T23_1">本條新增</text:span><text:span text:style-name="T23_2">。</text:span></text:p>
              </text:list-item>
              <text:list-item>
                <text:p text:style-name="P24"><text:span text:style-name="T24_1">依本條例第六十五條之二第三項規定，領取年金給付者死亡，應發給之年金給付未及撥入其帳戶時，得由其法定繼承人檢附申請人死亡戶籍謄本及法定繼承人戶籍謄本請領之。為</text:span><text:span text:style-name="T24_2">達到戶籍謄本</text:span><text:span text:style-name="T24_3">減量之</text:span><text:span text:style-name="T24_4">目標</text:span><text:span text:style-name="T24_5">，及考量實務上保險人</text:span><text:span text:style-name="T24_6">審查</text:span><text:span text:style-name="T24_7">作業</text:span><text:span text:style-name="T24_8">之</text:span><text:span text:style-name="T24_9">需要</text:span><text:span text:style-name="T24_10">，爰</text:span><text:span text:style-name="T24_11">從寬規定</text:span><text:span text:style-name="T24_12">得以</text:span><text:span text:style-name="T24_13">載有</text:span><text:span text:style-name="T24_14">領取年金給付者</text:span><text:span text:style-name="T24_15">死亡</text:span><text:span text:style-name="T24_16">日期</text:span><text:span text:style-name="T24_17">及</text:span><text:span text:style-name="T24_18">其</text:span><text:span text:style-name="T24_19">法定繼承人</text:span><text:span text:style-name="T24_20">之戶口名簿影本</text:span><text:span text:style-name="T24_21">代之。</text:span><text:span text:style-name="T24_22">又該</text:span><text:span text:style-name="T24_23">戶口名簿影本</text:span><text:span text:style-name="T24_24">係</text:span><text:span text:style-name="T24_25">為</text:span><text:span text:style-name="T24_26">促</text:span><text:span text:style-name="T24_27">使</text:span><text:span text:style-name="T24_28">法定繼承人完成</text:span><text:span text:style-name="T24_29">領取年金給付者之死亡登記</text:span><text:span text:style-name="T24_30">，</text:span><text:span text:style-name="T24_31">避免</text:span><text:span text:style-name="T24_32">保險人於</text:span><text:span text:style-name="T24_33">審查過程中，</text:span><text:span text:style-name="T24_34">尚</text:span><text:span text:style-name="T24_35">須另行通知</text:span><text:span text:style-name="T24_36">補做死亡登記手續，及</text:span><text:span text:style-name="T24_37">如法定繼承人</text:span><text:span text:style-name="T24_38">基本資料填寫錯誤，</text:span><text:span text:style-name="T24_39">無法勾稽</text:span><text:span text:style-name="T24_40">戶役政系統資料</text:span><text:span text:style-name="T24_41">時，得</text:span><text:span text:style-name="T24_42">由戶口名簿影本佐證其與死者之關係，據以核發給付</text:span><text:span text:style-name="T24_43">。</text:span></text:p>
              </text:list-item>
            </text:list>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angal" svg:font-family="Mangal" style:font-pitch="variable"/>
    <style:font-face style:name="MS Sans Serif" svg:font-family="MS Sans Serif"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name-complex="Mangal" style:font-size-complex="12pt" fo:language="en" fo:language-asian="zh" fo:language-complex="hi" fo:country="US" fo:country-asian="TW" fo:country-complex="IN"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 style:family="paragraph" style:parent-style-name="Normal">
      <style:paragraph-properties style:text-autospace="none" fo:text-align="justify"/>
      <style:text-properties style:font-name="新細明體" fo:font-size="14pt" style:font-name-asian="標楷體" style:font-size-asian="14pt" fo:language-asian="ko" fo:country-asian="KR"/>
    </style:style>
    <style:style style:name="Body_20_Text" style:display-name="Body Text" style:family="paragraph" style:parent-style-name="Normal">
      <style:paragraph-properties style:text-autospace="none" fo:text-align="justify"/>
      <style:text-properties style:font-name="標楷體"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9pt"/>
    </style:style>
    <style:style style:name="頁首_20_字元" style:display-name="頁首 字元" style:family="text" style:parent-style-name="Default_20_Paragraph_20_Font">
      <style:text-properties style:font-name-complex="Mangal" style:font-size-complex="9pt" fo:language-complex="hi" fo:country-complex="I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9pt"/>
    </style:style>
    <style:style style:name="頁尾_20_字元" style:display-name="頁尾 字元" style:family="text" style:parent-style-name="Default_20_Paragraph_20_Font">
      <style:text-properties style:font-name-complex="Mangal" style:font-size-complex="9pt" fo:language-complex="hi" fo:country-complex="IN" style:letter-kerning="true"/>
    </style:style>
    <style:style style:name="Balloon_20_Text" style:display-name="Balloon Text" style:family="paragraph" style:parent-style-name="Normal">
      <style:text-properties style:font-name="Cambria" fo:font-size="9pt" style:font-name-asian="新細明體" style:font-size-asian="9pt" style:font-size-complex="8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Mangal" style:font-size-complex="8pt" fo:language-complex="hi" fo:country-complex="IN" style:letter-kerning="true"/>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3cm" text:min-label-width="1.101cm" fo:text-align="start" text:list-level-position-and-space-mode="label-alignment">
          <style:list-level-label-alignment text:label-followed-by="listtab" fo:margin-left="1.401cm" fo:text-indent="-1.101cm"/>
        </style:list-level-properties>
        <style:text-properties fo:color="#0000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19cm" fo:padding-bottom="0cm" fo:margin-bottom="2.54cm" fo:padding-left="0cm" fo:margin-left="2.54cm" fo:padding-right="0cm" fo:margin-right="2.90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保險條例施行細則部分條文修正草案總說明</dc:title>
    <meta:initial-creator>User</meta:initial-creator>
    <meta:creation-date>2014-04-10T06:04:00</meta:creation-date>
    <dc:creator>吳美瑩</dc:creator>
    <dc:date>2014-04-10T06:04:00</dc:date>
    <meta:print-date>2014-03-28T06:24:00</meta:print-date>
    <meta:editing-cycles>2</meta:editing-cycles>
    <meta:editing-duration>PT3M</meta:editing-duration>
    <meta:document-statistic meta:page-count="2" meta:paragraph-count="2" meta:row-count="8" meta:word-count="172" meta:character-count="1155" meta:non-whitespace-character-count="985"/>
  </office:meta>
</office:document-meta>
</file>